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Castricum, verlenging beslistermijn aanvraag omgevingsvergunning (regulier), achter Oosterzijweg 6 Limmen, het bouwen van een schuilstal, verzenddatum 22 april 2025 (Z2025-000015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(en)</text:span>
          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79568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56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56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576</meta:user-defined>
    <meta:user-defined meta:name="DCTERMS.abstract">achter Oosterzijweg 6 Limmen, het bouwen van een schuilstal, verzenddatum 22 april 2025 (Z2025-00001576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Castricum, verlenging beslistermijn aanvraag omgevingsvergunning (regulier), achter Oosterzijweg 6 Limmen, het bouwen van een schuilstal, verzenddatum 22 april 2025 (Z2025-00001576)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568</meta:user-defined>
    <meta:user-defined meta:name="OVERHEIDop.GmbID/DC.identifier">gmb-2025-179568</meta:user-defined>
    <meta:user-defined meta:name="OVERHEIDop.versieInformatie"/>
  </office:meta>
</office:document-meta>
</file>