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text:p>
            <text:p text:style-name="common-al">gemeentegrond door een ontheffing voor het afzetten van twee parkeerplaatsen</text:p>
            <text:p text:style-name="common-al">ter hoogte van de Julianastraat en de Kerklaan. Dit ten behoeve voor het</text:p>
            <text:p text:style-name="common-al">verwijderen van de fietsrekken. De ontheffing is geldend op 2 juni 2025 tot en met 6 juni 2025. De ontheffing is verzonden op 22 april 2025.  </text:p>
            <text:p text:style-name="common-al">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956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6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6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403125114</meta:user-defined>
    <dc:language>nl</dc:language>
    <meta:user-defined meta:name="OVERHEIDop.locatietype/OVERHEIDop.gebiedsmarkering">Punt</meta:user-defined>
    <meta:user-defined meta:name="DC.title">Ingebruikname openbare grond vergunningen</meta:user-defined>
    <meta:user-defined meta:name="DCTERMS.W3CDTF/DCTERMS.available">2025-04-24</meta:user-defined>
    <meta:user-defined meta:name="DCTERMS.W3CDTF/OVERHEIDop.jaargang">2025</meta:user-defined>
    <meta:user-defined meta:name="OVERHEIDop.publicationIssue">179567</meta:user-defined>
    <meta:user-defined meta:name="OVERHEIDop.GmbID/DC.identifier">gmb-2025-179567</meta:user-defined>
    <meta:user-defined meta:name="OVERHEIDop.versieInformatie"/>
  </office:meta>
</office:document-meta>
</file>