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Zomermarkt 21-6-2025 op de locatie De Markt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5 heeft de gemeente een aanvraag ontvangen voor een evenementen vergunning voor Zomermarkt 21-6-2025 op de locatie De Markt, Krimpen aan de Lek. De aanvraag is geregistreerd onder zaaknummer 193115890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56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8906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Zomermarkt 21-6-2025 op de locatie De Markt, Krimpen aan de L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65</meta:user-defined>
    <meta:user-defined meta:name="OVERHEIDop.GmbID/DC.identifier">gmb-2025-179565</meta:user-defined>
    <meta:user-defined meta:name="OVERHEIDop.versieInformatie"/>
  </office:meta>
</office:document-meta>
</file>