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164754, gepubliceerd op 15 april 2025 (postcode 2142 EA in plaats van postcode 2134 EA), Aangevraagde omgevingsvergunning, Cruquius, Oude Spaarneweg 15, 2142 EA, realiseren van een geveloptrekking, 10-04-2025, DSO nummer 2025041001096.</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5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publicatie nr 164754, gepubliceerd op 15 april 2025 (postcode 2142 EA in plaats van postcode 2134 EA), Aangevraagde omgevingsvergunning, Cruquius, Oude Spaarneweg 15, 2142 EA, realiseren van een geveloptrekking, 10-04-2025, DSO nummer 2025041001096.</meta:user-defined>
    <meta:user-defined meta:name="DCTERMS.W3CDTF/DCTERMS.available">2025-04-24</meta:user-defined>
    <meta:user-defined meta:name="DCTERMS.W3CDTF/OVERHEIDop.jaargang">2025</meta:user-defined>
    <meta:user-defined meta:name="OVERHEIDop.publicationIssue">179563</meta:user-defined>
    <meta:user-defined meta:name="OVERHEIDop.GmbID/DC.identifier">gmb-2025-179563</meta:user-defined>
    <meta:user-defined meta:name="OVERHEIDop.versieInformatie"/>
  </office:meta>
</office:document-meta>
</file>