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straat 6, 4311AW Bruinisse    - het verbouwen en uitbreiden van een hotel  door Korte Ring 1 en 3 te Bruinisse te verbouwen tot hotel;  het verplaatsen van de wooneenheid Korte Ring 1 naar Deestraat 5 te Bruinisse;  het bouwen van een overkapping aan de Deestraat 5 te Bruini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hotel  door Korte Ring 1 en 3 te Bruinisse te verbouwen tot hotel;  het verplaatsen van de wooneenheid Korte Ring 1 naar Deestraat 5 te Bruinisse;  het bouwen van een overkapping aan de Deestraat 5 te BruinisseZaaknummer: 1459700Datum indiening: 21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5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13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straat 6, 4311AW Bruinisse    - het verbouwen en uitbreiden van een hotel  door Korte Ring 1 en 3 te Bruinisse te verbouwen tot hotel;  het verplaatsen van de wooneenheid Korte Ring 1 naar Deestraat 5 te Bruinisse;  het bouwen van een overkapping aan de Deestraat 5 te Bruinisse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60</meta:user-defined>
    <meta:user-defined meta:name="OVERHEIDop.GmbID/DC.identifier">gmb-2025-179560</meta:user-defined>
    <meta:user-defined meta:name="OVERHEIDop.versieInformatie"/>
  </office:meta>
</office:document-meta>
</file>