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Rijnstraat 79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Rama’s Pure Veg</text:p>
            <text:p text:style-name="common-al">Locatie: Rijnstraat 79B</text:p>
            <text:p text:style-name="common-al">Dossiernummer: 4489033</text:p>
            <text:p text:style-name="common-al">Verzenddatum besluit: 17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955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5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5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Rijnstraat 79B</meta:user-defined>
    <meta:user-defined meta:name="DCTERMS.W3CDTF/DCTERMS.available">2025-04-24</meta:user-defined>
    <meta:user-defined meta:name="DCTERMS.W3CDTF/OVERHEIDop.jaargang">2025</meta:user-defined>
    <meta:user-defined meta:name="OVERHEIDop.publicationIssue">179559</meta:user-defined>
    <meta:user-defined meta:name="OVERHEIDop.GmbID/DC.identifier">gmb-2025-179559</meta:user-defined>
    <meta:user-defined meta:name="OVERHEIDop.versieInformatie"/>
  </office:meta>
</office:document-meta>
</file>