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 Borkel 6-BS01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4-2025 een aanvraag omgevingsvergunning ontvangen.</text:p>
            <text:p text:style-name="common-al">Het betreft een aanvraag op locatie Klein Borkel 6-BS01, Valkenswaard met omschrijving "legaliseren hulpgebouw" en zaaknummer <text:span text:style-name="nadrukvet">290998</text:span>.</text:p>
            <text:p text:style-name="common-al">De zaak is geregistreerd onder nummer 290998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95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0998</meta:user-defined>
    <meta:user-defined meta:name="DCTERMS.abstract">legaliseren hulpgebouw, Klein Borkel 6-BS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in Borkel 6-BS01, Valkenswaa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56</meta:user-defined>
    <meta:user-defined meta:name="OVERHEIDop.GmbID/DC.identifier">gmb-2025-179556</meta:user-defined>
    <meta:user-defined meta:name="OVERHEIDop.versieInformatie"/>
  </office:meta>
</office:document-meta>
</file>