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mits van Oyenlaan 2g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5 een besluit genomen op de aanvraag voor een vergunning in het kader van de APV met zaaknummer <text:span text:style-name="nadrukvet">271966</text:span>.</text:p>
            <text:p text:style-name="common-al">De vergunning is verleend.</text:p>
            <text:p text:style-name="common-al">De zaak betreft het onderdeel Vergunning gebruik openbare ruimte ( container steiger, etc ) op locatie Smits van Oyenlaan 2g 6026CP Maarheeze.</text:p>
            <text:p text:style-name="common-al">Indien u belanghebbende kunt u bezwaar maken tegen dit besluit.</text:p>
            <text:p text:style-name="common-al">De termijn voor het indienen van een bezwaar start op 24 april 2025 en duurt 6 weken (tot en met 5 juni 2025 ). Tijdens deze termijn liggen de stukken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95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1966</meta:user-defined>
    <meta:user-defined meta:name="DCTERMS.abstract">Ketenpark plaatsen i.v.m. verbouwing Jumbo op parkeerplaats achter Jumbo Maarheeze (Smits van Oyenlaan 2G) - DSO 202503250028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 APV Smits van Oyenlaan 2g 6026CP Maarheez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50</meta:user-defined>
    <meta:user-defined meta:name="OVERHEIDop.GmbID/DC.identifier">gmb-2025-179550</meta:user-defined>
    <meta:user-defined meta:name="OVERHEIDop.versieInformatie"/>
  </office:meta>
</office:document-meta>
</file>