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545, Pieter Zeemanstraat 61 5621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545 </text:p>
            <text:p text:style-name="common-al"> Omschrijving: Pieter Zeemanstraat 61 - Nieuw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45</meta:user-defined>
    <meta:user-defined meta:name="DCTERMS.abstract">Pieter Zeemanstraat 61 - Nieuw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545, Pieter Zeemanstraat 61 5621CR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55</meta:user-defined>
    <meta:user-defined meta:name="OVERHEIDop.GmbID/DC.identifier">gmb-2025-17955</meta:user-defined>
    <meta:user-defined meta:name="OVERHEIDop.versieInformatie"/>
  </office:meta>
</office:document-meta>
</file>