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text:p>
            <text:p text:style-name="common-al">gemeentegrond door een ontheffing voor een bouwplaats in vijf parkeervakken</text:p>
            <text:p text:style-name="common-al">aan de Bunchestraat ter hoogte van nummer 27 in Rijswijk. Dit ten behoeve voor</text:p>
            <text:p text:style-name="common-al">het conserveren van houten en stenen ondergronden, verbeteren van de ventilatie</text:p>
            <text:p text:style-name="common-al">in de woningen, verduurzamen van de woningen en het reinigen van verschillende</text:p>
            <text:p text:style-name="common-al">elementen. De ontheffing is geldend op 23 april 2025 tot en met 3 oktober 2025. De ontheffing is verzonden op 22 april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954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4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4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27124903</meta:user-defined>
    <dc:language>nl</dc:language>
    <meta:user-defined meta:name="OVERHEIDop.locatietype/OVERHEIDop.gebiedsmarkering">Punt</meta:user-defined>
    <meta:user-defined meta:name="DC.title">Ingebruikname openbare grond vergunningen</meta:user-defined>
    <meta:user-defined meta:name="DCTERMS.W3CDTF/DCTERMS.available">2025-04-24</meta:user-defined>
    <meta:user-defined meta:name="DCTERMS.W3CDTF/OVERHEIDop.jaargang">2025</meta:user-defined>
    <meta:user-defined meta:name="OVERHEIDop.publicationIssue">179549</meta:user-defined>
    <meta:user-defined meta:name="OVERHEIDop.GmbID/DC.identifier">gmb-2025-179549</meta:user-defined>
    <meta:user-defined meta:name="OVERHEIDop.versieInformatie"/>
  </office:meta>
</office:document-meta>
</file>