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energieopslagsysteem inclusief een afscheiding, Zonnebaan 22, 3542EE Utrecht, GU-Z2024-0031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baan 22, 3542EE Utrecht</text:p>
            <text:p text:style-name="common-al">GU-Z2024-0031619</text:p>
            <text:p text:style-name="common-al">Toelichting: het plaatsen van een energieopslagsysteem inclusief een afschei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5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619</meta:user-defined>
    <meta:user-defined meta:name="DCTERMS.abstract">Toelichting: het plaatsen van een energieopslagsysteem inclusief een afscheiding</meta:user-defined>
    <dc:language>nl</dc:language>
    <meta:user-defined meta:name="OVERHEIDop.locatietype/OVERHEIDop.gebiedsmarkering">Vlak</meta:user-defined>
    <meta:user-defined meta:name="DC.title">Verleende Omgevingsvergunning, het plaatsen van een energieopslagsysteem inclusief een afscheiding, Zonnebaan 22, 3542EE Utrecht, GU-Z2024-0031619</meta:user-defined>
    <meta:user-defined meta:name="OVERHEIDop.datumEindeReactietermijn">2025-06-03</meta:user-defined>
    <meta:user-defined meta:name="OVERHEIDop.terinzageleggingBG">https://jeleefomgeving.nl/inzien/002220647/f8381ddd-0ffa-4a9f-8c16-c13e96045c5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48</meta:user-defined>
    <meta:user-defined meta:name="OVERHEIDop.GmbID/DC.identifier">gmb-2025-179548</meta:user-defined>
    <meta:user-defined meta:name="OVERHEIDop.versieInformatie"/>
  </office:meta>
</office:document-meta>
</file>