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nnemerstraat 3 2021EA Haarlem, 0392-2025-0059145, het wijzigen van de voorgevel, ontvangen op 22-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54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4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4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9145</meta:user-defined>
    <meta:user-defined meta:name="DCTERMS.abstract">het wijzigen v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nnemerstraat 3 2021EA Haarlem, 0392-2025-0059145, het wijzigen van de voorgevel, ontvangen op 22-04-2025</meta:user-defined>
    <meta:user-defined meta:name="DCTERMS.W3CDTF/DCTERMS.available">2025-04-24</meta:user-defined>
    <meta:user-defined meta:name="DCTERMS.W3CDTF/OVERHEIDop.jaargang">2025</meta:user-defined>
    <meta:user-defined meta:name="OVERHEIDop.publicationIssue">179546</meta:user-defined>
    <meta:user-defined meta:name="OVERHEIDop.GmbID/DC.identifier">gmb-2025-179546</meta:user-defined>
    <meta:user-defined meta:name="OVERHEIDop.versieInformatie"/>
  </office:meta>
</office:document-meta>
</file>