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 (Z-25-152681/D/25/3667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tadskanaal;</text:p>
            <text:p text:style-name="al"/>
            <text:p text:style-name="al">gelet op de wens om de continuïteit van het besluitvormingstraject te waarborgen;</text:p>
            <text:p text:style-name="al"/>
            <text:p text:style-name="al">mede gelet op de artikelen 59a en 106 van de Gemeentewet;</text:p>
            <text:p text:style-name="al"/>
            <text:p text:style-name="al">b e s l u i t :</text:p>
            <text:p text:style-name="al"/>
            <text:list text:style-name="id1-3-2-2-1-10">
              <text:list-item text:style-override="id1-3-2-2-1-10-1">
                <text:number>1.</text:number>
                <text:p text:style-name="al">mevrouw J.A. Vugteveen, waarnemend manager Maatschappelijke Zaken, op grond van artikel 106, eerste lid van de Gemeentewet aan te wijzen als vierde loco-gemeentesecretaris voor zolang zij de functie van (waarnemend) afdelingsmanager bij de gemeente Stadskanaal uitoefent;</text:p>
              </text:list-item>
              <text:list-item text:style-override="id1-3-2-2-1-10-2">
                <text:number>2.</text:number>
                <text:p text:style-name="al">deze rangorde ook van toepassing te verklaren op de vervanging van de gemeentesecretaris in zijn hoedanigheid van algemeen directeur;</text:p>
              </text:list-item>
              <text:list-item text:style-override="id1-3-2-2-1-10-3">
                <text:number>3.</text:number>
                <text:p text:style-name="al">de aanwijzing geschiedt met ingang van 23 april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22 april 2025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95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DC.source">Gemeentewet, art. 106]|[https://wetten.overheid.nl/BWBR0005416/2025-02-12/0#TiteldeelII_HoofdstukVII_Paragraaf2_Artikel106</meta:user-defined>
    <meta:user-defined meta:name="OVERHEIDop.referentienummer">Z-25-152681/D/25/366718</meta:user-defined>
    <dc:language>nl</dc:language>
    <meta:user-defined meta:name="OVERHEIDop.locatietype/OVERHEIDop.gebiedsmarkering">Gemeente</meta:user-defined>
    <meta:user-defined meta:name="DC.title">Aanwijzingsbesluit loco-secretaris (Z-25-152681/D/25/366718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45</meta:user-defined>
    <meta:user-defined meta:name="OVERHEIDop.GmbID/DC.identifier">gmb-2025-179545</meta:user-defined>
    <meta:user-defined meta:name="OVERHEIDop.versieInformatie"/>
  </office:meta>
</office:document-meta>
</file>