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omgevingsvergunning Honingzwam (cluster 14, tegenover nr. 95), Apeldoorn, het oprichten van 40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Zaaknummer: 02005690618</text:p>
            <text:p text:style-name="common-al">
            
          </text:p>
            <text:p text:style-name="common-al">
            
          </text:p>
            <text:p text:style-name="common-al">Burgemeester en wethouders hebben het voornemen omgevingsvergunning te verlenen voor het oprichten van 40 woningen. </text:p>
            <text:p text:style-name="common-al">
            
          </text:p>
            <text:p text:style-name="common-al">Het ontwerp-besluit en bijbehorende tekeningen liggen van 24 april 2025 tot en met  6 juni 2025 ter inzage in het stadhuis. U kunt het besluit inzien na het maken van een afspraak met het Apeldoorns omgevingsloket (telefoonnummer 14055). Op verzoek kunnen de stukken digitaal worden toegezonden. Stuur dan een e-mail naar <text:a xlink:href="mailto:infoomgevingsloket@apeldoorn.nl" xlink:type="simple">infoomgevingsloket@apeldoorn.nl</text:a> en vermeld daarbij het zaaknummer. De openingstijden van het stadhuis en het Apeldoorns omgevingsloket vindt u op <text:a xlink:href="http://www.apeldoorn.nl/contact" xlink:type="simple">www.apeldoorn.nl/contact</text:a>.</text:p>
            <text:p text:style-name="common-al"/>
            <text:p text:style-name="common-al">Tijdens de periode van de terinzagelegging kan een ieder een zienswijze indienen. Dit kan schriftelijk, mondeling of digitaal. Uw zienswijzen kunt u sturen naar ons college via:</text:p>
            <text:p text:style-name="common-al"/>
            <text:list text:style-name="id1-3-2-1-1-11">
              <text:list-item text:style-override="id1-3-2-1-1-11-1">
                <text:number>•</text:number>
                <text:p text:style-name="al">het formulier op het digitaal loket <text:a xlink:href="http://www.apeldoorn.nl/reactieontwerpomgevingsvergunning" xlink:type="simple">www.apeldoorn.nl/reactieontwerpomgevingsvergunning</text:a></text:p>
              </text:list-item>
              <text:list-item text:style-override="id1-3-2-1-1-11-2">
                <text:number>•</text:number>
                <text:p text:style-name="al">een brief naar Postbus 9033, 7300 ES Apeldoorn.</text:p>
              </text:list-item>
            </text:list>
            <text:p text:style-name="common-al">
            
          </text:p>
            <text:p text:style-name="common-al">Onder vermelding van ‘zienswijze over ontwerpbesluit omgevingsvergunning 02005690618<text:span text:style-name="nadrukvet">.</text:span> Deze zienswijze moet in ieder geval naam, adres en zo mogelijk telefoonnummer bevatten. Voor het mondeling indienen van zienswijzen kunt u contact opnemen met het Omgevingsloket, tel. 14055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954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54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54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5690618</meta:user-defined>
    <dc:language>nl</dc:language>
    <meta:user-defined meta:name="OVERHEIDop.locatietype/OVERHEIDop.gebiedsmarkering">Vlak</meta:user-defined>
    <meta:user-defined meta:name="DC.title">Ontwerp omgevingsvergunning Honingzwam (cluster 14, tegenover nr. 95), Apeldoorn, het oprichten van 40 woning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544</meta:user-defined>
    <meta:user-defined meta:name="OVERHEIDop.GmbID/DC.identifier">gmb-2025-179544</meta:user-defined>
    <meta:user-defined meta:name="OVERHEIDop.versieInformatie"/>
  </office:meta>
</office:document-meta>
</file>