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Le Creuset Outletsale, Van der Hagenstraat 20 2722NT te Zoetermeer van 23 t/m 2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april 2025 een besluit verzonden op de aanvraag met zaaknummer 2025-041911 voor Le Creuset Outletsale op locatie Van der Hagenstraat 20, 2722NT te Zoetermeer (Silverdome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5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1911</meta:user-defined>
    <meta:user-defined meta:name="DCTERMS.abstract">Le Creuset Outletsale </meta:user-defined>
    <dc:language>nl</dc:language>
    <meta:user-defined meta:name="OVERHEIDop.locatietype/OVERHEIDop.gebiedsmarkering">Vlak</meta:user-defined>
    <meta:user-defined meta:name="DC.title">Kennisgeving besluit evenementenvergunning voor Le Creuset Outletsale, Van der Hagenstraat 20 2722NT te Zoetermeer van 23 t/m 25 me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42</meta:user-defined>
    <meta:user-defined meta:name="OVERHEIDop.GmbID/DC.identifier">gmb-2025-179542</meta:user-defined>
    <meta:user-defined meta:name="OVERHEIDop.versieInformatie"/>
  </office:meta>
</office:document-meta>
</file>