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ouder Dorpsstraat 21   Zuiderwoude, DSO nummer 2025041101667, zaaknummer ODIJ-Z-25-1596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Zuiderwouder Dorpsstraat 21   Zuiderwoud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5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ouder Dorpsstraat 21   Zuiderwoude, DSO nummer 2025041101667, zaaknummer ODIJ-Z-25-159617</meta:user-defined>
    <meta:user-defined meta:name="DCTERMS.W3CDTF/DCTERMS.available">2025-04-24</meta:user-defined>
    <meta:user-defined meta:name="DCTERMS.W3CDTF/OVERHEIDop.jaargang">2025</meta:user-defined>
    <meta:user-defined meta:name="OVERHEIDop.publicationIssue">179541</meta:user-defined>
    <meta:user-defined meta:name="OVERHEIDop.GmbID/DC.identifier">gmb-2025-179541</meta:user-defined>
    <meta:user-defined meta:name="OVERHEIDop.versieInformatie"/>
  </office:meta>
</office:document-meta>
</file>