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Spoorbrug te Haarlem, 0392-2025-0059146, het plaatsen van zonnepanelen op de technische ruimte en het aanpassen van de gevelpanelen van de technische ruimte,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46</meta:user-defined>
    <meta:user-defined meta:name="DCTERMS.abstract">het plaatsen van zonnepanelen op de technische ruimte en het aanpassen van de gevelpanelen van de technische 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 Spoorbrug te Haarlem, 0392-2025-0059146, het plaatsen van zonnepanelen op de technische ruimte en het aanpassen van de gevelpanelen van de technische ruimte, ontvangen op 22-04-2025</meta:user-defined>
    <meta:user-defined meta:name="DCTERMS.W3CDTF/DCTERMS.available">2025-04-24</meta:user-defined>
    <meta:user-defined meta:name="DCTERMS.W3CDTF/OVERHEIDop.jaargang">2025</meta:user-defined>
    <meta:user-defined meta:name="OVERHEIDop.publicationIssue">179540</meta:user-defined>
    <meta:user-defined meta:name="OVERHEIDop.GmbID/DC.identifier">gmb-2025-179540</meta:user-defined>
    <meta:user-defined meta:name="OVERHEIDop.versieInformatie"/>
  </office:meta>
</office:document-meta>
</file>