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vlaggenmasten, Verzoeklocatie 2025041800149, Hesselinklanden t.h.v. nr. 66</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8 april 2025 hebben wij een aanvraag ontvangen voor het plaatsen van vlaggenmasten op de locatie Hesselinklanden t.h.v. nr. 66. De aanvraag is geregistreerd onder zaaknummer 0153Z20250422000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20005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vlaggenmasten, Verzoeklocatie 2025041800149, Hesselinklanden t.h.v. nr. 66</meta:user-defined>
    <meta:user-defined meta:name="DCTERMS.W3CDTF/DCTERMS.available">2025-04-30</meta:user-defined>
    <meta:user-defined meta:name="DCTERMS.W3CDTF/OVERHEIDop.jaargang">2025</meta:user-defined>
    <meta:user-defined meta:name="OVERHEIDop.publicationIssue">179537</meta:user-defined>
    <meta:user-defined meta:name="OVERHEIDop.GmbID/DC.identifier">gmb-2025-179537</meta:user-defined>
    <meta:user-defined meta:name="OVERHEIDop.versieInformatie"/>
  </office:meta>
</office:document-meta>
</file>