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Klompweg 42, 1393PL Nigtevecht - een stookontheffing snoei- en takkenhout d.d. 03-04-2025 tot 30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stookontheffing snoei- en takkenhout d.d. 03-04-2025 tot 30-04-2025 op de locatie Klompweg 42, 1393PL Nigtevecht.</text:p>
            <text:p text:style-name="common-al">Datum besluit: 22 april 2025</text:p>
            <text:p text:style-name="common-al">Zaaknummer: Z2025-00000689</text:p>
            <text:p text:style-name="common-al">U kunt bezwaar maken tot en met 3 juni 2025</text:p>
            <text:p text:style-name="common-al">
            <text:span text:style-name="nadrukvet">Inzien</text:span>
          </text:p>
            <text:p text:style-name="common-al">U kunt de documenten met zaaknummer Z2025-00000689 tot 3 juni 2025 inzien. Dit kan via de knop 'Bekijk documenten' aan de linkerkant van deze pagina, onder het kopje 'Extra informatie'. U kunt ook de link jeleefomgeving.nl/inzien/823214527/2a8db04a-9c7c-47a1-8439-c7e70f7a595f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53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689</meta:user-defined>
    <meta:user-defined meta:name="DCTERMS.abstract">Betreft: Beschikking op aanvraag op locatie Klompweg 42, 1393PL Nigtevecht</meta:user-defined>
    <dc:language>nl</dc:language>
    <meta:user-defined meta:name="OVERHEIDop.locatietype/OVERHEIDop.gebiedsmarkering">Punt</meta:user-defined>
    <meta:user-defined meta:name="DC.title">Gemeente Stichtse Vecht - Beschikking op aanvraag Ontheffing Klompweg 42, 1393PL Nigtevecht - een stookontheffing snoei- en takkenhout d.d. 03-04-2025 tot 30-04-2025</meta:user-defined>
    <meta:user-defined meta:name="OVERHEIDop.datumEindeReactietermijn">2025-06-03</meta:user-defined>
    <meta:user-defined meta:name="OVERHEIDop.terinzageleggingBG">https://jeleefomgeving.nl/inzien/823214527/2a8db04a-9c7c-47a1-8439-c7e70f7a595f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31</meta:user-defined>
    <meta:user-defined meta:name="OVERHEIDop.GmbID/DC.identifier">gmb-2025-179531</meta:user-defined>
    <meta:user-defined meta:name="OVERHEIDop.versieInformatie"/>
  </office:meta>
</office:document-meta>
</file>