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44, 6225AB Maastricht. Besluit omgevingsvergunning verleend, het bouwen van een buitenberging op de binnen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289</text:p>
            <text:p text:style-name="common-al">
            <text:span text:style-name="nadrukvet">Heukelstraat 44, 6225AB Maastricht</text:span>
          </text:p>
            <text:p text:style-name="common-al">
            <text:span text:style-name="nadrukvet">het bouwen van een buitenberging op de binnenplaats</text:span>
          </text:p>
            <text:p text:style-name="common-al"/>
            <text:p text:style-name="common-al">
            <text:span text:style-name="nadrukvet">Datum ontvangst aanvraag:</text:span> 27 maart 2025</text:p>
            <text:p text:style-name="common-al">
            <text:span text:style-name="nadrukvet">Datum besluit:</text:span> 22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5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89</meta:user-defined>
    <dc:language>nl</dc:language>
    <meta:user-defined meta:name="DC.title">Heukelstraat 44, 6225AB Maastricht. Besluit omgevingsvergunning verleend, het bouwen van een buitenberging op de binnenplaats</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75</meta:user-defined>
    <meta:user-defined meta:name="OVERHEIDop.publicationIssue">179530</meta:user-defined>
    <meta:user-defined meta:name="OVERHEIDop.GmbID/DC.identifier">gmb-2025-179530</meta:user-defined>
    <meta:user-defined meta:name="OVERHEIDop.versieInformatie"/>
  </office:meta>
</office:document-meta>
</file>