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r. Troelstrastraat (Overloop parkeerplaats P-Zuid)    Zandvoort, DSO nummer 2025040200911, zaaknummer ODIJ-Z-25-1590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Zandvoort. De melding is gedaan voor de activiteit graven in bodem met een kwaliteit boven de interventiewaarde bodemkwaliteit op de locatie Mr. Troelstrastraat (Overloop parkeerplaats P-Zuid)    Zandvoort.</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95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r. Troelstrastraat (Overloop parkeerplaats P-Zuid)    Zandvoort, DSO nummer 2025040200911, zaaknummer ODIJ-Z-25-159036</meta:user-defined>
    <meta:user-defined meta:name="DCTERMS.W3CDTF/DCTERMS.available">2025-04-24</meta:user-defined>
    <meta:user-defined meta:name="DCTERMS.W3CDTF/OVERHEIDop.jaargang">2025</meta:user-defined>
    <meta:user-defined meta:name="OVERHEIDop.publicationIssue">179528</meta:user-defined>
    <meta:user-defined meta:name="OVERHEIDop.GmbID/DC.identifier">gmb-2025-179528</meta:user-defined>
    <meta:user-defined meta:name="OVERHEIDop.versieInformatie"/>
  </office:meta>
</office:document-meta>
</file>