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593, het organiseren van feestweek Nieuw Buinen van 12 t/m 15 juni 2025, Z2025-005072 (verleend 17/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Nieuw-Buinen</text:span>
          </text:p>
            <text:p text:style-name="common-al">Zuiderdiep 593, 9521 AS</text:p>
            <text:p text:style-name="common-al">het organiseren van feestweek Nieuw Buinen van 12 t/m 15 juni 2025 (Z2025-005072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952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2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2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Nieuw-Buinen, Zuiderdiep 593, het organiseren van feestweek Nieuw Buinen van 12 t/m 15 juni 2025, Z2025-005072 (verleend 17/04)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25</meta:user-defined>
    <meta:user-defined meta:name="OVERHEIDop.GmbID/DC.identifier">gmb-2025-179525</meta:user-defined>
    <meta:user-defined meta:name="OVERHEIDop.versieInformatie"/>
  </office:meta>
</office:document-meta>
</file>