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2 wooneenheden, Vondellaan 33, 3521GC Utrecht, GU-Z2024-0032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ndellaan 33, 3521GC Utrecht</text:p>
            <text:p text:style-name="common-al">GU-Z2024-0032490</text:p>
            <text:p text:style-name="common-al">Toelichting: het realiseren 2 wooneenhed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952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2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2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2490</meta:user-defined>
    <meta:user-defined meta:name="DCTERMS.abstract">Toelichting: het realiseren 2 wooneenheden</meta:user-defined>
    <dc:language>nl</dc:language>
    <meta:user-defined meta:name="OVERHEIDop.locatietype/OVERHEIDop.gebiedsmarkering">Vlak</meta:user-defined>
    <meta:user-defined meta:name="DC.title">Verleende Omgevingsvergunning, het realiseren 2 wooneenheden, Vondellaan 33, 3521GC Utrecht, GU-Z2024-0032490</meta:user-defined>
    <meta:user-defined meta:name="OVERHEIDop.datumEindeReactietermijn">2025-06-03</meta:user-defined>
    <meta:user-defined meta:name="OVERHEIDop.terinzageleggingBG">https://jeleefomgeving.nl/inzien/002220647/574dd4fa-9cf6-44e9-86c9-e8344e011598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524</meta:user-defined>
    <meta:user-defined meta:name="OVERHEIDop.GmbID/DC.identifier">gmb-2025-179524</meta:user-defined>
    <meta:user-defined meta:name="OVERHEIDop.versieInformatie"/>
  </office:meta>
</office:document-meta>
</file>