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de inrit/uitrit aan de Wearklank 2, 9051 AJ Stiens (OV-2025-0289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plaatsen van de inrit/uitrit aan de Wearklank 2, 9051 AJ Stiens. Bij ons geregistreerd onder kenmerk: OV-2025-028956. De verzenddatum van de omgevingsvergunning is 22-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5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8956</meta:user-defined>
    <dc:language>nl</dc:language>
    <meta:user-defined meta:name="OVERHEIDop.locatietype/OVERHEIDop.gebiedsmarkering">Punt</meta:user-defined>
    <meta:user-defined meta:name="DC.title">Verleende omgevingsvergunning voor het verplaatsen van de inrit/uitrit aan de Wearklank 2, 9051 AJ Stiens (OV-2025-028956)</meta:user-defined>
    <meta:user-defined meta:name="DCTERMS.W3CDTF/DCTERMS.available">2025-04-24</meta:user-defined>
    <meta:user-defined meta:name="DCTERMS.W3CDTF/OVERHEIDop.jaargang">2025</meta:user-defined>
    <meta:user-defined meta:name="OVERHEIDop.publicationIssue">179520</meta:user-defined>
    <meta:user-defined meta:name="OVERHEIDop.GmbID/DC.identifier">gmb-2025-179520</meta:user-defined>
    <meta:user-defined meta:name="OVERHEIDop.versieInformatie"/>
  </office:meta>
</office:document-meta>
</file>