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Industrieweg 198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Brabant Staal</text:p>
            <text:p text:style-name="common-al">Locatie: Industrieweg 198 te Best</text:p>
            <text:p text:style-name="common-al">Activiteit: Lassen van metalen</text:p>
            <text:p text:style-name="common-al">Voor: Het starten van een milieubelastende activiteit</text:p>
            <text:p text:style-name="common-al">Datum melding: 10 april 2025</text:p>
            <text:p text:style-name="common-al">DSO-verzoeknummer: 20250410 0066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39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951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392 </meta:user-defined>
    <dc:language>nl</dc:language>
    <meta:user-defined meta:name="OVERHEIDop.locatietype/OVERHEIDop.gebiedsmarkering">Adres</meta:user-defined>
    <meta:user-defined meta:name="DC.title">Gemeente Best, melding Besluit activiteiten leefomgeving, Industrieweg 198, Bes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18</meta:user-defined>
    <meta:user-defined meta:name="OVERHEIDop.GmbID/DC.identifier">gmb-2025-179518</meta:user-defined>
    <meta:user-defined meta:name="OVERHEIDop.versieInformatie"/>
  </office:meta>
</office:document-meta>
</file>