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geluidshinder voor frees- en asfalteringswerkzaamheden op 7 en 8 mei 2025 aan Valkenburg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seweg, Katwijk</text:p>
                  </table:table-cell>
                  <table:table-cell table:style-name="entry" table:number-rows-spanned="1" table:number-columns-spanned="1">
                    <text:p text:style-name="table_al">Het verlenen van een ontheffing geluidshinder voor frees- en asfalteringswerkzaamheden Valkenburgseweg </text:p>
                    <text:p text:style-name="table_al">op 7 en 8-5-2025 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951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an geluidshinder voor frees- en asfalteringswerkzaamheden op 7 en 8 mei 2025 aan Valkenburgseweg te Kat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17</meta:user-defined>
    <meta:user-defined meta:name="OVERHEIDop.GmbID/DC.identifier">gmb-2025-179517</meta:user-defined>
    <meta:user-defined meta:name="OVERHEIDop.versieInformatie"/>
  </office:meta>
</office:document-meta>
</file>