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erweg 39A, 8313AK Rutten: tijdelijke alcoholontheffing voor autocross Rutten op 10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, is een Ontheffing Alcoholwet verleend voor deze locatie. Het gaat om tijdelijke alcoholontheffing voor autocross Rutten op 10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95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061</meta:user-defined>
    <meta:user-defined meta:name="DCTERMS.abstract">Meerweg 39A, 8313AK Rutten: 22 april 2025 tijdelijke alcoholontheffing voor autocross Rutten op 10 mei 2025.</meta:user-defined>
    <dc:language>nl</dc:language>
    <meta:user-defined meta:name="OVERHEIDop.locatietype/OVERHEIDop.gebiedsmarkering">Punt</meta:user-defined>
    <meta:user-defined meta:name="DC.title">Meerweg 39A, 8313AK Rutten: tijdelijke alcoholontheffing voor autocross Rutten op 10 mei 2025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16</meta:user-defined>
    <meta:user-defined meta:name="OVERHEIDop.GmbID/DC.identifier">gmb-2025-179516</meta:user-defined>
    <meta:user-defined meta:name="OVERHEIDop.versieInformatie"/>
  </office:meta>
</office:document-meta>
</file>