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pa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rpaal 25, 3181NW, 30 min. brandwerende scheidingen aanbrengen in verband met aanpassing 3 woningen, huisnummering aanpassen, doorbraak/aanpassing vloer ten behoeve van 2 trappen, 8 ventilatieroosters aanbrengen in bestaande ramen (aanvraagdatum 17-04-2025, dossiernummer OMV.25.04.002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5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eerpaal 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5</meta:user-defined>
    <meta:user-defined meta:name="OVERHEIDop.GmbID/DC.identifier">gmb-2025-179515</meta:user-defined>
    <meta:user-defined meta:name="OVERHEIDop.versieInformatie"/>
  </office:meta>
</office:document-meta>
</file>