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rouwersgracht 4 t/m 5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jf bomen en verplanten van één boom ten behoeve van het vernieuwen van de kademuur (BRG 602 en 603)</text:p>
            <text:p text:style-name="common-al">Zaakadres: nabij Brouwersgracht 4 t/m 50 Amsterdam</text:p>
            <text:p text:style-name="common-al">Datum ontvangst: 26-03-2025</text:p>
            <text:p text:style-name="common-al">Zaaknummer: Z2025-013325</text:p>
            <text:p text:style-name="common-al">DSO-nummer: 20250326018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325</meta:user-defined>
    <meta:user-defined meta:name="DCTERMS.abstract">het kappen van vijf bomen en verplanten van één boom ten behoeve van het vernieuwen van de kademuur (BRG 602 en 603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rouwersgracht 4 t/m 50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14</meta:user-defined>
    <meta:user-defined meta:name="OVERHEIDop.GmbID/DC.identifier">gmb-2025-179514</meta:user-defined>
    <meta:user-defined meta:name="OVERHEIDop.versieInformatie"/>
  </office:meta>
</office:document-meta>
</file>