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4-2025 een aanvraag omgevingsvergunning ontvangen.</text:p>
            <text:p text:style-name="common-al">Het betreft een aanvraag op locatie met omschrijving Heksenmonument Baronie Cranendonck, Cranendonck 1 Soerendonk, DSO 2025041800603 en zaaknummer <text:span text:style-name="nadrukvet">290963</text:span>.</text:p>
            <text:p text:style-name="common-al">De zaak is geregistreerd onder nummer 290963 en is aangevraagd voor het volgende onderdeel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95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0963</meta:user-defined>
    <meta:user-defined meta:name="DCTERMS.abstract">Heksenmonument Baronie Cranendonck, Cranendonck 1 Soerendonk, DSO 2025041800603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12</meta:user-defined>
    <meta:user-defined meta:name="OVERHEIDop.GmbID/DC.identifier">gmb-2025-179512</meta:user-defined>
    <meta:user-defined meta:name="OVERHEIDop.versieInformatie"/>
  </office:meta>
</office:document-meta>
</file>