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een woonboerderij aan Boeijengastrjitte 1, 8627 SC Gauw, Boeijengastrjitte 1 A, 8627 SC Gauw, Boeijengastrjitte 1 B, 8627 SC 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bouwen van een woonboerderij aan Boeijengastrjitte 1, 8627 SC Gauw.</text:p>
            <text:p text:style-name="common-al">
            
          </text:p>
            <text:p text:style-name="common-al">
            
          </text:p>
            <text:p text:style-name="common-al">Het besluit is verzonden op 22-04-2025.</text:p>
            <text:p text:style-name="common-al">
            
          </text:p>
            <text:p text:style-name="common-al">Het zaaknummer is CLZ-001030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95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0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herbouwen van een woonboerderij aan Boeijengastrjitte 1, 8627 SC Gauw, Boeijengastrjitte 1 A, 8627 SC Gauw, Boeijengastrjitte 1 B, 8627 SC Gauw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08</meta:user-defined>
    <meta:user-defined meta:name="OVERHEIDop.GmbID/DC.identifier">gmb-2025-179508</meta:user-defined>
    <meta:user-defined meta:name="OVERHEIDop.versieInformatie"/>
  </office:meta>
</office:document-meta>
</file>