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Grotekerkplein 1, 3011GC, plaatsen van terraspontons ten behoeve van gebruik door horeca in Westewagenstraat (aanvraagdatum 15-04-2025, dossiernummer OMV.25.04.001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5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rotekerkplein 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06</meta:user-defined>
    <meta:user-defined meta:name="OVERHEIDop.GmbID/DC.identifier">gmb-2025-179506</meta:user-defined>
    <meta:user-defined meta:name="OVERHEIDop.versieInformatie"/>
  </office:meta>
</office:document-meta>
</file>