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uitvoeringsafspraken Structuurvisie Ruimtelijke Economie Zuid-Limburg (SVREZ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gemeente Valkenburg aan de Geul maken, de terinzagelegging bekend van de, door het College op 19 november 2024 vastgestelde ‘Addendum bij SVREZL 2024’.</text:p>
            <text:p text:style-name="al"/>
            <text:p text:style-name="al">Met het vaststellen van dit addendum worden enkele uitvoeringsafspraken van de in 2017 vastgestelde Structuurvisie Ruimtelijke Economie Zuid-Limburg’ (hierna: SVREZL) gewijzigd. </text:p>
            <text:p text:style-name="al"/>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p text:style-name="al">
            <text:span text:style-name="nadrukvet">Globale inhoud van het ‘Addendum bij SVREZL 2024’ behorende bij de SVREZL vastgesteld in 2017. </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p text:style-name="al">
            <text:span text:style-name="nadrukvet">Waar kunt u het “Addendum bij SVREZL 2024” inzien?</text:span>
          </text:p>
            <text:p text:style-name="al">U kunt de stukken digitaal bekijken via het digitale publicatieblad op officielebekendmakingen.nl. De documenten hangen als ‘Bekijk documenten’ aan deze publicatie (zie linker kolom). U kunt de stukken fysiek bekijken bij de gemeente Heerlen, gemeente Maastricht en gemeente Sittard-Geleen (op afspraak). </text:p>
            <text:p text:style-name="al"/>
            <text:p text:style-name="al">
            <text:span text:style-name="nadrukvet">Inwerkingtreding</text:span>
          </text:p>
            <text:p text:style-name="al">Het ‘Addendum bij SVREZL 2024’ treedt de dag na de bekendmaking in werking. Tegen de vaststelling van dit Addendum staat geen mogelijkheid van bezwaar of beroep open.<text:span text:style-name="nadrukc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950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0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0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Rectificatie: Wijziging uitvoeringsafspraken Structuurvisie Ruimtelijke Economie Zuid-Limburg (SVREZL)</meta:user-defined>
    <meta:user-defined meta:name="OVERHEIDop.datumEindeReactietermijn">2025-05-26</meta:user-defined>
    <meta:user-defined meta:name="OVERHEIDop.TilID/OVERHEIDop.terinzageleggingOP">til-2025-13695</meta:user-defined>
    <meta:user-defined meta:name="DCTERMS.W3CDTF/DCTERMS.available">2025-04-24</meta:user-defined>
    <meta:user-defined meta:name="DCTERMS.W3CDTF/OVERHEIDop.jaargang">2025</meta:user-defined>
    <meta:user-defined meta:name="OVERHEIDop.publicationIssue">179502</meta:user-defined>
    <meta:user-defined meta:name="OVERHEIDop.GmbID/DC.identifier">gmb-2025-179502</meta:user-defined>
    <meta:user-defined meta:name="OVERHEIDop.versieInformatie"/>
  </office:meta>
</office:document-meta>
</file>