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rengen handelsreclame, Schoudermantel 3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 2 januari 2025</text:p>
            <text:p text:style-name="common-al">Activiteit: aanbrengen handelsreclame</text:p>
            <text:p text:style-name="common-al">Adres: Schoudermantel 39 in Bunnik</text:p>
            <text:p text:style-name="common-al">Zaaknummer: OV 1335827</text:p>
            <text:p text:style-name="common-al">Datum ontvangst aanvraag: 16 dec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9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Nieuwe aanvraag omgevingsvergunning, aanbrengen handelsreclame, Schoudermantel 39 in Bunnik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95</meta:user-defined>
    <meta:user-defined meta:name="OVERHEIDop.GmbID/DC.identifier">gmb-2025-1795</meta:user-defined>
    <meta:user-defined meta:name="OVERHEIDop.versieInformatie"/>
  </office:meta>
</office:document-meta>
</file>