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veniersstraat 4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oveniersstraat 42B, 3033CL, transformatie winkelruimte naar woning (aanvraagdatum 18-04-2025, dossiernummer OMV.25.04.0025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49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oveniersstraat 42B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97</meta:user-defined>
    <meta:user-defined meta:name="OVERHEIDop.GmbID/DC.identifier">gmb-2025-179497</meta:user-defined>
    <meta:user-defined meta:name="OVERHEIDop.versieInformatie"/>
  </office:meta>
</office:document-meta>
</file>