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Croeselaan 357BS, 3521BV Utrecht, GU-Z2025-001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357BS, 3521BV Utrecht</text:p>
            <text:p text:style-name="common-al">GU-Z2025-0011834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4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34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Croeselaan 357BS, 3521BV Utrecht, GU-Z2025-0011834</meta:user-defined>
    <meta:user-defined meta:name="OVERHEIDop.datumEindeReactietermijn">2025-06-03</meta:user-defined>
    <meta:user-defined meta:name="OVERHEIDop.terinzageleggingBG">https://jeleefomgeving.nl/inzien/002220647/554a9d00-8257-45c7-8fa6-0a9cbfcf194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96</meta:user-defined>
    <meta:user-defined meta:name="OVERHEIDop.GmbID/DC.identifier">gmb-2025-179496</meta:user-defined>
    <meta:user-defined meta:name="OVERHEIDop.versieInformatie"/>
  </office:meta>
</office:document-meta>
</file>