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4-3">
      <text:list-level-style-bullet text:bullet-char="•" text:level="1">
        <style:list-level-properties text:min-label-width="10mm"/>
      </text:list-level-style-bullet>
    </text:list-style>
    <text:list-style style:name="id1-3-2-2-1-11-3-4-3-1">
      <text:list-level-style-bullet text:bullet-char="•" text:level="1">
        <style:list-level-properties text:min-label-width="10mm"/>
      </text:list-level-style-bullet>
    </text:list-style>
    <text:list-style style:name="id1-3-2-2-1-11-3-4-3-2">
      <text:list-level-style-bullet text:bullet-char="•" text:level="1">
        <style:list-level-properties text:min-label-width="10mm"/>
      </text:list-level-style-bullet>
    </text:list-style>
    <text:list-style style:name="id1-3-2-2-1-11-3-4-3-3">
      <text:list-level-style-bullet text:bullet-char="•" text:level="1">
        <style:list-level-properties text:min-label-width="10mm"/>
      </text:list-level-style-bullet>
    </text:list-style>
    <text:list-style style:name="id1-3-2-2-1-11-3-4-3-4">
      <text:list-level-style-bullet text:bullet-char="•" text:level="1">
        <style:list-level-properties text:min-label-width="10mm"/>
      </text:list-level-style-bullet>
    </text:list-style>
    <text:list-style style:name="id1-3-2-2-1-11-3-4-3-5">
      <text:list-level-style-bullet text:bullet-char="•" text:level="1">
        <style:list-level-properties text:min-label-width="10mm"/>
      </text:list-level-style-bullet>
    </text:list-style>
    <text:list-style style:name="id1-3-2-2-1-11-3-4-3-6">
      <text:list-level-style-bullet text:bullet-char="•" text:level="1">
        <style:list-level-properties text:min-label-width="10mm"/>
      </text:list-level-style-bullet>
    </text:list-style>
    <text:list-style style:name="id1-3-2-2-1-11-3-4-3-7">
      <text:list-level-style-bullet text:bullet-char="•" text:level="1">
        <style:list-level-properties text:min-label-width="10mm"/>
      </text:list-level-style-bullet>
    </text:list-style>
    <text:list-style style:name="id1-3-2-2-1-11-3-4-3-8">
      <text:list-level-style-bullet text:bullet-char="•" text:level="1">
        <style:list-level-properties text:min-label-width="10mm"/>
      </text:list-level-style-bullet>
    </text:list-style>
    <text:list-style style:name="id1-3-2-2-1-11-3-4-3-9">
      <text:list-level-style-bullet text:bullet-char="•" text:level="1">
        <style:list-level-properties text:min-label-width="10mm"/>
      </text:list-level-style-bullet>
    </text:list-style>
    <text:list-style style:name="id1-3-2-2-1-11-3-4-3-10">
      <text:list-level-style-bullet text:bullet-char="•" text:level="1">
        <style:list-level-properties text:min-label-width="10mm"/>
      </text:list-level-style-bullet>
    </text:list-style>
    <text:list-style style:name="id1-3-2-2-1-11-3-4-3-11">
      <text:list-level-style-bullet text:bullet-char="•" text:level="1">
        <style:list-level-properties text:min-label-width="10mm"/>
      </text:list-level-style-bullet>
    </text:list-style>
    <text:list-style style:name="id1-3-2-2-1-11-3-4-3-12">
      <text:list-level-style-bullet text:bullet-char="•" text:level="1">
        <style:list-level-properties text:min-label-width="10mm"/>
      </text:list-level-style-bullet>
    </text:list-style>
    <text:list-style style:name="id1-3-2-2-1-11-3-4-3-13">
      <text:list-level-style-bullet text:bullet-char="•" text:level="1">
        <style:list-level-properties text:min-label-width="10mm"/>
      </text:list-level-style-bullet>
    </text:list-style>
    <text:list-style style:name="id1-3-2-2-1-11-3-4-3-14">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2-2-3">
      <text:list-level-style-bullet text:bullet-char="•" text:level="1">
        <style:list-level-properties text:min-label-width="10mm"/>
      </text:list-level-style-bullet>
    </text:list-style>
    <text:list-style style:name="id1-3-2-2-2-2-3-1-3-2-2-3-1">
      <text:list-level-style-bullet text:bullet-char="•" text:level="1">
        <style:list-level-properties text:min-label-width="10mm"/>
      </text:list-level-style-bullet>
    </text:list-style>
    <text:list-style style:name="id1-3-2-2-2-2-3-1-3-2-2-3-2">
      <text:list-level-style-bullet text:bullet-char="•" text:level="1">
        <style:list-level-properties text:min-label-width="10mm"/>
      </text:list-level-style-bullet>
    </text:list-style>
    <text:list-style style:name="id1-3-2-2-2-2-3-1-3-2-2-3-3">
      <text:list-level-style-bullet text:bullet-char="•" text:level="1">
        <style:list-level-properties text:min-label-width="10mm"/>
      </text:list-level-style-bullet>
    </text:list-style>
    <text:list-style style:name="id1-3-2-2-2-2-3-1-3-2-2-3-4">
      <text:list-level-style-bullet text:bullet-char="•" text:level="1">
        <style:list-level-properties text:min-label-width="10mm"/>
      </text:list-level-style-bullet>
    </text:list-style>
    <text:list-style style:name="id1-3-2-2-2-2-3-1-3-2-2-3-5">
      <text:list-level-style-bullet text:bullet-char="•" text:level="1">
        <style:list-level-properties text:min-label-width="10mm"/>
      </text:list-level-style-bullet>
    </text:list-style>
    <text:list-style style:name="id1-3-2-2-2-2-3-1-3-2-2-3-6">
      <text:list-level-style-bullet text:bullet-char="•" text:level="1">
        <style:list-level-properties text:min-label-width="10mm"/>
      </text:list-level-style-bullet>
    </text:list-style>
    <text:list-style style:name="id1-3-2-2-2-2-3-1-3-2-2-3-7">
      <text:list-level-style-bullet text:bullet-char="•" text:level="1">
        <style:list-level-properties text:min-label-width="10mm"/>
      </text:list-level-style-bullet>
    </text:list-style>
    <text:list-style style:name="id1-3-2-2-2-2-3-1-3-2-2-3-8">
      <text:list-level-style-bullet text:bullet-char="•" text:level="1">
        <style:list-level-properties text:min-label-width="10mm"/>
      </text:list-level-style-bullet>
    </text:list-style>
    <text:list-style style:name="id1-3-2-2-2-2-3-1-3-2-2-3-9">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11-2-2">
      <text:list-level-style-bullet text:bullet-char="•" text:level="1">
        <style:list-level-properties text:min-label-width="10mm"/>
      </text:list-level-style-bullet>
    </text:list-style>
    <text:list-style style:name="id1-3-2-2-3-2-2-1-3-11-2-2-1">
      <text:list-level-style-bullet text:bullet-char="•" text:level="1">
        <style:list-level-properties text:min-label-width="10mm"/>
      </text:list-level-style-bullet>
    </text:list-style>
    <text:list-style style:name="id1-3-2-2-3-2-2-1-3-11-2-2-2">
      <text:list-level-style-bullet text:bullet-char="•" text:level="1">
        <style:list-level-properties text:min-label-width="10mm"/>
      </text:list-level-style-bullet>
    </text:list-style>
    <text:list-style style:name="id1-3-2-2-3-2-2-1-3-11-2-2-3">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2-3-1-4-11-2-2">
      <text:list-level-style-bullet text:bullet-char="•" text:level="1">
        <style:list-level-properties text:min-label-width="10mm"/>
      </text:list-level-style-bullet>
    </text:list-style>
    <text:list-style style:name="id1-3-2-2-3-2-3-1-4-11-2-2-1">
      <text:list-level-style-bullet text:bullet-char="•" text:level="1">
        <style:list-level-properties text:min-label-width="10mm"/>
      </text:list-level-style-bullet>
    </text:list-style>
    <text:list-style style:name="id1-3-2-2-3-2-3-1-4-11-2-2-2">
      <text:list-level-style-bullet text:bullet-char="•" text:level="1">
        <style:list-level-properties text:min-label-width="10mm"/>
      </text:list-level-style-bullet>
    </text:list-style>
    <text:list-style style:name="id1-3-2-2-3-2-3-1-4-11-2-2-3">
      <text:list-level-style-bullet text:bullet-char="•" text:level="1">
        <style:list-level-properties text:min-label-width="10mm"/>
      </text:list-level-style-bullet>
    </text:list-style>
    <text:list-style style:name="id1-3-2-2-3-2-3-1-4-12-2-2">
      <text:list-level-style-bullet text:bullet-char="•" text:level="1">
        <style:list-level-properties text:min-label-width="10mm"/>
      </text:list-level-style-bullet>
    </text:list-style>
    <text:list-style style:name="id1-3-2-2-3-2-3-1-4-12-2-2-1">
      <text:list-level-style-bullet text:bullet-char="•" text:level="1">
        <style:list-level-properties text:min-label-width="10mm"/>
      </text:list-level-style-bullet>
    </text:list-style>
    <text:list-style style:name="id1-3-2-2-3-2-3-1-4-12-2-2-2">
      <text:list-level-style-bullet text:bullet-char="•" text:level="1">
        <style:list-level-properties text:min-label-width="10mm"/>
      </text:list-level-style-bullet>
    </text:list-style>
    <text:list-style style:name="id1-3-2-2-3-2-3-1-4-12-2-2-3">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text:list-style style:name="id1-3-2-2-3-2-6-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4-2-3-2-3">
      <text:list-level-style-bullet text:bullet-char="•" text:level="1">
        <style:list-level-properties text:min-label-width="10mm"/>
      </text:list-level-style-bullet>
    </text:list-style>
    <text:list-style style:name="id1-3-2-2-3-2-6-1-3-4-2-3-2-3-1">
      <text:list-level-style-bullet text:bullet-char="•" text:level="1">
        <style:list-level-properties text:min-label-width="10mm"/>
      </text:list-level-style-bullet>
    </text:list-style>
    <text:list-style style:name="id1-3-2-2-3-2-6-1-3-4-2-3-2-3-2">
      <text:list-level-style-bullet text:bullet-char="•" text:level="1">
        <style:list-level-properties text:min-label-width="10mm"/>
      </text:list-level-style-bullet>
    </text:list-style>
    <text:list-style style:name="id1-3-2-2-3-2-6-1-3-4-2-3-2-3-3">
      <text:list-level-style-bullet text:bullet-char="•" text:level="1">
        <style:list-level-properties text:min-label-width="10mm"/>
      </text:list-level-style-bullet>
    </text:list-style>
    <text:list-style style:name="id1-3-2-2-3-2-6-1-3-4-2-3-2-3-4">
      <text:list-level-style-bullet text:bullet-char="•" text:level="1">
        <style:list-level-properties text:min-label-width="10mm"/>
      </text:list-level-style-bullet>
    </text:list-style>
    <text:list-style style:name="id1-3-2-2-3-2-6-1-3-4-2-3-2-3-5">
      <text:list-level-style-bullet text:bullet-char="•" text:level="1">
        <style:list-level-properties text:min-label-width="10mm"/>
      </text:list-level-style-bullet>
    </text:list-style>
    <text:list-style style:name="id1-3-2-2-3-2-6-1-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2-4-1-3">
      <text:list-level-style-bullet text:bullet-char="•" text:level="1">
        <style:list-level-properties text:min-label-width="10mm"/>
      </text:list-level-style-bullet>
    </text:list-style>
    <text:list-style style:name="id1-3-2-2-3-2-6-1-3-4-2-4-1-3-1">
      <text:list-level-style-bullet text:bullet-char="•" text:level="1">
        <style:list-level-properties text:min-label-width="10mm"/>
      </text:list-level-style-bullet>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8-1-1">
      <style:table-column-properties/>
    </style:style>
    <style:style style:family="table-column" style:parent-style-name="colspec" style:name="id1-3-2-2-3-2-8-1-2">
      <style:table-column-properties/>
    </style:style>
    <text:list-style style:name="id1-3-2-2-3-2-8-1-3-5-2-3">
      <text:list-level-style-bullet text:bullet-char="•" text:level="1">
        <style:list-level-properties text:min-label-width="10mm"/>
      </text:list-level-style-bullet>
    </text:list-style>
    <text:list-style style:name="id1-3-2-2-3-2-8-1-3-5-2-3-1">
      <text:list-level-style-bullet text:bullet-char="•" text:level="1">
        <style:list-level-properties text:min-label-width="10mm"/>
      </text:list-level-style-bullet>
    </text:list-style>
    <text:list-style style:name="id1-3-2-2-3-2-8-1-3-5-2-3-2">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1-1-1">
      <style:table-column-properties/>
    </style:style>
    <style:style style:family="table-column" style:parent-style-name="colspec" style:name="id1-3-2-2-3-2-11-1-2">
      <style:table-column-properties/>
    </style:style>
    <style:style style:family="table-column" style:parent-style-name="colspec" style:name="id1-3-2-2-3-2-12-1-1">
      <style:table-column-properties/>
    </style:style>
    <style:style style:family="table-column" style:parent-style-name="colspec" style:name="id1-3-2-2-3-2-12-1-2">
      <style:table-column-properties/>
    </style:style>
    <style:style style:family="table-column" style:parent-style-name="colspec" style:name="id1-3-2-2-3-2-13-1-1">
      <style:table-column-properties/>
    </style:style>
    <style:style style:family="table-column" style:parent-style-name="colspec" style:name="id1-3-2-2-3-2-13-1-2">
      <style:table-column-properties/>
    </style:style>
    <text:list-style style:name="id1-3-2-2-3-2-13-1-3-5-2-3">
      <text:list-level-style-bullet text:bullet-char="•" text:level="1">
        <style:list-level-properties text:min-label-width="10mm"/>
      </text:list-level-style-bullet>
    </text:list-style>
    <text:list-style style:name="id1-3-2-2-3-2-13-1-3-5-2-3-1">
      <text:list-level-style-bullet text:bullet-char="•" text:level="1">
        <style:list-level-properties text:min-label-width="10mm"/>
      </text:list-level-style-bullet>
    </text:list-style>
    <text:list-style style:name="id1-3-2-2-3-2-13-1-3-5-2-3-2">
      <text:list-level-style-bullet text:bullet-char="•" text:level="1">
        <style:list-level-properties text:min-label-width="10mm"/>
      </text:list-level-style-bullet>
    </text:list-style>
    <text:list-style style:name="id1-3-2-2-3-2-13-1-3-5-2-3-3">
      <text:list-level-style-bullet text:bullet-char="•" text:level="1">
        <style:list-level-properties text:min-label-width="10mm"/>
      </text:list-level-style-bullet>
    </text:list-style>
    <text:list-style style:name="id1-3-2-2-3-2-13-1-3-5-2-3-4">
      <text:list-level-style-bullet text:bullet-char="•" text:level="1">
        <style:list-level-properties text:min-label-width="10mm"/>
      </text:list-level-style-bullet>
    </text:list-style>
    <text:list-style style:name="id1-3-2-2-3-2-13-1-3-6-2-2">
      <text:list-level-style-bullet text:bullet-char="•" text:level="1">
        <style:list-level-properties text:min-label-width="10mm"/>
      </text:list-level-style-bullet>
    </text:list-style>
    <text:list-style style:name="id1-3-2-2-3-2-13-1-3-6-2-2-1">
      <text:list-level-style-bullet text:bullet-char="•" text:level="1">
        <style:list-level-properties text:min-label-width="10mm"/>
      </text:list-level-style-bullet>
    </text:list-style>
    <text:list-style style:name="id1-3-2-2-3-2-13-1-3-6-2-2-2">
      <text:list-level-style-bullet text:bullet-char="•" text:level="1">
        <style:list-level-properties text:min-label-width="10mm"/>
      </text:list-level-style-bullet>
    </text:list-style>
    <text:list-style style:name="id1-3-2-2-3-2-13-1-3-7-2-2">
      <text:list-level-style-bullet text:bullet-char="•" text:level="1">
        <style:list-level-properties text:min-label-width="10mm"/>
      </text:list-level-style-bullet>
    </text:list-style>
    <text:list-style style:name="id1-3-2-2-3-2-13-1-3-7-2-2-1">
      <text:list-level-style-bullet text:bullet-char="•" text:level="1">
        <style:list-level-properties text:min-label-width="10mm"/>
      </text:list-level-style-bullet>
    </text:list-style>
    <text:list-style style:name="id1-3-2-2-3-2-13-1-3-7-2-2-2">
      <text:list-level-style-bullet text:bullet-char="•" text:level="1">
        <style:list-level-properties text:min-label-width="10mm"/>
      </text:list-level-style-bullet>
    </text:list-style>
    <text:list-style style:name="id1-3-2-2-3-2-13-1-3-7-2-2-3">
      <text:list-level-style-bullet text:bullet-char="•" text:level="1">
        <style:list-level-properties text:min-label-width="10mm"/>
      </text:list-level-style-bullet>
    </text:list-style>
    <text:list-style style:name="id1-3-2-2-3-2-13-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3-16-2-3-2-3">
      <text:list-level-style-bullet text:bullet-char="•" text:level="1">
        <style:list-level-properties text:min-label-width="10mm"/>
      </text:list-level-style-bullet>
    </text:list-style>
    <text:list-style style:name="id1-3-2-2-3-2-13-1-3-16-2-3-2-3-1">
      <text:list-level-style-bullet text:bullet-char="•" text:level="1">
        <style:list-level-properties text:min-label-width="10mm"/>
      </text:list-level-style-bullet>
    </text:list-style>
    <text:list-style style:name="id1-3-2-2-3-2-13-1-3-16-2-3-2-3-2">
      <text:list-level-style-bullet text:bullet-char="•" text:level="1">
        <style:list-level-properties text:min-label-width="10mm"/>
      </text:list-level-style-bullet>
    </text:list-style>
    <text:list-style style:name="id1-3-2-2-3-2-13-1-3-16-2-3-2-3-3">
      <text:list-level-style-bullet text:bullet-char="•" text:level="1">
        <style:list-level-properties text:min-label-width="10mm"/>
      </text:list-level-style-bullet>
    </text:list-style>
    <text:list-style style:name="id1-3-2-2-3-2-13-1-3-16-2-3-2-3-4">
      <text:list-level-style-bullet text:bullet-char="•" text:level="1">
        <style:list-level-properties text:min-label-width="10mm"/>
      </text:list-level-style-bullet>
    </text:list-style>
    <text:list-style style:name="id1-3-2-2-3-2-13-1-3-16-2-3-2-3-5">
      <text:list-level-style-bullet text:bullet-char="•" text:level="1">
        <style:list-level-properties text:min-label-width="10mm"/>
      </text:list-level-style-bullet>
    </text:list-style>
    <text:list-style style:name="id1-3-2-2-3-2-13-1-3-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1-3-16-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1-3-16-2-4-1-3">
      <text:list-level-style-bullet text:bullet-char="•" text:level="1">
        <style:list-level-properties text:min-label-width="10mm"/>
      </text:list-level-style-bullet>
    </text:list-style>
    <text:list-style style:name="id1-3-2-2-3-2-13-1-3-16-2-4-1-3-1">
      <text:list-level-style-bullet text:bullet-char="•" text:level="1">
        <style:list-level-properties text:min-label-width="10mm"/>
      </text:list-level-style-bullet>
    </text:list-style>
    <text:list-style style:name="id1-3-2-2-3-2-13-1-3-16-2-4-1-3-2">
      <text:list-level-style-bullet text:bullet-char="•" text:level="1">
        <style:list-level-properties text:min-label-width="10mm"/>
      </text:list-level-style-bullet>
    </text:list-style>
    <style:style style:family="table-column" style:parent-style-name="colspec" style:name="id1-3-2-2-3-2-14-1-1">
      <style:table-column-properties/>
    </style:style>
    <style:style style:family="table-column" style:parent-style-name="colspec" style:name="id1-3-2-2-3-2-14-1-2">
      <style:table-column-properties/>
    </style:style>
    <style:style style:family="table-column" style:parent-style-name="colspec" style:name="id1-3-2-2-3-2-15-1-1">
      <style:table-column-properties/>
    </style:style>
    <style:style style:family="table-column" style:parent-style-name="colspec" style:name="id1-3-2-2-3-2-15-1-2">
      <style:table-column-properties/>
    </style:style>
    <text:list-style style:name="id1-3-2-2-3-2-15-1-3-7-2-4">
      <text:list-level-style-bullet text:bullet-char="•" text:level="1">
        <style:list-level-properties text:min-label-width="10mm"/>
      </text:list-level-style-bullet>
    </text:list-style>
    <text:list-style style:name="id1-3-2-2-3-2-15-1-3-7-2-4-1">
      <text:list-level-style-bullet text:bullet-char="•" text:level="1">
        <style:list-level-properties text:min-label-width="10mm"/>
      </text:list-level-style-bullet>
    </text:list-style>
    <text:list-style style:name="id1-3-2-2-3-2-15-1-3-7-2-4-2">
      <text:list-level-style-bullet text:bullet-char="•" text:level="1">
        <style:list-level-properties text:min-label-width="10mm"/>
      </text:list-level-style-bullet>
    </text:list-style>
    <text:list-style style:name="id1-3-2-2-3-2-15-1-3-7-2-4-3">
      <text:list-level-style-bullet text:bullet-char="•" text:level="1">
        <style:list-level-properties text:min-label-width="10mm"/>
      </text:list-level-style-bullet>
    </text:list-style>
    <text:list-style style:name="id1-3-2-2-3-2-15-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1-3-10-2-3-2-3">
      <text:list-level-style-bullet text:bullet-char="•" text:level="1">
        <style:list-level-properties text:min-label-width="10mm"/>
      </text:list-level-style-bullet>
    </text:list-style>
    <text:list-style style:name="id1-3-2-2-3-2-15-1-3-10-2-3-2-3-1">
      <text:list-level-style-bullet text:bullet-char="•" text:level="1">
        <style:list-level-properties text:min-label-width="10mm"/>
      </text:list-level-style-bullet>
    </text:list-style>
    <text:list-style style:name="id1-3-2-2-3-2-15-1-3-10-2-3-2-3-2">
      <text:list-level-style-bullet text:bullet-char="•" text:level="1">
        <style:list-level-properties text:min-label-width="10mm"/>
      </text:list-level-style-bullet>
    </text:list-style>
    <text:list-style style:name="id1-3-2-2-3-2-15-1-3-10-2-3-2-3-3">
      <text:list-level-style-bullet text:bullet-char="•" text:level="1">
        <style:list-level-properties text:min-label-width="10mm"/>
      </text:list-level-style-bullet>
    </text:list-style>
    <text:list-style style:name="id1-3-2-2-3-2-15-1-3-10-2-3-2-3-4">
      <text:list-level-style-bullet text:bullet-char="•" text:level="1">
        <style:list-level-properties text:min-label-width="10mm"/>
      </text:list-level-style-bullet>
    </text:list-style>
    <text:list-style style:name="id1-3-2-2-3-2-15-1-3-10-2-3-2-3-5">
      <text:list-level-style-bullet text:bullet-char="•" text:level="1">
        <style:list-level-properties text:min-label-width="10mm"/>
      </text:list-level-style-bullet>
    </text:list-style>
    <text:list-style style:name="id1-3-2-2-3-2-15-1-3-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1-3-10-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1-3-10-2-4-1-3">
      <text:list-level-style-bullet text:bullet-char="•" text:level="1">
        <style:list-level-properties text:min-label-width="10mm"/>
      </text:list-level-style-bullet>
    </text:list-style>
    <text:list-style style:name="id1-3-2-2-3-2-15-1-3-10-2-4-1-3-1">
      <text:list-level-style-bullet text:bullet-char="•" text:level="1">
        <style:list-level-properties text:min-label-width="10mm"/>
      </text:list-level-style-bullet>
    </text:list-style>
    <text:list-style style:name="id1-3-2-2-3-2-15-1-3-10-2-4-1-3-2">
      <text:list-level-style-bullet text:bullet-char="•" text:level="1">
        <style:list-level-properties text:min-label-width="10mm"/>
      </text:list-level-style-bullet>
    </text:list-style>
    <style:style style:family="table-column" style:parent-style-name="colspec" style:name="id1-3-2-2-3-2-16-1-1">
      <style:table-column-properties/>
    </style:style>
    <style:style style:family="table-column" style:parent-style-name="colspec" style:name="id1-3-2-2-3-2-16-1-2">
      <style:table-column-properties/>
    </style:style>
    <style:style style:family="table-column" style:parent-style-name="colspec" style:name="id1-3-2-2-3-2-16-1-3">
      <style:table-column-properties/>
    </style:style>
    <text:list-style style:name="id1-3-2-2-3-2-16-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1-4-8-2-3-2-3">
      <text:list-level-style-bullet text:bullet-char="•" text:level="1">
        <style:list-level-properties text:min-label-width="10mm"/>
      </text:list-level-style-bullet>
    </text:list-style>
    <text:list-style style:name="id1-3-2-2-3-2-16-1-4-8-2-3-2-3-1">
      <text:list-level-style-bullet text:bullet-char="•" text:level="1">
        <style:list-level-properties text:min-label-width="10mm"/>
      </text:list-level-style-bullet>
    </text:list-style>
    <text:list-style style:name="id1-3-2-2-3-2-16-1-4-8-2-3-2-3-2">
      <text:list-level-style-bullet text:bullet-char="•" text:level="1">
        <style:list-level-properties text:min-label-width="10mm"/>
      </text:list-level-style-bullet>
    </text:list-style>
    <text:list-style style:name="id1-3-2-2-3-2-16-1-4-8-2-3-2-3-3">
      <text:list-level-style-bullet text:bullet-char="•" text:level="1">
        <style:list-level-properties text:min-label-width="10mm"/>
      </text:list-level-style-bullet>
    </text:list-style>
    <text:list-style style:name="id1-3-2-2-3-2-16-1-4-8-2-3-2-3-4">
      <text:list-level-style-bullet text:bullet-char="•" text:level="1">
        <style:list-level-properties text:min-label-width="10mm"/>
      </text:list-level-style-bullet>
    </text:list-style>
    <text:list-style style:name="id1-3-2-2-3-2-16-1-4-8-2-3-2-3-5">
      <text:list-level-style-bullet text:bullet-char="•" text:level="1">
        <style:list-level-properties text:min-label-width="10mm"/>
      </text:list-level-style-bullet>
    </text:list-style>
    <text:list-style style:name="id1-3-2-2-3-2-16-1-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1-4-8-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1-4-8-2-4-1-3">
      <text:list-level-style-bullet text:bullet-char="•" text:level="1">
        <style:list-level-properties text:min-label-width="10mm"/>
      </text:list-level-style-bullet>
    </text:list-style>
    <text:list-style style:name="id1-3-2-2-3-2-16-1-4-8-2-4-1-3-1">
      <text:list-level-style-bullet text:bullet-char="•" text:level="1">
        <style:list-level-properties text:min-label-width="10mm"/>
      </text:list-level-style-bullet>
    </text:list-style>
    <text:list-style style:name="id1-3-2-2-3-2-16-1-4-8-2-4-1-3-2">
      <text:list-level-style-bullet text:bullet-char="•" text:level="1">
        <style:list-level-properties text:min-label-width="10mm"/>
      </text:list-level-style-bullet>
    </text:list-style>
    <style:style style:family="table-column" style:parent-style-name="colspec" style:name="id1-3-2-2-3-2-17-1-1">
      <style:table-column-properties/>
    </style:style>
    <style:style style:family="table-column" style:parent-style-name="colspec" style:name="id1-3-2-2-3-2-17-1-2">
      <style:table-column-properties/>
    </style:style>
    <text:list-style style:name="id1-3-2-2-3-2-17-1-3-2-2-2">
      <text:list-level-style-bullet text:bullet-char="•" text:level="1">
        <style:list-level-properties text:min-label-width="10mm"/>
      </text:list-level-style-bullet>
    </text:list-style>
    <text:list-style style:name="id1-3-2-2-3-2-17-1-3-2-2-2-1">
      <text:list-level-style-bullet text:bullet-char="•" text:level="1">
        <style:list-level-properties text:min-label-width="10mm"/>
      </text:list-level-style-bullet>
    </text:list-style>
    <text:list-style style:name="id1-3-2-2-3-2-17-1-3-2-2-2-2">
      <text:list-level-style-bullet text:bullet-char="•" text:level="1">
        <style:list-level-properties text:min-label-width="10mm"/>
      </text:list-level-style-bullet>
    </text:list-style>
    <text:list-style style:name="id1-3-2-2-3-2-17-1-3-2-2-2-3">
      <text:list-level-style-bullet text:bullet-char="•" text:level="1">
        <style:list-level-properties text:min-label-width="10mm"/>
      </text:list-level-style-bullet>
    </text:list-style>
    <text:list-style style:name="id1-3-2-2-3-2-17-1-3-3-2-2">
      <text:list-level-style-bullet text:bullet-char="•" text:level="1">
        <style:list-level-properties text:min-label-width="10mm"/>
      </text:list-level-style-bullet>
    </text:list-style>
    <text:list-style style:name="id1-3-2-2-3-2-17-1-3-3-2-2-1">
      <text:list-level-style-bullet text:bullet-char="•" text:level="1">
        <style:list-level-properties text:min-label-width="10mm"/>
      </text:list-level-style-bullet>
    </text:list-style>
    <text:list-style style:name="id1-3-2-2-3-2-17-1-3-3-2-2-2">
      <text:list-level-style-bullet text:bullet-char="•" text:level="1">
        <style:list-level-properties text:min-label-width="10mm"/>
      </text:list-level-style-bullet>
    </text:list-style>
    <text:list-style style:name="id1-3-2-2-3-2-17-1-3-3-2-2-3">
      <text:list-level-style-bullet text:bullet-char="•" text:level="1">
        <style:list-level-properties text:min-label-width="10mm"/>
      </text:list-level-style-bullet>
    </text:list-style>
    <text:list-style style:name="id1-3-2-2-3-2-17-1-3-4-2-2">
      <text:list-level-style-bullet text:bullet-char="•" text:level="1">
        <style:list-level-properties text:min-label-width="10mm"/>
      </text:list-level-style-bullet>
    </text:list-style>
    <text:list-style style:name="id1-3-2-2-3-2-17-1-3-4-2-2-1">
      <text:list-level-style-bullet text:bullet-char="•" text:level="1">
        <style:list-level-properties text:min-label-width="10mm"/>
      </text:list-level-style-bullet>
    </text:list-style>
    <text:list-style style:name="id1-3-2-2-3-2-17-1-3-4-2-2-2">
      <text:list-level-style-bullet text:bullet-char="•" text:level="1">
        <style:list-level-properties text:min-label-width="10mm"/>
      </text:list-level-style-bullet>
    </text:list-style>
    <text:list-style style:name="id1-3-2-2-3-2-17-1-3-4-2-2-3">
      <text:list-level-style-bullet text:bullet-char="•" text:level="1">
        <style:list-level-properties text:min-label-width="10mm"/>
      </text:list-level-style-bullet>
    </text:list-style>
    <text:list-style style:name="id1-3-2-2-3-2-17-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20-1-1">
      <style:table-column-properties/>
    </style:style>
    <style:style style:family="table-column" style:parent-style-name="colspec" style:name="id1-3-2-2-3-2-20-1-2">
      <style:table-column-properties/>
    </style:style>
    <style:style style:family="table-column" style:parent-style-name="colspec" style:name="id1-3-2-2-3-2-20-1-3">
      <style:table-column-properties/>
    </style:style>
    <style:style style:family="table-column" style:parent-style-name="colspec" style:name="id1-3-2-2-3-2-20-1-4">
      <style:table-column-properties/>
    </style:style>
    <text:list-style style:name="id1-3-2-2-3-2-20-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1-5-4-2-2-2-4">
      <text:list-level-style-bullet text:bullet-char="•" text:level="1">
        <style:list-level-properties text:min-label-width="10mm"/>
      </text:list-level-style-bullet>
    </text:list-style>
    <text:list-style style:name="id1-3-2-2-3-2-20-1-5-4-2-2-2-4-1">
      <text:list-level-style-bullet text:bullet-char="•" text:level="1">
        <style:list-level-properties text:min-label-width="10mm"/>
      </text:list-level-style-bullet>
    </text:list-style>
    <text:list-style style:name="id1-3-2-2-3-2-20-1-5-4-2-2-2-4-2">
      <text:list-level-style-bullet text:bullet-char="•" text:level="1">
        <style:list-level-properties text:min-label-width="10mm"/>
      </text:list-level-style-bullet>
    </text:list-style>
    <text:list-style style:name="id1-3-2-2-3-2-20-1-5-4-2-2-2-4-3">
      <text:list-level-style-bullet text:bullet-char="•" text:level="1">
        <style:list-level-properties text:min-label-width="10mm"/>
      </text:list-level-style-bullet>
    </text:list-style>
    <text:list-style style:name="id1-3-2-2-3-2-20-1-5-4-2-2-2-4-4">
      <text:list-level-style-bullet text:bullet-char="•" text:level="1">
        <style:list-level-properties text:min-label-width="10mm"/>
      </text:list-level-style-bullet>
    </text:list-style>
    <text:list-style style:name="id1-3-2-2-3-2-20-1-5-4-2-2-2-4-5">
      <text:list-level-style-bullet text:bullet-char="•" text:level="1">
        <style:list-level-properties text:min-label-width="10mm"/>
      </text:list-level-style-bullet>
    </text:list-style>
    <text:list-style style:name="id1-3-2-2-3-2-20-1-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1-5-4-2-2-3-3">
      <text:list-level-style-bullet text:bullet-char="•" text:level="1">
        <style:list-level-properties text:min-label-width="10mm"/>
      </text:list-level-style-bullet>
    </text:list-style>
    <text:list-style style:name="id1-3-2-2-3-2-20-1-5-4-2-2-3-3-1">
      <text:list-level-style-bullet text:bullet-char="•" text:level="1">
        <style:list-level-properties text:min-label-width="10mm"/>
      </text:list-level-style-bullet>
    </text:list-style>
    <text:list-style style:name="id1-3-2-2-3-2-20-1-5-4-2-2-3-3-2">
      <text:list-level-style-bullet text:bullet-char="•" text:level="1">
        <style:list-level-properties text:min-label-width="10mm"/>
      </text:list-level-style-bullet>
    </text:list-style>
    <style:style style:family="table-column" style:parent-style-name="colspec" style:name="id1-3-2-2-3-2-21-1-1">
      <style:table-column-properties/>
    </style:style>
    <style:style style:family="table-column" style:parent-style-name="colspec" style:name="id1-3-2-2-3-2-21-1-2">
      <style:table-column-properties/>
    </style:style>
    <style:style style:family="table-column" style:parent-style-name="colspec" style:name="id1-3-2-2-3-2-21-1-3">
      <style:table-column-properties/>
    </style:style>
    <style:style style:family="table-column" style:parent-style-name="colspec" style:name="id1-3-2-2-3-2-21-1-4">
      <style:table-column-properties/>
    </style:style>
    <text:list-style style:name="id1-3-2-2-3-2-21-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5-4-2-2-2-4">
      <text:list-level-style-bullet text:bullet-char="•" text:level="1">
        <style:list-level-properties text:min-label-width="10mm"/>
      </text:list-level-style-bullet>
    </text:list-style>
    <text:list-style style:name="id1-3-2-2-3-2-21-1-5-4-2-2-2-4-1">
      <text:list-level-style-bullet text:bullet-char="•" text:level="1">
        <style:list-level-properties text:min-label-width="10mm"/>
      </text:list-level-style-bullet>
    </text:list-style>
    <text:list-style style:name="id1-3-2-2-3-2-21-1-5-4-2-2-2-4-2">
      <text:list-level-style-bullet text:bullet-char="•" text:level="1">
        <style:list-level-properties text:min-label-width="10mm"/>
      </text:list-level-style-bullet>
    </text:list-style>
    <text:list-style style:name="id1-3-2-2-3-2-21-1-5-4-2-2-2-4-3">
      <text:list-level-style-bullet text:bullet-char="•" text:level="1">
        <style:list-level-properties text:min-label-width="10mm"/>
      </text:list-level-style-bullet>
    </text:list-style>
    <text:list-style style:name="id1-3-2-2-3-2-21-1-5-4-2-2-2-4-4">
      <text:list-level-style-bullet text:bullet-char="•" text:level="1">
        <style:list-level-properties text:min-label-width="10mm"/>
      </text:list-level-style-bullet>
    </text:list-style>
    <text:list-style style:name="id1-3-2-2-3-2-21-1-5-4-2-2-2-4-5">
      <text:list-level-style-bullet text:bullet-char="•" text:level="1">
        <style:list-level-properties text:min-label-width="10mm"/>
      </text:list-level-style-bullet>
    </text:list-style>
    <text:list-style style:name="id1-3-2-2-3-2-21-1-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1-5-4-2-2-3-3">
      <text:list-level-style-bullet text:bullet-char="•" text:level="1">
        <style:list-level-properties text:min-label-width="10mm"/>
      </text:list-level-style-bullet>
    </text:list-style>
    <text:list-style style:name="id1-3-2-2-3-2-21-1-5-4-2-2-3-3-1">
      <text:list-level-style-bullet text:bullet-char="•" text:level="1">
        <style:list-level-properties text:min-label-width="10mm"/>
      </text:list-level-style-bullet>
    </text:list-style>
    <text:list-style style:name="id1-3-2-2-3-2-21-1-5-4-2-2-3-3-2">
      <text:list-level-style-bullet text:bullet-char="•" text:level="1">
        <style:list-level-properties text:min-label-width="10mm"/>
      </text:list-level-style-bullet>
    </text:list-style>
    <style:style style:family="table-column" style:parent-style-name="colspec" style:name="id1-3-2-2-3-2-22-1-1">
      <style:table-column-properties/>
    </style:style>
    <style:style style:family="table-column" style:parent-style-name="colspec" style:name="id1-3-2-2-3-2-22-1-2">
      <style:table-column-properties/>
    </style:style>
    <style:style style:family="table-column" style:parent-style-name="colspec" style:name="id1-3-2-2-3-2-22-1-3">
      <style:table-column-properties/>
    </style:style>
    <style:style style:family="table-column" style:parent-style-name="colspec" style:name="id1-3-2-2-3-2-22-1-4">
      <style:table-column-properties/>
    </style:style>
    <style:style style:family="table-column" style:parent-style-name="colspec" style:name="id1-3-2-2-3-2-22-1-5">
      <style:table-column-properties/>
    </style:style>
    <text:list-style style:name="id1-3-2-2-3-2-22-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6-4-2-2-2-4">
      <text:list-level-style-bullet text:bullet-char="•" text:level="1">
        <style:list-level-properties text:min-label-width="10mm"/>
      </text:list-level-style-bullet>
    </text:list-style>
    <text:list-style style:name="id1-3-2-2-3-2-22-1-6-4-2-2-2-4-1">
      <text:list-level-style-bullet text:bullet-char="•" text:level="1">
        <style:list-level-properties text:min-label-width="10mm"/>
      </text:list-level-style-bullet>
    </text:list-style>
    <text:list-style style:name="id1-3-2-2-3-2-22-1-6-4-2-2-2-4-2">
      <text:list-level-style-bullet text:bullet-char="•" text:level="1">
        <style:list-level-properties text:min-label-width="10mm"/>
      </text:list-level-style-bullet>
    </text:list-style>
    <text:list-style style:name="id1-3-2-2-3-2-22-1-6-4-2-2-2-4-3">
      <text:list-level-style-bullet text:bullet-char="•" text:level="1">
        <style:list-level-properties text:min-label-width="10mm"/>
      </text:list-level-style-bullet>
    </text:list-style>
    <text:list-style style:name="id1-3-2-2-3-2-22-1-6-4-2-2-2-4-4">
      <text:list-level-style-bullet text:bullet-char="•" text:level="1">
        <style:list-level-properties text:min-label-width="10mm"/>
      </text:list-level-style-bullet>
    </text:list-style>
    <text:list-style style:name="id1-3-2-2-3-2-22-1-6-4-2-2-2-4-5">
      <text:list-level-style-bullet text:bullet-char="•" text:level="1">
        <style:list-level-properties text:min-label-width="10mm"/>
      </text:list-level-style-bullet>
    </text:list-style>
    <text:list-style style:name="id1-3-2-2-3-2-22-1-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6-4-2-2-3-3">
      <text:list-level-style-bullet text:bullet-char="•" text:level="1">
        <style:list-level-properties text:min-label-width="10mm"/>
      </text:list-level-style-bullet>
    </text:list-style>
    <text:list-style style:name="id1-3-2-2-3-2-22-1-6-4-2-2-3-3-1">
      <text:list-level-style-bullet text:bullet-char="•" text:level="1">
        <style:list-level-properties text:min-label-width="10mm"/>
      </text:list-level-style-bullet>
    </text:list-style>
    <text:list-style style:name="id1-3-2-2-3-2-22-1-6-4-2-2-3-3-2">
      <text:list-level-style-bullet text:bullet-char="•" text:level="1">
        <style:list-level-properties text:min-label-width="10mm"/>
      </text:list-level-style-bullet>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style:style style:family="table-column" style:parent-style-name="colspec" style:name="id1-3-2-2-3-2-23-1-4">
      <style:table-column-properties/>
    </style:style>
    <style:style style:family="table-column" style:parent-style-name="colspec" style:name="id1-3-2-2-3-2-23-1-5">
      <style:table-column-properties/>
    </style:style>
    <text:list-style style:name="id1-3-2-2-3-2-23-1-6-11-2-2">
      <text:list-level-style-bullet text:bullet-char="•" text:level="1">
        <style:list-level-properties text:min-label-width="10mm"/>
      </text:list-level-style-bullet>
    </text:list-style>
    <text:list-style style:name="id1-3-2-2-3-2-23-1-6-11-2-2-1">
      <text:list-level-style-bullet text:bullet-char="•" text:level="1">
        <style:list-level-properties text:min-label-width="10mm"/>
      </text:list-level-style-bullet>
    </text:list-style>
    <text:list-style style:name="id1-3-2-2-3-2-23-1-6-11-2-2-2">
      <text:list-level-style-bullet text:bullet-char="•" text:level="1">
        <style:list-level-properties text:min-label-width="10mm"/>
      </text:list-level-style-bullet>
    </text:list-style>
    <text:list-style style:name="id1-3-2-2-3-2-23-1-6-12-2-2">
      <text:list-level-style-bullet text:bullet-char="•" text:level="1">
        <style:list-level-properties text:min-label-width="10mm"/>
      </text:list-level-style-bullet>
    </text:list-style>
    <text:list-style style:name="id1-3-2-2-3-2-23-1-6-12-2-2-1">
      <text:list-level-style-bullet text:bullet-char="•" text:level="1">
        <style:list-level-properties text:min-label-width="10mm"/>
      </text:list-level-style-bullet>
    </text:list-style>
    <text:list-style style:name="id1-3-2-2-3-2-23-1-6-12-2-2-2">
      <text:list-level-style-bullet text:bullet-char="•" text:level="1">
        <style:list-level-properties text:min-label-width="10mm"/>
      </text:list-level-style-bullet>
    </text:list-style>
    <text:list-style style:name="id1-3-2-2-3-2-23-1-6-12-2-2-3">
      <text:list-level-style-bullet text:bullet-char="•" text:level="1">
        <style:list-level-properties text:min-label-width="10mm"/>
      </text:list-level-style-bullet>
    </text:list-style>
    <text:list-style style:name="id1-3-2-2-3-2-23-1-6-12-2-2-4">
      <text:list-level-style-bullet text:bullet-char="•" text:level="1">
        <style:list-level-properties text:min-label-width="10mm"/>
      </text:list-level-style-bullet>
    </text:list-style>
    <text:list-style style:name="id1-3-2-2-3-2-23-1-6-12-2-2-5">
      <text:list-level-style-bullet text:bullet-char="•" text:level="1">
        <style:list-level-properties text:min-label-width="10mm"/>
      </text:list-level-style-bullet>
    </text:list-style>
    <text:list-style style:name="id1-3-2-2-3-2-23-1-6-12-2-2-6">
      <text:list-level-style-bullet text:bullet-char="•" text:level="1">
        <style:list-level-properties text:min-label-width="10mm"/>
      </text:list-level-style-bullet>
    </text:list-style>
    <text:list-style style:name="id1-3-2-2-3-2-23-1-6-12-2-2-7">
      <text:list-level-style-bullet text:bullet-char="•" text:level="1">
        <style:list-level-properties text:min-label-width="10mm"/>
      </text:list-level-style-bullet>
    </text:list-style>
    <text:list-style style:name="id1-3-2-2-3-2-23-1-6-12-2-2-8">
      <text:list-level-style-bullet text:bullet-char="•" text:level="1">
        <style:list-level-properties text:min-label-width="10mm"/>
      </text:list-level-style-bullet>
    </text:list-style>
    <text:list-style style:name="id1-3-2-2-3-2-23-1-6-35-2-1">
      <text:list-level-style-bullet text:bullet-char="-" text:level="1">
        <style:list-level-properties text:min-label-width="10mm"/>
      </text:list-level-style-bullet>
    </text:list-style>
    <text:list-style style:name="id1-3-2-2-3-2-23-1-6-35-2-1-1">
      <text:list-level-style-bullet text:bullet-char="-" text:level="1">
        <style:list-level-properties text:min-label-width="10mm"/>
      </text:list-level-style-bullet>
    </text:list-style>
    <text:list-style style:name="id1-3-2-2-3-2-23-1-6-36-2-1">
      <text:list-level-style-bullet text:bullet-char="-" text:level="1">
        <style:list-level-properties text:min-label-width="10mm"/>
      </text:list-level-style-bullet>
    </text:list-style>
    <text:list-style style:name="id1-3-2-2-3-2-23-1-6-36-2-1-1">
      <text:list-level-style-bullet text:bullet-char="-" text:level="1">
        <style:list-level-properties text:min-label-width="10mm"/>
      </text:list-level-style-bullet>
    </text:list-style>
    <style:style style:family="table-column" style:parent-style-name="colspec" style:name="id1-3-2-2-3-2-24-1-1">
      <style:table-column-properties/>
    </style: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5-1-3">
      <style:table-column-properties/>
    </style:style>
    <style:style style:family="table-column" style:parent-style-name="colspec" style:name="id1-3-2-2-3-2-25-1-4">
      <style:table-column-properties/>
    </style:style>
    <style:style style:family="table-column" style:parent-style-name="colspec" style:name="id1-3-2-2-3-2-25-1-5">
      <style:table-column-properties/>
    </style:style>
    <text:list-style style:name="id1-3-2-2-3-2-25-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1-6-4-2-2-2-4">
      <text:list-level-style-bullet text:bullet-char="•" text:level="1">
        <style:list-level-properties text:min-label-width="10mm"/>
      </text:list-level-style-bullet>
    </text:list-style>
    <text:list-style style:name="id1-3-2-2-3-2-25-1-6-4-2-2-2-4-1">
      <text:list-level-style-bullet text:bullet-char="•" text:level="1">
        <style:list-level-properties text:min-label-width="10mm"/>
      </text:list-level-style-bullet>
    </text:list-style>
    <text:list-style style:name="id1-3-2-2-3-2-25-1-6-4-2-2-2-4-2">
      <text:list-level-style-bullet text:bullet-char="•" text:level="1">
        <style:list-level-properties text:min-label-width="10mm"/>
      </text:list-level-style-bullet>
    </text:list-style>
    <text:list-style style:name="id1-3-2-2-3-2-25-1-6-4-2-2-2-4-3">
      <text:list-level-style-bullet text:bullet-char="•" text:level="1">
        <style:list-level-properties text:min-label-width="10mm"/>
      </text:list-level-style-bullet>
    </text:list-style>
    <text:list-style style:name="id1-3-2-2-3-2-25-1-6-4-2-2-2-4-4">
      <text:list-level-style-bullet text:bullet-char="•" text:level="1">
        <style:list-level-properties text:min-label-width="10mm"/>
      </text:list-level-style-bullet>
    </text:list-style>
    <text:list-style style:name="id1-3-2-2-3-2-25-1-6-4-2-2-2-4-5">
      <text:list-level-style-bullet text:bullet-char="•" text:level="1">
        <style:list-level-properties text:min-label-width="10mm"/>
      </text:list-level-style-bullet>
    </text:list-style>
    <text:list-style style:name="id1-3-2-2-3-2-25-1-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1-6-4-2-2-3-3">
      <text:list-level-style-bullet text:bullet-char="•" text:level="1">
        <style:list-level-properties text:min-label-width="10mm"/>
      </text:list-level-style-bullet>
    </text:list-style>
    <text:list-style style:name="id1-3-2-2-3-2-25-1-6-4-2-2-3-3-1">
      <text:list-level-style-bullet text:bullet-char="•" text:level="1">
        <style:list-level-properties text:min-label-width="10mm"/>
      </text:list-level-style-bullet>
    </text:list-style>
    <text:list-style style:name="id1-3-2-2-3-2-25-1-6-4-2-2-3-3-2">
      <text:list-level-style-bullet text:bullet-char="•" text:level="1">
        <style:list-level-properties text:min-label-width="10mm"/>
      </text:list-level-style-bullet>
    </text:list-style>
    <style:style style:family="table-column" style:parent-style-name="colspec" style:name="id1-3-2-2-3-2-26-1-1">
      <style:table-column-properties/>
    </style:style>
    <style:style style:family="table-column" style:parent-style-name="colspec" style:name="id1-3-2-2-3-2-26-1-2">
      <style:table-column-properties/>
    </style:style>
    <style:style style:family="table-column" style:parent-style-name="colspec" style:name="id1-3-2-2-3-2-26-1-3">
      <style:table-column-properties/>
    </style:style>
    <style:style style:family="table-column" style:parent-style-name="colspec" style:name="id1-3-2-2-3-2-26-1-4">
      <style:table-column-properties/>
    </style:style>
    <style:style style:family="table-column" style:parent-style-name="colspec" style:name="id1-3-2-2-3-2-26-1-5">
      <style:table-column-properties/>
    </style:style>
    <text:list-style style:name="id1-3-2-2-3-2-26-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1-6-4-2-3-2-3">
      <text:list-level-style-bullet text:bullet-char="•" text:level="1">
        <style:list-level-properties text:min-label-width="10mm"/>
      </text:list-level-style-bullet>
    </text:list-style>
    <text:list-style style:name="id1-3-2-2-3-2-26-1-6-4-2-3-2-3-1">
      <text:list-level-style-bullet text:bullet-char="•" text:level="1">
        <style:list-level-properties text:min-label-width="10mm"/>
      </text:list-level-style-bullet>
    </text:list-style>
    <text:list-style style:name="id1-3-2-2-3-2-26-1-6-4-2-3-2-3-2">
      <text:list-level-style-bullet text:bullet-char="•" text:level="1">
        <style:list-level-properties text:min-label-width="10mm"/>
      </text:list-level-style-bullet>
    </text:list-style>
    <text:list-style style:name="id1-3-2-2-3-2-26-1-6-4-2-3-2-3-3">
      <text:list-level-style-bullet text:bullet-char="•" text:level="1">
        <style:list-level-properties text:min-label-width="10mm"/>
      </text:list-level-style-bullet>
    </text:list-style>
    <text:list-style style:name="id1-3-2-2-3-2-26-1-6-4-2-3-2-3-4">
      <text:list-level-style-bullet text:bullet-char="•" text:level="1">
        <style:list-level-properties text:min-label-width="10mm"/>
      </text:list-level-style-bullet>
    </text:list-style>
    <text:list-style style:name="id1-3-2-2-3-2-26-1-6-4-2-3-2-3-5">
      <text:list-level-style-bullet text:bullet-char="•" text:level="1">
        <style:list-level-properties text:min-label-width="10mm"/>
      </text:list-level-style-bullet>
    </text:list-style>
    <text:list-style style:name="id1-3-2-2-3-2-26-1-6-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1-6-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1-6-4-2-4-1-3">
      <text:list-level-style-bullet text:bullet-char="•" text:level="1">
        <style:list-level-properties text:min-label-width="10mm"/>
      </text:list-level-style-bullet>
    </text:list-style>
    <text:list-style style:name="id1-3-2-2-3-2-26-1-6-4-2-4-1-3-1">
      <text:list-level-style-bullet text:bullet-char="•" text:level="1">
        <style:list-level-properties text:min-label-width="10mm"/>
      </text:list-level-style-bullet>
    </text:list-style>
    <text:list-style style:name="id1-3-2-2-3-2-26-1-6-4-2-4-1-3-2">
      <text:list-level-style-bullet text:bullet-char="•" text:level="1">
        <style:list-level-properties text:min-label-width="10mm"/>
      </text:list-level-style-bullet>
    </text:list-style>
    <text:list-style style:name="id1-3-2-2-3-2-26-1-6-16-2-1">
      <text:list-level-style-bullet text:bullet-char="•" text:level="1">
        <style:list-level-properties text:min-label-width="10mm"/>
      </text:list-level-style-bullet>
    </text:list-style>
    <text:list-style style:name="id1-3-2-2-3-2-26-1-6-16-2-1-1">
      <text:list-level-style-bullet text:bullet-char="•" text:level="1">
        <style:list-level-properties text:min-label-width="10mm"/>
      </text:list-level-style-bullet>
    </text:list-style>
    <text:list-style style:name="id1-3-2-2-3-2-26-1-6-16-2-1-2">
      <text:list-level-style-bullet text:bullet-char="•" text:level="1">
        <style:list-level-properties text:min-label-width="10mm"/>
      </text:list-level-style-bullet>
    </text:list-style>
    <text:list-style style:name="id1-3-2-2-3-2-26-1-6-16-2-1-3">
      <text:list-level-style-bullet text:bullet-char="•" text:level="1">
        <style:list-level-properties text:min-label-width="10mm"/>
      </text:list-level-style-bullet>
    </text:list-style>
    <text:list-style style:name="id1-3-2-2-3-2-26-1-6-16-2-1-4">
      <text:list-level-style-bullet text:bullet-char="•" text:level="1">
        <style:list-level-properties text:min-label-width="10mm"/>
      </text:list-level-style-bullet>
    </text:list-style>
    <style:style style:family="table-column" style:parent-style-name="colspec" style:name="id1-3-2-2-3-2-27-1-1">
      <style:table-column-properties/>
    </style:style>
    <style:style style:family="table-column" style:parent-style-name="colspec" style:name="id1-3-2-2-3-2-27-1-2">
      <style:table-column-properties/>
    </style:style>
    <style:style style:family="table-column" style:parent-style-name="colspec" style:name="id1-3-2-2-3-2-27-1-3">
      <style:table-column-properties/>
    </style:style>
    <style:style style:family="table-column" style:parent-style-name="colspec" style:name="id1-3-2-2-3-2-27-1-4">
      <style:table-column-properties/>
    </style:style>
    <style:style style:family="table-column" style:parent-style-name="colspec" style:name="id1-3-2-2-3-2-27-1-5">
      <style:table-column-properties/>
    </style:style>
    <text:list-style style:name="id1-3-2-2-3-2-27-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1-6-8-2-2-2-3">
      <text:list-level-style-bullet text:bullet-char="•" text:level="1">
        <style:list-level-properties text:min-label-width="10mm"/>
      </text:list-level-style-bullet>
    </text:list-style>
    <text:list-style style:name="id1-3-2-2-3-2-27-1-6-8-2-2-2-3-1">
      <text:list-level-style-bullet text:bullet-char="•" text:level="1">
        <style:list-level-properties text:min-label-width="10mm"/>
      </text:list-level-style-bullet>
    </text:list-style>
    <text:list-style style:name="id1-3-2-2-3-2-27-1-6-8-2-2-2-3-2">
      <text:list-level-style-bullet text:bullet-char="•" text:level="1">
        <style:list-level-properties text:min-label-width="10mm"/>
      </text:list-level-style-bullet>
    </text:list-style>
    <text:list-style style:name="id1-3-2-2-3-2-27-1-6-8-2-2-2-3-3">
      <text:list-level-style-bullet text:bullet-char="•" text:level="1">
        <style:list-level-properties text:min-label-width="10mm"/>
      </text:list-level-style-bullet>
    </text:list-style>
    <text:list-style style:name="id1-3-2-2-3-2-27-1-6-8-2-2-2-3-4">
      <text:list-level-style-bullet text:bullet-char="•" text:level="1">
        <style:list-level-properties text:min-label-width="10mm"/>
      </text:list-level-style-bullet>
    </text:list-style>
    <text:list-style style:name="id1-3-2-2-3-2-27-1-6-8-2-2-2-3-5">
      <text:list-level-style-bullet text:bullet-char="•" text:level="1">
        <style:list-level-properties text:min-label-width="10mm"/>
      </text:list-level-style-bullet>
    </text:list-style>
    <text:list-style style:name="id1-3-2-2-3-2-27-1-6-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1-6-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1-6-8-2-3-1-3">
      <text:list-level-style-bullet text:bullet-char="•" text:level="1">
        <style:list-level-properties text:min-label-width="10mm"/>
      </text:list-level-style-bullet>
    </text:list-style>
    <text:list-style style:name="id1-3-2-2-3-2-27-1-6-8-2-3-1-3-1">
      <text:list-level-style-bullet text:bullet-char="•" text:level="1">
        <style:list-level-properties text:min-label-width="10mm"/>
      </text:list-level-style-bullet>
    </text:list-style>
    <text:list-style style:name="id1-3-2-2-3-2-27-1-6-8-2-3-1-3-2">
      <text:list-level-style-bullet text:bullet-char="•" text:level="1">
        <style:list-level-properties text:min-label-width="10mm"/>
      </text:list-level-style-bullet>
    </text:list-style>
    <text:list-style style:name="id1-3-2-2-3-2-27-1-6-14-2-2">
      <text:list-level-style-bullet text:bullet-char="•" text:level="1">
        <style:list-level-properties text:min-label-width="10mm"/>
      </text:list-level-style-bullet>
    </text:list-style>
    <text:list-style style:name="id1-3-2-2-3-2-27-1-6-14-2-2-1">
      <text:list-level-style-bullet text:bullet-char="•" text:level="1">
        <style:list-level-properties text:min-label-width="10mm"/>
      </text:list-level-style-bullet>
    </text:list-style>
    <text:list-style style:name="id1-3-2-2-3-2-27-1-6-14-2-2-2">
      <text:list-level-style-bullet text:bullet-char="•" text:level="1">
        <style:list-level-properties text:min-label-width="10mm"/>
      </text:list-level-style-bullet>
    </text:list-style>
    <style:style style:family="table-column" style:parent-style-name="colspec" style:name="id1-3-2-2-3-2-28-1-1">
      <style:table-column-properties/>
    </style:style>
    <style:style style:family="table-column" style:parent-style-name="colspec" style:name="id1-3-2-2-3-2-29-1-1">
      <style:table-column-properties/>
    </style:style>
    <style:style style:family="table-column" style:parent-style-name="colspec" style:name="id1-3-2-2-3-2-29-1-2">
      <style:table-column-properties/>
    </style:style>
    <style:style style:family="table-column" style:parent-style-name="colspec" style:name="id1-3-2-2-3-2-29-1-3">
      <style:table-column-properties/>
    </style:style>
    <style:style style:family="table-column" style:parent-style-name="colspec" style:name="id1-3-2-2-3-2-29-1-4">
      <style:table-column-properties/>
    </style:style>
    <text:list-style style:name="id1-3-2-2-3-2-29-1-5-4-2-2">
      <text:list-level-style-bullet text:bullet-char="•" text:level="1">
        <style:list-level-properties text:min-label-width="10mm"/>
      </text:list-level-style-bullet>
    </text:list-style>
    <text:list-style style:name="id1-3-2-2-3-2-29-1-5-4-2-2-1">
      <text:list-level-style-bullet text:bullet-char="•" text:level="1">
        <style:list-level-properties text:min-label-width="10mm"/>
      </text:list-level-style-bullet>
    </text:list-style>
    <text:list-style style:name="id1-3-2-2-3-2-29-1-5-4-2-2-2">
      <text:list-level-style-bullet text:bullet-char="•" text:level="1">
        <style:list-level-properties text:min-label-width="10mm"/>
      </text:list-level-style-bullet>
    </text:list-style>
    <text:list-style style:name="id1-3-2-2-3-2-29-1-5-4-2-2-3">
      <text:list-level-style-bullet text:bullet-char="•" text:level="1">
        <style:list-level-properties text:min-label-width="10mm"/>
      </text:list-level-style-bullet>
    </text:list-style>
    <text:list-style style:name="id1-3-2-2-3-2-29-1-5-4-2-2-4">
      <text:list-level-style-bullet text:bullet-char="•" text:level="1">
        <style:list-level-properties text:min-label-width="10mm"/>
      </text:list-level-style-bullet>
    </text:list-style>
    <text:list-style style:name="id1-3-2-2-3-2-29-1-5-4-2-2-5">
      <text:list-level-style-bullet text:bullet-char="•" text:level="1">
        <style:list-level-properties text:min-label-width="10mm"/>
      </text:list-level-style-bullet>
    </text:list-style>
    <text:list-style style:name="id1-3-2-2-3-2-29-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1-5-10-2-2">
      <text:list-level-style-bullet text:bullet-char="•" text:level="1">
        <style:list-level-properties text:min-label-width="10mm"/>
      </text:list-level-style-bullet>
    </text:list-style>
    <text:list-style style:name="id1-3-2-2-3-2-29-1-5-10-2-2-1">
      <text:list-level-style-bullet text:bullet-char="•" text:level="1">
        <style:list-level-properties text:min-label-width="10mm"/>
      </text:list-level-style-bullet>
    </text:list-style>
    <text:list-style style:name="id1-3-2-2-3-2-29-1-5-10-2-2-2">
      <text:list-level-style-bullet text:bullet-char="•" text:level="1">
        <style:list-level-properties text:min-label-width="10mm"/>
      </text:list-level-style-bullet>
    </text:list-style>
    <text:list-style style:name="id1-3-2-2-3-2-29-1-5-10-2-2-3">
      <text:list-level-style-bullet text:bullet-char="•" text:level="1">
        <style:list-level-properties text:min-label-width="10mm"/>
      </text:list-level-style-bullet>
    </text:list-style>
    <style:style style:family="table-column" style:parent-style-name="colspec" style:name="id1-3-2-2-3-2-30-1-1">
      <style:table-column-properties/>
    </style:style>
    <style:style style:family="table-column" style:parent-style-name="colspec" style:name="id1-3-2-2-3-2-30-1-2">
      <style:table-column-properties/>
    </style:style>
    <style:style style:family="table-column" style:parent-style-name="colspec" style:name="id1-3-2-2-3-2-30-1-3">
      <style:table-column-properties/>
    </style:style>
    <style:style style:family="table-column" style:parent-style-name="colspec" style:name="id1-3-2-2-3-2-30-1-4">
      <style:table-column-properties/>
    </style:style>
    <style:style style:family="table-column" style:parent-style-name="colspec" style:name="id1-3-2-2-3-2-30-1-5">
      <style:table-column-properties/>
    </style:style>
    <text:list-style style:name="id1-3-2-2-3-2-30-1-6-20-2-2">
      <text:list-level-style-bullet text:bullet-char="•" text:level="1">
        <style:list-level-properties text:min-label-width="10mm"/>
      </text:list-level-style-bullet>
    </text:list-style>
    <text:list-style style:name="id1-3-2-2-3-2-30-1-6-20-2-2-1">
      <text:list-level-style-bullet text:bullet-char="•" text:level="1">
        <style:list-level-properties text:min-label-width="10mm"/>
      </text:list-level-style-bullet>
    </text:list-style>
    <text:list-style style:name="id1-3-2-2-3-2-30-1-6-20-2-2-2">
      <text:list-level-style-bullet text:bullet-char="•" text:level="1">
        <style:list-level-properties text:min-label-width="10mm"/>
      </text:list-level-style-bullet>
    </text:list-style>
    <text:list-style style:name="id1-3-2-2-3-2-30-1-6-20-2-2-3">
      <text:list-level-style-bullet text:bullet-char="•" text:level="1">
        <style:list-level-properties text:min-label-width="10mm"/>
      </text:list-level-style-bullet>
    </text:list-style>
    <text:list-style style:name="id1-3-2-2-3-2-30-1-6-20-2-2-4">
      <text:list-level-style-bullet text:bullet-char="•" text:level="1">
        <style:list-level-properties text:min-label-width="10mm"/>
      </text:list-level-style-bullet>
    </text:list-style>
    <text:list-style style:name="id1-3-2-2-3-2-30-1-6-20-2-2-5">
      <text:list-level-style-bullet text:bullet-char="•" text:level="1">
        <style:list-level-properties text:min-label-width="10mm"/>
      </text:list-level-style-bullet>
    </text:list-style>
    <text:list-style style:name="id1-3-2-2-3-2-30-1-6-20-2-2-6">
      <text:list-level-style-bullet text:bullet-char="•" text:level="1">
        <style:list-level-properties text:min-label-width="10mm"/>
      </text:list-level-style-bullet>
    </text:list-style>
    <text:list-style style:name="id1-3-2-2-3-2-30-1-6-27-3-1">
      <text:list-level-style-bullet text:bullet-char="-" text:level="1">
        <style:list-level-properties text:min-label-width="10mm"/>
      </text:list-level-style-bullet>
    </text:list-style>
    <text:list-style style:name="id1-3-2-2-3-2-30-1-6-27-3-1-1">
      <text:list-level-style-bullet text:bullet-char="-" text:level="1">
        <style:list-level-properties text:min-label-width="10mm"/>
      </text:list-level-style-bullet>
    </text:list-style>
    <text:list-style style:name="id1-3-2-2-3-2-30-1-6-27-3-1-2">
      <text:list-level-style-bullet text:bullet-char="-" text:level="1">
        <style:list-level-properties text:min-label-width="10mm"/>
      </text:list-level-style-bullet>
    </text:list-style>
    <text:list-style style:name="id1-3-2-2-3-2-30-1-6-27-3-1-3">
      <text:list-level-style-bullet text:bullet-char="-" text:level="1">
        <style:list-level-properties text:min-label-width="10mm"/>
      </text:list-level-style-bullet>
    </text:list-style>
    <text:list-style style:name="id1-3-2-2-3-2-30-1-6-27-3-1-4">
      <text:list-level-style-bullet text:bullet-char="-" text:level="1">
        <style:list-level-properties text:min-label-width="10mm"/>
      </text:list-level-style-bullet>
    </text:list-style>
    <text:list-style style:name="id1-3-2-2-3-2-30-1-6-27-3-1-5">
      <text:list-level-style-bullet text:bullet-char="-" text:level="1">
        <style:list-level-properties text:min-label-width="10mm"/>
      </text:list-level-style-bullet>
    </text:list-style>
    <text:list-style style:name="id1-3-2-2-3-2-30-1-6-27-3-1-6">
      <text:list-level-style-bullet text:bullet-char="-" text:level="1">
        <style:list-level-properties text:min-label-width="10mm"/>
      </text:list-level-style-bullet>
    </text:list-style>
    <text:list-style style:name="id1-3-2-2-3-2-30-1-6-27-3-1-7">
      <text:list-level-style-bullet text:bullet-char="-" text:level="1">
        <style:list-level-properties text:min-label-width="10mm"/>
      </text:list-level-style-bullet>
    </text:list-style>
    <text:list-style style:name="id1-3-2-2-3-2-30-1-6-27-3-1-8">
      <text:list-level-style-bullet text:bullet-char="-" text:level="1">
        <style:list-level-properties text:min-label-width="10mm"/>
      </text:list-level-style-bullet>
    </text:list-style>
    <text:list-style style:name="id1-3-2-2-3-2-30-1-6-34-3-1">
      <text:list-level-style-bullet text:bullet-char="-" text:level="1">
        <style:list-level-properties text:min-label-width="10mm"/>
      </text:list-level-style-bullet>
    </text:list-style>
    <text:list-style style:name="id1-3-2-2-3-2-30-1-6-34-3-1-1">
      <text:list-level-style-bullet text:bullet-char="-" text:level="1">
        <style:list-level-properties text:min-label-width="10mm"/>
      </text:list-level-style-bullet>
    </text:list-style>
    <text:list-style style:name="id1-3-2-2-3-2-30-1-6-34-3-1-2">
      <text:list-level-style-bullet text:bullet-char="-" text:level="1">
        <style:list-level-properties text:min-label-width="10mm"/>
      </text:list-level-style-bullet>
    </text:list-style>
    <text:list-style style:name="id1-3-2-2-3-2-30-1-6-34-3-1-3">
      <text:list-level-style-bullet text:bullet-char="-" text:level="1">
        <style:list-level-properties text:min-label-width="10mm"/>
      </text:list-level-style-bullet>
    </text:list-style>
    <text:list-style style:name="id1-3-2-2-3-2-30-1-6-34-3-1-4">
      <text:list-level-style-bullet text:bullet-char="-" text:level="1">
        <style:list-level-properties text:min-label-width="10mm"/>
      </text:list-level-style-bullet>
    </text:list-style>
    <text:list-style style:name="id1-3-2-2-3-2-30-1-6-34-3-1-5">
      <text:list-level-style-bullet text:bullet-char="-" text:level="1">
        <style:list-level-properties text:min-label-width="10mm"/>
      </text:list-level-style-bullet>
    </text:list-style>
    <text:list-style style:name="id1-3-2-2-3-2-30-1-6-34-3-1-6">
      <text:list-level-style-bullet text:bullet-char="-" text:level="1">
        <style:list-level-properties text:min-label-width="10mm"/>
      </text:list-level-style-bullet>
    </text:list-style>
    <text:list-style style:name="id1-3-2-2-3-2-30-1-6-35-3-1">
      <text:list-level-style-bullet text:bullet-char="-" text:level="1">
        <style:list-level-properties text:min-label-width="10mm"/>
      </text:list-level-style-bullet>
    </text:list-style>
    <text:list-style style:name="id1-3-2-2-3-2-30-1-6-35-3-1-1">
      <text:list-level-style-bullet text:bullet-char="-" text:level="1">
        <style:list-level-properties text:min-label-width="10mm"/>
      </text:list-level-style-bullet>
    </text:list-style>
    <text:list-style style:name="id1-3-2-2-3-2-30-1-6-35-3-1-2">
      <text:list-level-style-bullet text:bullet-char="-" text:level="1">
        <style:list-level-properties text:min-label-width="10mm"/>
      </text:list-level-style-bullet>
    </text:list-style>
    <text:list-style style:name="id1-3-2-2-3-2-30-1-6-35-3-1-3">
      <text:list-level-style-bullet text:bullet-char="-" text:level="1">
        <style:list-level-properties text:min-label-width="10mm"/>
      </text:list-level-style-bullet>
    </text:list-style>
    <text:list-style style:name="id1-3-2-2-3-2-30-1-6-35-3-1-4">
      <text:list-level-style-bullet text:bullet-char="-" text:level="1">
        <style:list-level-properties text:min-label-width="10mm"/>
      </text:list-level-style-bullet>
    </text:list-style>
    <text:list-style style:name="id1-3-2-2-3-2-30-1-6-35-3-1-5">
      <text:list-level-style-bullet text:bullet-char="-" text:level="1">
        <style:list-level-properties text:min-label-width="10mm"/>
      </text:list-level-style-bullet>
    </text:list-style>
    <text:list-style style:name="id1-3-2-2-3-2-30-1-6-35-3-1-6">
      <text:list-level-style-bullet text:bullet-char="-" text:level="1">
        <style:list-level-properties text:min-label-width="10mm"/>
      </text:list-level-style-bullet>
    </text:list-style>
    <text:list-style style:name="id1-3-2-2-3-2-30-1-6-35-3-1-7">
      <text:list-level-style-bullet text:bullet-char="-" text:level="1">
        <style:list-level-properties text:min-label-width="10mm"/>
      </text:list-level-style-bullet>
    </text:list-style>
    <text:list-style style:name="id1-3-2-2-3-2-30-1-6-42-3-1">
      <text:list-level-style-bullet text:bullet-char="-" text:level="1">
        <style:list-level-properties text:min-label-width="10mm"/>
      </text:list-level-style-bullet>
    </text:list-style>
    <text:list-style style:name="id1-3-2-2-3-2-30-1-6-42-3-1-1">
      <text:list-level-style-bullet text:bullet-char="-" text:level="1">
        <style:list-level-properties text:min-label-width="10mm"/>
      </text:list-level-style-bullet>
    </text:list-style>
    <text:list-style style:name="id1-3-2-2-3-2-30-1-6-42-3-1-2">
      <text:list-level-style-bullet text:bullet-char="-" text:level="1">
        <style:list-level-properties text:min-label-width="10mm"/>
      </text:list-level-style-bullet>
    </text:list-style>
    <text:list-style style:name="id1-3-2-2-3-2-30-1-6-42-3-1-3">
      <text:list-level-style-bullet text:bullet-char="-" text:level="1">
        <style:list-level-properties text:min-label-width="10mm"/>
      </text:list-level-style-bullet>
    </text:list-style>
    <text:list-style style:name="id1-3-2-2-3-2-30-1-6-43-3-1">
      <text:list-level-style-bullet text:bullet-char="-" text:level="1">
        <style:list-level-properties text:min-label-width="10mm"/>
      </text:list-level-style-bullet>
    </text:list-style>
    <text:list-style style:name="id1-3-2-2-3-2-30-1-6-43-3-1-1">
      <text:list-level-style-bullet text:bullet-char="-" text:level="1">
        <style:list-level-properties text:min-label-width="10mm"/>
      </text:list-level-style-bullet>
    </text:list-style>
    <text:list-style style:name="id1-3-2-2-3-2-30-1-6-43-3-1-2">
      <text:list-level-style-bullet text:bullet-char="-" text:level="1">
        <style:list-level-properties text:min-label-width="10mm"/>
      </text:list-level-style-bullet>
    </text:list-style>
    <text:list-style style:name="id1-3-2-2-3-2-30-1-6-45-3-1">
      <text:list-level-style-bullet text:bullet-char="-" text:level="1">
        <style:list-level-properties text:min-label-width="10mm"/>
      </text:list-level-style-bullet>
    </text:list-style>
    <text:list-style style:name="id1-3-2-2-3-2-30-1-6-45-3-1-1">
      <text:list-level-style-bullet text:bullet-char="-" text:level="1">
        <style:list-level-properties text:min-label-width="10mm"/>
      </text:list-level-style-bullet>
    </text:list-style>
    <text:list-style style:name="id1-3-2-2-3-2-30-1-6-45-3-1-2">
      <text:list-level-style-bullet text:bullet-char="-" text:level="1">
        <style:list-level-properties text:min-label-width="10mm"/>
      </text:list-level-style-bullet>
    </text:list-style>
    <text:list-style style:name="id1-3-2-2-3-2-30-1-6-46-3-1">
      <text:list-level-style-bullet text:bullet-char="-" text:level="1">
        <style:list-level-properties text:min-label-width="10mm"/>
      </text:list-level-style-bullet>
    </text:list-style>
    <text:list-style style:name="id1-3-2-2-3-2-30-1-6-46-3-1-1">
      <text:list-level-style-bullet text:bullet-char="-" text:level="1">
        <style:list-level-properties text:min-label-width="10mm"/>
      </text:list-level-style-bullet>
    </text:list-style>
    <text:list-style style:name="id1-3-2-2-3-2-30-1-6-46-3-1-2">
      <text:list-level-style-bullet text:bullet-char="-" text:level="1">
        <style:list-level-properties text:min-label-width="10mm"/>
      </text:list-level-style-bullet>
    </text:list-style>
    <text:list-style style:name="id1-3-2-2-3-2-30-1-6-47-3-1">
      <text:list-level-style-bullet text:bullet-char="-" text:level="1">
        <style:list-level-properties text:min-label-width="10mm"/>
      </text:list-level-style-bullet>
    </text:list-style>
    <text:list-style style:name="id1-3-2-2-3-2-30-1-6-47-3-1-1">
      <text:list-level-style-bullet text:bullet-char="-" text:level="1">
        <style:list-level-properties text:min-label-width="10mm"/>
      </text:list-level-style-bullet>
    </text:list-style>
    <text:list-style style:name="id1-3-2-2-3-2-30-1-6-47-3-1-2">
      <text:list-level-style-bullet text:bullet-char="-" text:level="1">
        <style:list-level-properties text:min-label-width="10mm"/>
      </text:list-level-style-bullet>
    </text:list-style>
    <text:list-style style:name="id1-3-2-2-3-2-30-1-6-47-3-1-3">
      <text:list-level-style-bullet text:bullet-char="-" text:level="1">
        <style:list-level-properties text:min-label-width="10mm"/>
      </text:list-level-style-bullet>
    </text:list-style>
    <text:list-style style:name="id1-3-2-2-3-2-30-1-6-47-3-1-4">
      <text:list-level-style-bullet text:bullet-char="-" text:level="1">
        <style:list-level-properties text:min-label-width="10mm"/>
      </text:list-level-style-bullet>
    </text:list-style>
    <text:list-style style:name="id1-3-2-2-3-2-30-1-6-48-3-1">
      <text:list-level-style-bullet text:bullet-char="-" text:level="1">
        <style:list-level-properties text:min-label-width="10mm"/>
      </text:list-level-style-bullet>
    </text:list-style>
    <text:list-style style:name="id1-3-2-2-3-2-30-1-6-48-3-1-1">
      <text:list-level-style-bullet text:bullet-char="-" text:level="1">
        <style:list-level-properties text:min-label-width="10mm"/>
      </text:list-level-style-bullet>
    </text:list-style>
    <text:list-style style:name="id1-3-2-2-3-2-30-1-6-48-3-1-2">
      <text:list-level-style-bullet text:bullet-char="-" text:level="1">
        <style:list-level-properties text:min-label-width="10mm"/>
      </text:list-level-style-bullet>
    </text:list-style>
    <text:list-style style:name="id1-3-2-2-3-2-30-1-6-49-3-1">
      <text:list-level-style-bullet text:bullet-char="-" text:level="1">
        <style:list-level-properties text:min-label-width="10mm"/>
      </text:list-level-style-bullet>
    </text:list-style>
    <text:list-style style:name="id1-3-2-2-3-2-30-1-6-49-3-1-1">
      <text:list-level-style-bullet text:bullet-char="-" text:level="1">
        <style:list-level-properties text:min-label-width="10mm"/>
      </text:list-level-style-bullet>
    </text:list-style>
    <text:list-style style:name="id1-3-2-2-3-2-30-1-6-49-3-1-2">
      <text:list-level-style-bullet text:bullet-char="-" text:level="1">
        <style:list-level-properties text:min-label-width="10mm"/>
      </text:list-level-style-bullet>
    </text:list-style>
    <text:list-style style:name="id1-3-2-2-3-2-30-1-6-49-3-1-3">
      <text:list-level-style-bullet text:bullet-char="-" text:level="1">
        <style:list-level-properties text:min-label-width="10mm"/>
      </text:list-level-style-bullet>
    </text:list-style>
    <text:list-style style:name="id1-3-2-2-3-2-30-1-6-49-3-1-4">
      <text:list-level-style-bullet text:bullet-char="-" text:level="1">
        <style:list-level-properties text:min-label-width="10mm"/>
      </text:list-level-style-bullet>
    </text:list-style>
    <text:list-style style:name="id1-3-2-2-3-2-30-1-6-49-3-1-5">
      <text:list-level-style-bullet text:bullet-char="-" text:level="1">
        <style:list-level-properties text:min-label-width="10mm"/>
      </text:list-level-style-bullet>
    </text:list-style>
    <text:list-style style:name="id1-3-2-2-3-2-30-1-6-49-3-1-6">
      <text:list-level-style-bullet text:bullet-char="-" text:level="1">
        <style:list-level-properties text:min-label-width="10mm"/>
      </text:list-level-style-bullet>
    </text:list-style>
    <text:list-style style:name="id1-3-2-2-3-2-30-1-6-49-3-1-7">
      <text:list-level-style-bullet text:bullet-char="-" text:level="1">
        <style:list-level-properties text:min-label-width="10mm"/>
      </text:list-level-style-bullet>
    </text:list-style>
    <style:style style:family="table-column" style:parent-style-name="colspec" style:name="id1-3-2-2-3-2-31-1-1">
      <style:table-column-properties/>
    </style:style>
    <style:style style:family="table-column" style:parent-style-name="colspec" style:name="id1-3-2-2-3-2-31-1-2">
      <style:table-column-properties/>
    </style:style>
    <style:style style:family="table-column" style:parent-style-name="colspec" style:name="id1-3-2-2-3-2-31-1-3">
      <style:table-column-properties/>
    </style:style>
    <style:style style:family="table-column" style:parent-style-name="colspec" style:name="id1-3-2-2-3-2-31-1-4">
      <style:table-column-properties/>
    </style:style>
    <text:list-style style:name="id1-3-2-2-3-2-31-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1-5-3-2-2-2-4">
      <text:list-level-style-bullet text:bullet-char="•" text:level="1">
        <style:list-level-properties text:min-label-width="10mm"/>
      </text:list-level-style-bullet>
    </text:list-style>
    <text:list-style style:name="id1-3-2-2-3-2-31-1-5-3-2-2-2-4-1">
      <text:list-level-style-bullet text:bullet-char="•" text:level="1">
        <style:list-level-properties text:min-label-width="10mm"/>
      </text:list-level-style-bullet>
    </text:list-style>
    <text:list-style style:name="id1-3-2-2-3-2-31-1-5-3-2-2-2-4-2">
      <text:list-level-style-bullet text:bullet-char="•" text:level="1">
        <style:list-level-properties text:min-label-width="10mm"/>
      </text:list-level-style-bullet>
    </text:list-style>
    <text:list-style style:name="id1-3-2-2-3-2-31-1-5-3-2-2-2-4-3">
      <text:list-level-style-bullet text:bullet-char="•" text:level="1">
        <style:list-level-properties text:min-label-width="10mm"/>
      </text:list-level-style-bullet>
    </text:list-style>
    <text:list-style style:name="id1-3-2-2-3-2-31-1-5-3-2-2-2-4-4">
      <text:list-level-style-bullet text:bullet-char="•" text:level="1">
        <style:list-level-properties text:min-label-width="10mm"/>
      </text:list-level-style-bullet>
    </text:list-style>
    <text:list-style style:name="id1-3-2-2-3-2-31-1-5-3-2-2-2-4-5">
      <text:list-level-style-bullet text:bullet-char="•" text:level="1">
        <style:list-level-properties text:min-label-width="10mm"/>
      </text:list-level-style-bullet>
    </text:list-style>
    <text:list-style style:name="id1-3-2-2-3-2-31-1-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1-5-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1-5-3-2-3-1-3">
      <text:list-level-style-bullet text:bullet-char="•" text:level="1">
        <style:list-level-properties text:min-label-width="10mm"/>
      </text:list-level-style-bullet>
    </text:list-style>
    <text:list-style style:name="id1-3-2-2-3-2-31-1-5-3-2-3-1-3-1">
      <text:list-level-style-bullet text:bullet-char="•" text:level="1">
        <style:list-level-properties text:min-label-width="10mm"/>
      </text:list-level-style-bullet>
    </text:list-style>
    <text:list-style style:name="id1-3-2-2-3-2-31-1-5-3-2-3-1-3-2">
      <text:list-level-style-bullet text:bullet-char="•" text:level="1">
        <style:list-level-properties text:min-label-width="10mm"/>
      </text:list-level-style-bullet>
    </text:list-style>
    <text:list-style style:name="id1-3-2-2-3-2-31-1-5-9-2-2">
      <text:list-level-style-bullet text:bullet-char="•" text:level="1">
        <style:list-level-properties text:min-label-width="10mm"/>
      </text:list-level-style-bullet>
    </text:list-style>
    <text:list-style style:name="id1-3-2-2-3-2-31-1-5-9-2-2-1">
      <text:list-level-style-bullet text:bullet-char="•" text:level="1">
        <style:list-level-properties text:min-label-width="10mm"/>
      </text:list-level-style-bullet>
    </text:list-style>
    <text:list-style style:name="id1-3-2-2-3-2-31-1-5-9-2-2-2">
      <text:list-level-style-bullet text:bullet-char="•" text:level="1">
        <style:list-level-properties text:min-label-width="10mm"/>
      </text:list-level-style-bullet>
    </text:list-style>
    <text:list-style style:name="id1-3-2-2-3-2-31-1-5-9-2-2-3">
      <text:list-level-style-bullet text:bullet-char="•" text:level="1">
        <style:list-level-properties text:min-label-width="10mm"/>
      </text:list-level-style-bullet>
    </text:list-style>
    <text:list-style style:name="id1-3-2-2-3-2-31-1-5-9-2-2-4">
      <text:list-level-style-bullet text:bullet-char="•" text:level="1">
        <style:list-level-properties text:min-label-width="10mm"/>
      </text:list-level-style-bullet>
    </text:list-style>
    <text:list-style style:name="id1-3-2-2-3-2-31-1-5-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1-5-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1-5-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1-5-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1-5-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1-5-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1-5-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1-5-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1-5-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1-5-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1-5-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1-5-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1-5-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1-5-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1-5-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1-5-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1-5-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1-5-43-2-2">
      <text:list-level-style-bullet text:bullet-char="•" text:level="1">
        <style:list-level-properties text:min-label-width="10mm"/>
      </text:list-level-style-bullet>
    </text:list-style>
    <text:list-style style:name="id1-3-2-2-3-2-31-1-5-43-2-2-1">
      <text:list-level-style-bullet text:bullet-char="•" text:level="1">
        <style:list-level-properties text:min-label-width="10mm"/>
      </text:list-level-style-bullet>
    </text:list-style>
    <text:list-style style:name="id1-3-2-2-3-2-31-1-5-43-2-2-2">
      <text:list-level-style-bullet text:bullet-char="•" text:level="1">
        <style:list-level-properties text:min-label-width="10mm"/>
      </text:list-level-style-bullet>
    </text:list-style>
    <text:list-style style:name="id1-3-2-2-3-2-31-1-5-43-2-2-3">
      <text:list-level-style-bullet text:bullet-char="•" text:level="1">
        <style:list-level-properties text:min-label-width="10mm"/>
      </text:list-level-style-bullet>
    </text:list-style>
    <text:list-style style:name="id1-3-2-2-3-2-31-1-5-43-2-2-4">
      <text:list-level-style-bullet text:bullet-char="•" text:level="1">
        <style:list-level-properties text:min-label-width="10mm"/>
      </text:list-level-style-bullet>
    </text:list-style>
    <text:list-style style:name="id1-3-2-2-3-2-31-1-5-43-2-2-5">
      <text:list-level-style-bullet text:bullet-char="•" text:level="1">
        <style:list-level-properties text:min-label-width="10mm"/>
      </text:list-level-style-bullet>
    </text:list-style>
    <text:list-style style:name="id1-3-2-2-3-2-31-1-5-43-2-2-6">
      <text:list-level-style-bullet text:bullet-char="•" text:level="1">
        <style:list-level-properties text:min-label-width="10mm"/>
      </text:list-level-style-bullet>
    </text:list-style>
    <text:list-style style:name="id1-3-2-2-3-2-31-1-5-44-2-2">
      <text:list-level-style-bullet text:bullet-char="•" text:level="1">
        <style:list-level-properties text:min-label-width="10mm"/>
      </text:list-level-style-bullet>
    </text:list-style>
    <text:list-style style:name="id1-3-2-2-3-2-31-1-5-44-2-2-1">
      <text:list-level-style-bullet text:bullet-char="•" text:level="1">
        <style:list-level-properties text:min-label-width="10mm"/>
      </text:list-level-style-bullet>
    </text:list-style>
    <text:list-style style:name="id1-3-2-2-3-2-31-1-5-44-2-2-2">
      <text:list-level-style-bullet text:bullet-char="•" text:level="1">
        <style:list-level-properties text:min-label-width="10mm"/>
      </text:list-level-style-bullet>
    </text:list-style>
    <text:list-style style:name="id1-3-2-2-3-2-31-1-5-44-2-2-3">
      <text:list-level-style-bullet text:bullet-char="•" text:level="1">
        <style:list-level-properties text:min-label-width="10mm"/>
      </text:list-level-style-bullet>
    </text:list-style>
    <text:list-style style:name="id1-3-2-2-3-2-31-1-5-45-2-2">
      <text:list-level-style-bullet text:bullet-char="•" text:level="1">
        <style:list-level-properties text:min-label-width="10mm"/>
      </text:list-level-style-bullet>
    </text:list-style>
    <text:list-style style:name="id1-3-2-2-3-2-31-1-5-45-2-2-1">
      <text:list-level-style-bullet text:bullet-char="•" text:level="1">
        <style:list-level-properties text:min-label-width="10mm"/>
      </text:list-level-style-bullet>
    </text:list-style>
    <text:list-style style:name="id1-3-2-2-3-2-31-1-5-45-2-2-2">
      <text:list-level-style-bullet text:bullet-char="•" text:level="1">
        <style:list-level-properties text:min-label-width="10mm"/>
      </text:list-level-style-bullet>
    </text:list-style>
    <text:list-style style:name="id1-3-2-2-3-2-31-1-5-45-2-2-3">
      <text:list-level-style-bullet text:bullet-char="•" text:level="1">
        <style:list-level-properties text:min-label-width="10mm"/>
      </text:list-level-style-bullet>
    </text:list-style>
    <text:list-style style:name="id1-3-2-2-3-2-31-1-5-48-2-2">
      <text:list-level-style-bullet text:bullet-char="•" text:level="1">
        <style:list-level-properties text:min-label-width="10mm"/>
      </text:list-level-style-bullet>
    </text:list-style>
    <text:list-style style:name="id1-3-2-2-3-2-31-1-5-48-2-2-1">
      <text:list-level-style-bullet text:bullet-char="•" text:level="1">
        <style:list-level-properties text:min-label-width="10mm"/>
      </text:list-level-style-bullet>
    </text:list-style>
    <text:list-style style:name="id1-3-2-2-3-2-31-1-5-48-2-2-2">
      <text:list-level-style-bullet text:bullet-char="•" text:level="1">
        <style:list-level-properties text:min-label-width="10mm"/>
      </text:list-level-style-bullet>
    </text:list-style>
    <text:list-style style:name="id1-3-2-2-3-2-31-1-5-48-2-2-3">
      <text:list-level-style-bullet text:bullet-char="•" text:level="1">
        <style:list-level-properties text:min-label-width="10mm"/>
      </text:list-level-style-bullet>
    </text:list-style>
    <text:list-style style:name="id1-3-2-2-3-2-31-1-5-48-2-2-4">
      <text:list-level-style-bullet text:bullet-char="•" text:level="1">
        <style:list-level-properties text:min-label-width="10mm"/>
      </text:list-level-style-bullet>
    </text:list-style>
    <text:list-style style:name="id1-3-2-2-3-2-31-1-5-65-2-2">
      <text:list-level-style-bullet text:bullet-char="•" text:level="1">
        <style:list-level-properties text:min-label-width="10mm"/>
      </text:list-level-style-bullet>
    </text:list-style>
    <text:list-style style:name="id1-3-2-2-3-2-31-1-5-65-2-2-1">
      <text:list-level-style-bullet text:bullet-char="•" text:level="1">
        <style:list-level-properties text:min-label-width="10mm"/>
      </text:list-level-style-bullet>
    </text:list-style>
    <text:list-style style:name="id1-3-2-2-3-2-31-1-5-65-2-2-2">
      <text:list-level-style-bullet text:bullet-char="•" text:level="1">
        <style:list-level-properties text:min-label-width="10mm"/>
      </text:list-level-style-bullet>
    </text:list-style>
    <text:list-style style:name="id1-3-2-2-3-2-31-1-5-65-2-2-3">
      <text:list-level-style-bullet text:bullet-char="•" text:level="1">
        <style:list-level-properties text:min-label-width="10mm"/>
      </text:list-level-style-bullet>
    </text:list-style>
    <text:list-style style:name="id1-3-2-2-3-2-31-1-5-65-2-2-4">
      <text:list-level-style-bullet text:bullet-char="•" text:level="1">
        <style:list-level-properties text:min-label-width="10mm"/>
      </text:list-level-style-bullet>
    </text:list-style>
    <text:list-style style:name="id1-3-2-2-3-2-31-1-5-65-2-2-5">
      <text:list-level-style-bullet text:bullet-char="•" text:level="1">
        <style:list-level-properties text:min-label-width="10mm"/>
      </text:list-level-style-bullet>
    </text:list-style>
    <text:list-style style:name="id1-3-2-2-3-2-31-1-5-65-2-2-6">
      <text:list-level-style-bullet text:bullet-char="•" text:level="1">
        <style:list-level-properties text:min-label-width="10mm"/>
      </text:list-level-style-bullet>
    </text:list-style>
    <text:list-style style:name="id1-3-2-2-3-2-31-1-5-69-2-2">
      <text:list-level-style-bullet text:bullet-char="•" text:level="1">
        <style:list-level-properties text:min-label-width="10mm"/>
      </text:list-level-style-bullet>
    </text:list-style>
    <text:list-style style:name="id1-3-2-2-3-2-31-1-5-69-2-2-1">
      <text:list-level-style-bullet text:bullet-char="•" text:level="1">
        <style:list-level-properties text:min-label-width="10mm"/>
      </text:list-level-style-bullet>
    </text:list-style>
    <text:list-style style:name="id1-3-2-2-3-2-31-1-5-69-2-2-2">
      <text:list-level-style-bullet text:bullet-char="•" text:level="1">
        <style:list-level-properties text:min-label-width="10mm"/>
      </text:list-level-style-bullet>
    </text:list-style>
    <text:list-style style:name="id1-3-2-2-3-2-31-1-5-70-2-2">
      <text:list-level-style-bullet text:bullet-char="•" text:level="1">
        <style:list-level-properties text:min-label-width="10mm"/>
      </text:list-level-style-bullet>
    </text:list-style>
    <text:list-style style:name="id1-3-2-2-3-2-31-1-5-70-2-2-1">
      <text:list-level-style-bullet text:bullet-char="•" text:level="1">
        <style:list-level-properties text:min-label-width="10mm"/>
      </text:list-level-style-bullet>
    </text:list-style>
    <text:list-style style:name="id1-3-2-2-3-2-31-1-5-70-2-2-2">
      <text:list-level-style-bullet text:bullet-char="•" text:level="1">
        <style:list-level-properties text:min-label-width="10mm"/>
      </text:list-level-style-bullet>
    </text:list-style>
    <text:list-style style:name="id1-3-2-2-3-2-31-1-5-71-2-2">
      <text:list-level-style-bullet text:bullet-char="•" text:level="1">
        <style:list-level-properties text:min-label-width="10mm"/>
      </text:list-level-style-bullet>
    </text:list-style>
    <text:list-style style:name="id1-3-2-2-3-2-31-1-5-71-2-2-1">
      <text:list-level-style-bullet text:bullet-char="•" text:level="1">
        <style:list-level-properties text:min-label-width="10mm"/>
      </text:list-level-style-bullet>
    </text:list-style>
    <text:list-style style:name="id1-3-2-2-3-2-31-1-5-71-2-2-2">
      <text:list-level-style-bullet text:bullet-char="•" text:level="1">
        <style:list-level-properties text:min-label-width="10mm"/>
      </text:list-level-style-bullet>
    </text:list-style>
    <text:list-style style:name="id1-3-2-2-3-2-31-1-5-83-2-2">
      <text:list-level-style-bullet text:bullet-char="•" text:level="1">
        <style:list-level-properties text:min-label-width="10mm"/>
      </text:list-level-style-bullet>
    </text:list-style>
    <text:list-style style:name="id1-3-2-2-3-2-31-1-5-83-2-2-1">
      <text:list-level-style-bullet text:bullet-char="•" text:level="1">
        <style:list-level-properties text:min-label-width="10mm"/>
      </text:list-level-style-bullet>
    </text:list-style>
    <text:list-style style:name="id1-3-2-2-3-2-31-1-5-83-2-2-2">
      <text:list-level-style-bullet text:bullet-char="•" text:level="1">
        <style:list-level-properties text:min-label-width="10mm"/>
      </text:list-level-style-bullet>
    </text:list-style>
    <text:list-style style:name="id1-3-2-2-3-2-31-1-5-83-2-2-3">
      <text:list-level-style-bullet text:bullet-char="•" text:level="1">
        <style:list-level-properties text:min-label-width="10mm"/>
      </text:list-level-style-bullet>
    </text:list-style>
    <text:list-style style:name="id1-3-2-2-3-2-31-1-5-83-2-2-4">
      <text:list-level-style-bullet text:bullet-char="•" text:level="1">
        <style:list-level-properties text:min-label-width="10mm"/>
      </text:list-level-style-bullet>
    </text:list-style>
    <text:list-style style:name="id1-3-2-2-3-2-31-1-5-83-4-1">
      <text:list-level-style-bullet text:bullet-char="-" text:level="1">
        <style:list-level-properties text:min-label-width="10mm"/>
      </text:list-level-style-bullet>
    </text:list-style>
    <text:list-style style:name="id1-3-2-2-3-2-31-1-5-83-4-1-1">
      <text:list-level-style-bullet text:bullet-char="-" text:level="1">
        <style:list-level-properties text:min-label-width="10mm"/>
      </text:list-level-style-bullet>
    </text:list-style>
    <text:list-style style:name="id1-3-2-2-3-2-31-1-5-83-4-1-2">
      <text:list-level-style-bullet text:bullet-char="-" text:level="1">
        <style:list-level-properties text:min-label-width="10mm"/>
      </text:list-level-style-bullet>
    </text:list-style>
    <text:list-style style:name="id1-3-2-2-3-2-31-1-5-83-4-1-3">
      <text:list-level-style-bullet text:bullet-char="-" text:level="1">
        <style:list-level-properties text:min-label-width="10mm"/>
      </text:list-level-style-bullet>
    </text:list-style>
    <text:list-style style:name="id1-3-2-2-3-2-31-1-5-83-4-1-4">
      <text:list-level-style-bullet text:bullet-char="-" text:level="1">
        <style:list-level-properties text:min-label-width="10mm"/>
      </text:list-level-style-bullet>
    </text:list-style>
    <text:list-style style:name="id1-3-2-2-3-2-31-1-5-83-4-1-5">
      <text:list-level-style-bullet text:bullet-char="-" text:level="1">
        <style:list-level-properties text:min-label-width="10mm"/>
      </text:list-level-style-bullet>
    </text:list-style>
    <text:list-style style:name="id1-3-2-2-3-2-31-1-5-83-4-1-6">
      <text:list-level-style-bullet text:bullet-char="-" text:level="1">
        <style:list-level-properties text:min-label-width="10mm"/>
      </text:list-level-style-bullet>
    </text:list-style>
    <text:list-style style:name="id1-3-2-2-3-2-31-1-5-84-4-1">
      <text:list-level-style-bullet text:bullet-char="-" text:level="1">
        <style:list-level-properties text:min-label-width="10mm"/>
      </text:list-level-style-bullet>
    </text:list-style>
    <text:list-style style:name="id1-3-2-2-3-2-31-1-5-84-4-1-1">
      <text:list-level-style-bullet text:bullet-char="-" text:level="1">
        <style:list-level-properties text:min-label-width="10mm"/>
      </text:list-level-style-bullet>
    </text:list-style>
    <text:list-style style:name="id1-3-2-2-3-2-31-1-5-84-4-1-2">
      <text:list-level-style-bullet text:bullet-char="-" text:level="1">
        <style:list-level-properties text:min-label-width="10mm"/>
      </text:list-level-style-bullet>
    </text:list-style>
    <text:list-style style:name="id1-3-2-2-3-2-31-1-5-85-2-2">
      <text:list-level-style-bullet text:bullet-char="•" text:level="1">
        <style:list-level-properties text:min-label-width="10mm"/>
      </text:list-level-style-bullet>
    </text:list-style>
    <text:list-style style:name="id1-3-2-2-3-2-31-1-5-85-2-2-1">
      <text:list-level-style-bullet text:bullet-char="•" text:level="1">
        <style:list-level-properties text:min-label-width="10mm"/>
      </text:list-level-style-bullet>
    </text:list-style>
    <text:list-style style:name="id1-3-2-2-3-2-31-1-5-85-2-2-2">
      <text:list-level-style-bullet text:bullet-char="•" text:level="1">
        <style:list-level-properties text:min-label-width="10mm"/>
      </text:list-level-style-bullet>
    </text:list-style>
    <text:list-style style:name="id1-3-2-2-3-2-31-1-5-85-2-2-3">
      <text:list-level-style-bullet text:bullet-char="•" text:level="1">
        <style:list-level-properties text:min-label-width="10mm"/>
      </text:list-level-style-bullet>
    </text:list-style>
    <text:list-style style:name="id1-3-2-2-3-2-31-1-5-85-2-2-4">
      <text:list-level-style-bullet text:bullet-char="•" text:level="1">
        <style:list-level-properties text:min-label-width="10mm"/>
      </text:list-level-style-bullet>
    </text:list-style>
    <text:list-style style:name="id1-3-2-2-3-2-31-1-5-85-2-2-5">
      <text:list-level-style-bullet text:bullet-char="•" text:level="1">
        <style:list-level-properties text:min-label-width="10mm"/>
      </text:list-level-style-bullet>
    </text:list-style>
    <text:list-style style:name="id1-3-2-2-3-2-31-1-5-85-4-1">
      <text:list-level-style-bullet text:bullet-char="-" text:level="1">
        <style:list-level-properties text:min-label-width="10mm"/>
      </text:list-level-style-bullet>
    </text:list-style>
    <text:list-style style:name="id1-3-2-2-3-2-31-1-5-85-4-1-1">
      <text:list-level-style-bullet text:bullet-char="-" text:level="1">
        <style:list-level-properties text:min-label-width="10mm"/>
      </text:list-level-style-bullet>
    </text:list-style>
    <text:list-style style:name="id1-3-2-2-3-2-31-1-5-85-4-1-2">
      <text:list-level-style-bullet text:bullet-char="-" text:level="1">
        <style:list-level-properties text:min-label-width="10mm"/>
      </text:list-level-style-bullet>
    </text:list-style>
    <text:list-style style:name="id1-3-2-2-3-2-31-1-5-85-4-1-3">
      <text:list-level-style-bullet text:bullet-char="-" text:level="1">
        <style:list-level-properties text:min-label-width="10mm"/>
      </text:list-level-style-bullet>
    </text:list-style>
    <text:list-style style:name="id1-3-2-2-3-2-31-1-5-85-4-1-4">
      <text:list-level-style-bullet text:bullet-char="-" text:level="1">
        <style:list-level-properties text:min-label-width="10mm"/>
      </text:list-level-style-bullet>
    </text:list-style>
    <text:list-style style:name="id1-3-2-2-3-2-31-1-5-85-4-1-5">
      <text:list-level-style-bullet text:bullet-char="-" text:level="1">
        <style:list-level-properties text:min-label-width="10mm"/>
      </text:list-level-style-bullet>
    </text:list-style>
    <text:list-style style:name="id1-3-2-2-3-2-31-1-5-86-4-1">
      <text:list-level-style-bullet text:bullet-char="-" text:level="1">
        <style:list-level-properties text:min-label-width="10mm"/>
      </text:list-level-style-bullet>
    </text:list-style>
    <text:list-style style:name="id1-3-2-2-3-2-31-1-5-86-4-1-1">
      <text:list-level-style-bullet text:bullet-char="-" text:level="1">
        <style:list-level-properties text:min-label-width="10mm"/>
      </text:list-level-style-bullet>
    </text:list-style>
    <text:list-style style:name="id1-3-2-2-3-2-31-1-5-86-4-1-2">
      <text:list-level-style-bullet text:bullet-char="-" text:level="1">
        <style:list-level-properties text:min-label-width="10mm"/>
      </text:list-level-style-bullet>
    </text:list-style>
    <text:list-style style:name="id1-3-2-2-3-2-31-1-5-87-4-1">
      <text:list-level-style-bullet text:bullet-char="-" text:level="1">
        <style:list-level-properties text:min-label-width="10mm"/>
      </text:list-level-style-bullet>
    </text:list-style>
    <text:list-style style:name="id1-3-2-2-3-2-31-1-5-87-4-1-1">
      <text:list-level-style-bullet text:bullet-char="-" text:level="1">
        <style:list-level-properties text:min-label-width="10mm"/>
      </text:list-level-style-bullet>
    </text:list-style>
    <text:list-style style:name="id1-3-2-2-3-2-31-1-5-87-4-1-2">
      <text:list-level-style-bullet text:bullet-char="-" text:level="1">
        <style:list-level-properties text:min-label-width="10mm"/>
      </text:list-level-style-bullet>
    </text:list-style>
    <text:list-style style:name="id1-3-2-2-3-2-31-1-5-87-4-1-3">
      <text:list-level-style-bullet text:bullet-char="-" text:level="1">
        <style:list-level-properties text:min-label-width="10mm"/>
      </text:list-level-style-bullet>
    </text:list-style>
    <text:list-style style:name="id1-3-2-2-3-2-31-1-5-90-4-1">
      <text:list-level-style-bullet text:bullet-char="-" text:level="1">
        <style:list-level-properties text:min-label-width="10mm"/>
      </text:list-level-style-bullet>
    </text:list-style>
    <text:list-style style:name="id1-3-2-2-3-2-31-1-5-90-4-1-1">
      <text:list-level-style-bullet text:bullet-char="-" text:level="1">
        <style:list-level-properties text:min-label-width="10mm"/>
      </text:list-level-style-bullet>
    </text:list-style>
    <text:list-style style:name="id1-3-2-2-3-2-31-1-5-90-4-1-2">
      <text:list-level-style-bullet text:bullet-char="-" text:level="1">
        <style:list-level-properties text:min-label-width="10mm"/>
      </text:list-level-style-bullet>
    </text:list-style>
    <text:list-style style:name="id1-3-2-2-3-2-31-1-5-90-4-1-3">
      <text:list-level-style-bullet text:bullet-char="-" text:level="1">
        <style:list-level-properties text:min-label-width="10mm"/>
      </text:list-level-style-bullet>
    </text:list-style>
    <text:list-style style:name="id1-3-2-2-3-2-31-1-5-90-4-1-4">
      <text:list-level-style-bullet text:bullet-char="-" text:level="1">
        <style:list-level-properties text:min-label-width="10mm"/>
      </text:list-level-style-bullet>
    </text:list-style>
    <text:list-style style:name="id1-3-2-2-3-2-31-1-5-90-4-1-5">
      <text:list-level-style-bullet text:bullet-char="-" text:level="1">
        <style:list-level-properties text:min-label-width="10mm"/>
      </text:list-level-style-bullet>
    </text:list-style>
    <text:list-style style:name="id1-3-2-2-3-2-31-1-5-90-4-1-6">
      <text:list-level-style-bullet text:bullet-char="-" text:level="1">
        <style:list-level-properties text:min-label-width="10mm"/>
      </text:list-level-style-bullet>
    </text:list-style>
    <text:list-style style:name="id1-3-2-2-3-2-31-1-5-90-4-1-7">
      <text:list-level-style-bullet text:bullet-char="-" text:level="1">
        <style:list-level-properties text:min-label-width="10mm"/>
      </text:list-level-style-bullet>
    </text:list-style>
    <text:list-style style:name="id1-3-2-2-3-2-31-1-5-90-4-1-8">
      <text:list-level-style-bullet text:bullet-char="-" text:level="1">
        <style:list-level-properties text:min-label-width="10mm"/>
      </text:list-level-style-bullet>
    </text:list-style>
    <text:list-style style:name="id1-3-2-2-3-2-31-1-5-90-4-1-9">
      <text:list-level-style-bullet text:bullet-char="-" text:level="1">
        <style:list-level-properties text:min-label-width="10mm"/>
      </text:list-level-style-bullet>
    </text:list-style>
    <text:list-style style:name="id1-3-2-2-3-2-31-1-5-90-4-1-10">
      <text:list-level-style-bullet text:bullet-char="-" text:level="1">
        <style:list-level-properties text:min-label-width="10mm"/>
      </text:list-level-style-bullet>
    </text:list-style>
    <text:list-style style:name="id1-3-2-2-3-2-31-1-5-90-4-1-11">
      <text:list-level-style-bullet text:bullet-char="-" text:level="1">
        <style:list-level-properties text:min-label-width="10mm"/>
      </text:list-level-style-bullet>
    </text:list-style>
    <text:list-style style:name="id1-3-2-2-3-2-31-1-5-90-4-1-12">
      <text:list-level-style-bullet text:bullet-char="-" text:level="1">
        <style:list-level-properties text:min-label-width="10mm"/>
      </text:list-level-style-bullet>
    </text:list-style>
    <text:list-style style:name="id1-3-2-2-3-2-31-1-5-90-4-1-13">
      <text:list-level-style-bullet text:bullet-char="-" text:level="1">
        <style:list-level-properties text:min-label-width="10mm"/>
      </text:list-level-style-bullet>
    </text:list-style>
    <text:list-style style:name="id1-3-2-2-3-2-31-1-5-90-4-1-14">
      <text:list-level-style-bullet text:bullet-char="-" text:level="1">
        <style:list-level-properties text:min-label-width="10mm"/>
      </text:list-level-style-bullet>
    </text:list-style>
    <text:list-style style:name="id1-3-2-2-3-2-31-1-5-90-4-1-15">
      <text:list-level-style-bullet text:bullet-char="-" text:level="1">
        <style:list-level-properties text:min-label-width="10mm"/>
      </text:list-level-style-bullet>
    </text:list-style>
    <text:list-style style:name="id1-3-2-2-3-2-31-1-5-90-4-1-16">
      <text:list-level-style-bullet text:bullet-char="-" text:level="1">
        <style:list-level-properties text:min-label-width="10mm"/>
      </text:list-level-style-bullet>
    </text:list-style>
    <text:list-style style:name="id1-3-2-2-3-2-31-1-5-90-4-1-17">
      <text:list-level-style-bullet text:bullet-char="-" text:level="1">
        <style:list-level-properties text:min-label-width="10mm"/>
      </text:list-level-style-bullet>
    </text:list-style>
    <text:list-style style:name="id1-3-2-2-3-2-31-1-5-91-4-1">
      <text:list-level-style-bullet text:bullet-char="-" text:level="1">
        <style:list-level-properties text:min-label-width="10mm"/>
      </text:list-level-style-bullet>
    </text:list-style>
    <text:list-style style:name="id1-3-2-2-3-2-31-1-5-91-4-1-1">
      <text:list-level-style-bullet text:bullet-char="-" text:level="1">
        <style:list-level-properties text:min-label-width="10mm"/>
      </text:list-level-style-bullet>
    </text:list-style>
    <text:list-style style:name="id1-3-2-2-3-2-31-1-5-91-4-1-2">
      <text:list-level-style-bullet text:bullet-char="-" text:level="1">
        <style:list-level-properties text:min-label-width="10mm"/>
      </text:list-level-style-bullet>
    </text:list-style>
    <text:list-style style:name="id1-3-2-2-3-2-31-1-5-91-4-1-3">
      <text:list-level-style-bullet text:bullet-char="-" text:level="1">
        <style:list-level-properties text:min-label-width="10mm"/>
      </text:list-level-style-bullet>
    </text:list-style>
    <text:list-style style:name="id1-3-2-2-3-2-31-1-5-91-4-1-4">
      <text:list-level-style-bullet text:bullet-char="-" text:level="1">
        <style:list-level-properties text:min-label-width="10mm"/>
      </text:list-level-style-bullet>
    </text:list-style>
    <text:list-style style:name="id1-3-2-2-3-2-31-1-5-91-4-1-5">
      <text:list-level-style-bullet text:bullet-char="-" text:level="1">
        <style:list-level-properties text:min-label-width="10mm"/>
      </text:list-level-style-bullet>
    </text:list-style>
    <text:list-style style:name="id1-3-2-2-3-2-31-1-5-91-4-1-6">
      <text:list-level-style-bullet text:bullet-char="-" text:level="1">
        <style:list-level-properties text:min-label-width="10mm"/>
      </text:list-level-style-bullet>
    </text:list-style>
    <text:list-style style:name="id1-3-2-2-3-2-31-1-5-91-4-1-7">
      <text:list-level-style-bullet text:bullet-char="-" text:level="1">
        <style:list-level-properties text:min-label-width="10mm"/>
      </text:list-level-style-bullet>
    </text:list-style>
    <text:list-style style:name="id1-3-2-2-3-2-31-1-5-91-4-1-8">
      <text:list-level-style-bullet text:bullet-char="-" text:level="1">
        <style:list-level-properties text:min-label-width="10mm"/>
      </text:list-level-style-bullet>
    </text:list-style>
    <text:list-style style:name="id1-3-2-2-3-2-31-1-5-91-4-1-9">
      <text:list-level-style-bullet text:bullet-char="-" text:level="1">
        <style:list-level-properties text:min-label-width="10mm"/>
      </text:list-level-style-bullet>
    </text:list-style>
    <text:list-style style:name="id1-3-2-2-3-2-31-1-5-91-4-1-10">
      <text:list-level-style-bullet text:bullet-char="-" text:level="1">
        <style:list-level-properties text:min-label-width="10mm"/>
      </text:list-level-style-bullet>
    </text:list-style>
    <text:list-style style:name="id1-3-2-2-3-2-31-1-5-91-4-1-11">
      <text:list-level-style-bullet text:bullet-char="-" text:level="1">
        <style:list-level-properties text:min-label-width="10mm"/>
      </text:list-level-style-bullet>
    </text:list-style>
    <text:list-style style:name="id1-3-2-2-3-2-31-1-5-91-4-1-12">
      <text:list-level-style-bullet text:bullet-char="-" text:level="1">
        <style:list-level-properties text:min-label-width="10mm"/>
      </text:list-level-style-bullet>
    </text:list-style>
    <text:list-style style:name="id1-3-2-2-3-2-31-1-5-91-4-1-13">
      <text:list-level-style-bullet text:bullet-char="-" text:level="1">
        <style:list-level-properties text:min-label-width="10mm"/>
      </text:list-level-style-bullet>
    </text:list-style>
    <text:list-style style:name="id1-3-2-2-3-2-31-1-5-91-4-1-14">
      <text:list-level-style-bullet text:bullet-char="-" text:level="1">
        <style:list-level-properties text:min-label-width="10mm"/>
      </text:list-level-style-bullet>
    </text:list-style>
    <text:list-style style:name="id1-3-2-2-3-2-31-1-5-91-4-1-15">
      <text:list-level-style-bullet text:bullet-char="-" text:level="1">
        <style:list-level-properties text:min-label-width="10mm"/>
      </text:list-level-style-bullet>
    </text:list-style>
    <text:list-style style:name="id1-3-2-2-3-2-31-1-5-91-4-1-16">
      <text:list-level-style-bullet text:bullet-char="-" text:level="1">
        <style:list-level-properties text:min-label-width="10mm"/>
      </text:list-level-style-bullet>
    </text:list-style>
    <text:list-style style:name="id1-3-2-2-3-2-31-1-5-91-4-1-17">
      <text:list-level-style-bullet text:bullet-char="-" text:level="1">
        <style:list-level-properties text:min-label-width="10mm"/>
      </text:list-level-style-bullet>
    </text:list-style>
    <text:list-style style:name="id1-3-2-2-3-2-31-1-5-91-4-1-18">
      <text:list-level-style-bullet text:bullet-char="-" text:level="1">
        <style:list-level-properties text:min-label-width="10mm"/>
      </text:list-level-style-bullet>
    </text:list-style>
    <style:style style:family="table-column" style:parent-style-name="colspec" style:name="id1-3-2-2-3-2-32-1-1">
      <style:table-column-properties/>
    </style:style>
    <style:style style:family="table-column" style:parent-style-name="colspec" style:name="id1-3-2-2-3-2-32-1-2">
      <style:table-column-properties/>
    </style:style>
    <style:style style:family="table-column" style:parent-style-name="colspec" style:name="id1-3-2-2-3-2-32-1-3">
      <style:table-column-properties/>
    </style:style>
    <style:style style:family="table-column" style:parent-style-name="colspec" style:name="id1-3-2-2-3-2-33-1-1">
      <style:table-column-properties/>
    </style:style>
    <style:style style:family="table-column" style:parent-style-name="colspec" style:name="id1-3-2-2-3-2-33-1-2">
      <style:table-column-properties/>
    </style:style>
    <style:style style:family="table-column" style:parent-style-name="colspec" style:name="id1-3-2-2-3-2-33-1-3">
      <style:table-column-properties/>
    </style:style>
    <style:style style:family="table-column" style:parent-style-name="colspec" style:name="id1-3-2-2-3-2-33-1-4">
      <style:table-column-properties/>
    </style:style>
    <text:list-style style:name="id1-3-2-2-3-2-33-1-5-4-4-1">
      <text:list-level-style-bullet text:bullet-char="-" text:level="1">
        <style:list-level-properties text:min-label-width="10mm"/>
      </text:list-level-style-bullet>
    </text:list-style>
    <text:list-style style:name="id1-3-2-2-3-2-33-1-5-4-4-1-1">
      <text:list-level-style-bullet text:bullet-char="-" text:level="1">
        <style:list-level-properties text:min-label-width="10mm"/>
      </text:list-level-style-bullet>
    </text:list-style>
    <text:list-style style:name="id1-3-2-2-3-2-33-1-5-4-4-1-2">
      <text:list-level-style-bullet text:bullet-char="-" text:level="1">
        <style:list-level-properties text:min-label-width="10mm"/>
      </text:list-level-style-bullet>
    </text:list-style>
    <text:list-style style:name="id1-3-2-2-3-2-33-1-5-5-4-1">
      <text:list-level-style-bullet text:bullet-char="-" text:level="1">
        <style:list-level-properties text:min-label-width="10mm"/>
      </text:list-level-style-bullet>
    </text:list-style>
    <text:list-style style:name="id1-3-2-2-3-2-33-1-5-5-4-1-1">
      <text:list-level-style-bullet text:bullet-char="-" text:level="1">
        <style:list-level-properties text:min-label-width="10mm"/>
      </text:list-level-style-bullet>
    </text:list-style>
    <text:list-style style:name="id1-3-2-2-3-2-33-1-5-5-4-1-2">
      <text:list-level-style-bullet text:bullet-char="-" text:level="1">
        <style:list-level-properties text:min-label-width="10mm"/>
      </text:list-level-style-bullet>
    </text:list-style>
    <style:style style:family="table-column" style:parent-style-name="colspec" style:name="id1-3-2-2-3-2-34-1-1">
      <style:table-column-properties/>
    </style:style>
    <style:style style:family="table-column" style:parent-style-name="colspec" style:name="id1-3-2-2-3-2-34-1-2">
      <style:table-column-properties/>
    </style:style>
    <style:style style:family="table-column" style:parent-style-name="colspec" style:name="id1-3-2-2-3-2-34-1-3">
      <style:table-column-properties/>
    </style:style>
    <style:style style:family="table-column" style:parent-style-name="colspec" style:name="id1-3-2-2-3-2-34-1-4">
      <style:table-column-properties/>
    </style:style>
    <style:style style:family="table-column" style:parent-style-name="colspec" style:name="id1-3-2-2-3-2-34-1-5">
      <style:table-column-properties/>
    </style:style>
    <text:list-style style:name="id1-3-2-2-3-2-34-1-6-4-2-1">
      <text:list-level-style-bullet text:bullet-char="•" text:level="1">
        <style:list-level-properties text:min-label-width="10mm"/>
      </text:list-level-style-bullet>
    </text:list-style>
    <text:list-style style:name="id1-3-2-2-3-2-34-1-6-4-2-1-1">
      <text:list-level-style-bullet text:bullet-char="•" text:level="1">
        <style:list-level-properties text:min-label-width="10mm"/>
      </text:list-level-style-bullet>
    </text:list-style>
    <text:list-style style:name="id1-3-2-2-3-2-34-1-6-4-2-1-2">
      <text:list-level-style-bullet text:bullet-char="•" text:level="1">
        <style:list-level-properties text:min-label-width="10mm"/>
      </text:list-level-style-bullet>
    </text:list-style>
    <text:list-style style:name="id1-3-2-2-3-2-34-1-6-4-2-1-3">
      <text:list-level-style-bullet text:bullet-char="•" text:level="1">
        <style:list-level-properties text:min-label-width="10mm"/>
      </text:list-level-style-bullet>
    </text:list-style>
    <text:list-style style:name="id1-3-2-2-3-2-34-1-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1-6-7-2-2-2-4">
      <text:list-level-style-bullet text:bullet-char="•" text:level="1">
        <style:list-level-properties text:min-label-width="10mm"/>
      </text:list-level-style-bullet>
    </text:list-style>
    <text:list-style style:name="id1-3-2-2-3-2-34-1-6-7-2-2-2-4-1">
      <text:list-level-style-bullet text:bullet-char="•" text:level="1">
        <style:list-level-properties text:min-label-width="10mm"/>
      </text:list-level-style-bullet>
    </text:list-style>
    <text:list-style style:name="id1-3-2-2-3-2-34-1-6-7-2-2-2-4-2">
      <text:list-level-style-bullet text:bullet-char="•" text:level="1">
        <style:list-level-properties text:min-label-width="10mm"/>
      </text:list-level-style-bullet>
    </text:list-style>
    <text:list-style style:name="id1-3-2-2-3-2-34-1-6-7-2-2-2-4-3">
      <text:list-level-style-bullet text:bullet-char="•" text:level="1">
        <style:list-level-properties text:min-label-width="10mm"/>
      </text:list-level-style-bullet>
    </text:list-style>
    <text:list-style style:name="id1-3-2-2-3-2-34-1-6-7-2-2-2-4-4">
      <text:list-level-style-bullet text:bullet-char="•" text:level="1">
        <style:list-level-properties text:min-label-width="10mm"/>
      </text:list-level-style-bullet>
    </text:list-style>
    <text:list-style style:name="id1-3-2-2-3-2-34-1-6-7-2-2-2-4-5">
      <text:list-level-style-bullet text:bullet-char="•" text:level="1">
        <style:list-level-properties text:min-label-width="10mm"/>
      </text:list-level-style-bullet>
    </text:list-style>
    <text:list-style style:name="id1-3-2-2-3-2-34-1-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1-6-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1-6-7-2-3-1-3">
      <text:list-level-style-bullet text:bullet-char="•" text:level="1">
        <style:list-level-properties text:min-label-width="10mm"/>
      </text:list-level-style-bullet>
    </text:list-style>
    <text:list-style style:name="id1-3-2-2-3-2-34-1-6-7-2-3-1-3-1">
      <text:list-level-style-bullet text:bullet-char="•" text:level="1">
        <style:list-level-properties text:min-label-width="10mm"/>
      </text:list-level-style-bullet>
    </text:list-style>
    <text:list-style style:name="id1-3-2-2-3-2-34-1-6-7-2-3-1-3-2">
      <text:list-level-style-bullet text:bullet-char="•" text:level="1">
        <style:list-level-properties text:min-label-width="10mm"/>
      </text:list-level-style-bullet>
    </text:list-style>
    <text:list-style style:name="id1-3-2-2-3-2-34-1-6-14-4-1">
      <text:list-level-style-bullet text:bullet-char="-" text:level="1">
        <style:list-level-properties text:min-label-width="10mm"/>
      </text:list-level-style-bullet>
    </text:list-style>
    <text:list-style style:name="id1-3-2-2-3-2-34-1-6-14-4-1-1">
      <text:list-level-style-bullet text:bullet-char="-" text:level="1">
        <style:list-level-properties text:min-label-width="10mm"/>
      </text:list-level-style-bullet>
    </text:list-style>
    <text:list-style style:name="id1-3-2-2-3-2-34-1-6-14-4-1-2">
      <text:list-level-style-bullet text:bullet-char="-" text:level="1">
        <style:list-level-properties text:min-label-width="10mm"/>
      </text:list-level-style-bullet>
    </text:list-style>
    <style:style style:family="table-column" style:parent-style-name="colspec" style:name="id1-3-2-2-3-2-35-1-1">
      <style:table-column-properties/>
    </style:style>
    <style:style style:family="table-column" style:parent-style-name="colspec" style:name="id1-3-2-2-3-2-35-1-2">
      <style:table-column-properties/>
    </style:style>
    <style:style style:family="table-column" style:parent-style-name="colspec" style:name="id1-3-2-2-3-2-35-1-3">
      <style:table-column-properties/>
    </style:style>
    <style:style style:family="table-column" style:parent-style-name="colspec" style:name="id1-3-2-2-3-2-35-1-4">
      <style:table-column-properties/>
    </style:style>
    <style:style style:family="table-column" style:parent-style-name="colspec" style:name="id1-3-2-2-3-2-35-1-5">
      <style:table-column-properties/>
    </style:style>
    <style:style style:family="table-column" style:parent-style-name="colspec" style:name="id1-3-2-2-3-2-35-1-6">
      <style:table-column-properties/>
    </style:style>
    <text:list-style style:name="id1-3-2-2-3-2-35-1-7-7-5-1">
      <text:list-level-style-bullet text:bullet-char="-" text:level="1">
        <style:list-level-properties text:min-label-width="10mm"/>
      </text:list-level-style-bullet>
    </text:list-style>
    <text:list-style style:name="id1-3-2-2-3-2-35-1-7-7-5-1-1">
      <text:list-level-style-bullet text:bullet-char="-" text:level="1">
        <style:list-level-properties text:min-label-width="10mm"/>
      </text:list-level-style-bullet>
    </text:list-style>
    <text:list-style style:name="id1-3-2-2-3-2-35-1-7-7-5-1-2">
      <text:list-level-style-bullet text:bullet-char="-" text:level="1">
        <style:list-level-properties text:min-label-width="10mm"/>
      </text:list-level-style-bullet>
    </text:list-style>
    <text:list-style style:name="id1-3-2-2-3-2-35-1-7-7-5-1-3">
      <text:list-level-style-bullet text:bullet-char="-" text:level="1">
        <style:list-level-properties text:min-label-width="10mm"/>
      </text:list-level-style-bullet>
    </text:list-style>
    <text:list-style style:name="id1-3-2-2-3-2-35-1-7-7-5-2">
      <text:list-level-style-bullet text:bullet-char="-" text:level="1">
        <style:list-level-properties text:min-label-width="10mm"/>
      </text:list-level-style-bullet>
    </text:list-style>
    <text:list-style style:name="id1-3-2-2-3-2-35-1-7-7-5-2-1">
      <text:list-level-style-bullet text:bullet-char="-" text:level="1">
        <style:list-level-properties text:min-label-width="10mm"/>
      </text:list-level-style-bullet>
    </text:list-style>
    <text:list-style style:name="id1-3-2-2-3-2-35-1-7-7-5-2-2">
      <text:list-level-style-bullet text:bullet-char="-" text:level="1">
        <style:list-level-properties text:min-label-width="10mm"/>
      </text:list-level-style-bullet>
    </text:list-style>
    <text:list-style style:name="id1-3-2-2-3-2-35-1-7-7-5-2-3">
      <text:list-level-style-bullet text:bullet-char="-" text:level="1">
        <style:list-level-properties text:min-label-width="10mm"/>
      </text:list-level-style-bullet>
    </text:list-style>
    <text:list-style style:name="id1-3-2-2-3-2-35-1-7-7-5-3">
      <text:list-level-style-bullet text:bullet-char="-" text:level="1">
        <style:list-level-properties text:min-label-width="10mm"/>
      </text:list-level-style-bullet>
    </text:list-style>
    <text:list-style style:name="id1-3-2-2-3-2-35-1-7-7-5-3-1">
      <text:list-level-style-bullet text:bullet-char="-" text:level="1">
        <style:list-level-properties text:min-label-width="10mm"/>
      </text:list-level-style-bullet>
    </text:list-style>
    <text:list-style style:name="id1-3-2-2-3-2-35-1-7-7-5-4">
      <text:list-level-style-bullet text:bullet-char="-" text:level="1">
        <style:list-level-properties text:min-label-width="10mm"/>
      </text:list-level-style-bullet>
    </text:list-style>
    <text:list-style style:name="id1-3-2-2-3-2-35-1-7-7-5-4-1">
      <text:list-level-style-bullet text:bullet-char="-" text:level="1">
        <style:list-level-properties text:min-label-width="10mm"/>
      </text:list-level-style-bullet>
    </text:list-style>
    <text:list-style style:name="id1-3-2-2-3-2-35-1-7-10-2-3">
      <text:list-level-style-bullet text:bullet-char="•" text:level="1">
        <style:list-level-properties text:min-label-width="10mm"/>
      </text:list-level-style-bullet>
    </text:list-style>
    <text:list-style style:name="id1-3-2-2-3-2-35-1-7-10-2-3-1">
      <text:list-level-style-bullet text:bullet-char="•" text:level="1">
        <style:list-level-properties text:min-label-width="10mm"/>
      </text:list-level-style-bullet>
    </text:list-style>
    <text:list-style style:name="id1-3-2-2-3-2-35-1-7-10-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1-7-10-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1-7-10-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1-7-10-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1-7-10-2-4">
      <text:list-level-style-bullet text:bullet-char="•" text:level="1">
        <style:list-level-properties text:min-label-width="10mm"/>
      </text:list-level-style-bullet>
    </text:list-style>
    <text:list-style style:name="id1-3-2-2-3-2-35-1-7-10-2-4-1">
      <text:list-level-style-bullet text:bullet-char="•" text:level="1">
        <style:list-level-properties text:min-label-width="10mm"/>
      </text:list-level-style-bullet>
    </text:list-style>
    <text:list-style style:name="id1-3-2-2-3-2-35-1-7-10-2-4-2">
      <text:list-level-style-bullet text:bullet-char="•" text:level="1">
        <style:list-level-properties text:min-label-width="10mm"/>
      </text:list-level-style-bullet>
    </text:list-style>
    <text:list-style style:name="id1-3-2-2-3-2-35-1-7-10-2-5">
      <text:list-level-style-bullet text:bullet-char="•" text:level="1">
        <style:list-level-properties text:min-label-width="10mm"/>
      </text:list-level-style-bullet>
    </text:list-style>
    <text:list-style style:name="id1-3-2-2-3-2-35-1-7-10-2-5-1">
      <text:list-level-style-bullet text:bullet-char="•" text:level="1">
        <style:list-level-properties text:min-label-width="10mm"/>
      </text:list-level-style-bullet>
    </text:list-style>
    <text:list-style style:name="id1-3-2-2-3-2-35-1-7-10-2-5-2">
      <text:list-level-style-bullet text:bullet-char="•" text:level="1">
        <style:list-level-properties text:min-label-width="10mm"/>
      </text:list-level-style-bullet>
    </text:list-style>
    <text:list-style style:name="id1-3-2-2-3-2-35-1-7-10-2-5-3">
      <text:list-level-style-bullet text:bullet-char="•" text:level="1">
        <style:list-level-properties text:min-label-width="10mm"/>
      </text:list-level-style-bullet>
    </text:list-style>
    <text:list-style style:name="id1-3-2-2-3-2-35-1-7-10-2-5-4">
      <text:list-level-style-bullet text:bullet-char="•" text:level="1">
        <style:list-level-properties text:min-label-width="10mm"/>
      </text:list-level-style-bullet>
    </text:list-style>
    <text:list-style style:name="id1-3-2-2-3-2-35-1-7-10-2-5-5">
      <text:list-level-style-bullet text:bullet-char="•" text:level="1">
        <style:list-level-properties text:min-label-width="10mm"/>
      </text:list-level-style-bullet>
    </text:list-style>
    <text:list-style style:name="id1-3-2-2-3-2-35-1-7-10-5-1">
      <text:list-level-style-bullet text:bullet-char="-" text:level="1">
        <style:list-level-properties text:min-label-width="10mm"/>
      </text:list-level-style-bullet>
    </text:list-style>
    <text:list-style style:name="id1-3-2-2-3-2-35-1-7-10-5-1-1">
      <text:list-level-style-bullet text:bullet-char="-" text:level="1">
        <style:list-level-properties text:min-label-width="10mm"/>
      </text:list-level-style-bullet>
    </text:list-style>
    <text:list-style style:name="id1-3-2-2-3-2-35-1-7-10-5-1-2">
      <text:list-level-style-bullet text:bullet-char="-" text:level="1">
        <style:list-level-properties text:min-label-width="10mm"/>
      </text:list-level-style-bullet>
    </text:list-style>
    <text:list-style style:name="id1-3-2-2-3-2-35-1-7-10-5-1-3">
      <text:list-level-style-bullet text:bullet-char="-" text:level="1">
        <style:list-level-properties text:min-label-width="10mm"/>
      </text:list-level-style-bullet>
    </text:list-style>
    <text:list-style style:name="id1-3-2-2-3-2-35-1-7-10-5-1-4">
      <text:list-level-style-bullet text:bullet-char="-" text:level="1">
        <style:list-level-properties text:min-label-width="10mm"/>
      </text:list-level-style-bullet>
    </text:list-style>
    <text:list-style style:name="id1-3-2-2-3-2-35-1-7-10-5-1-5">
      <text:list-level-style-bullet text:bullet-char="-" text:level="1">
        <style:list-level-properties text:min-label-width="10mm"/>
      </text:list-level-style-bullet>
    </text:list-style>
    <text:list-style style:name="id1-3-2-2-3-2-35-1-7-12-5-1">
      <text:list-level-style-bullet text:bullet-char="-" text:level="1">
        <style:list-level-properties text:min-label-width="10mm"/>
      </text:list-level-style-bullet>
    </text:list-style>
    <text:list-style style:name="id1-3-2-2-3-2-35-1-7-12-5-1-1">
      <text:list-level-style-bullet text:bullet-char="-" text:level="1">
        <style:list-level-properties text:min-label-width="10mm"/>
      </text:list-level-style-bullet>
    </text:list-style>
    <text:list-style style:name="id1-3-2-2-3-2-35-1-7-12-5-1-2">
      <text:list-level-style-bullet text:bullet-char="-" text:level="1">
        <style:list-level-properties text:min-label-width="10mm"/>
      </text:list-level-style-bullet>
    </text:list-style>
    <text:list-style style:name="id1-3-2-2-3-2-35-1-7-13-5-1">
      <text:list-level-style-bullet text:bullet-char="-" text:level="1">
        <style:list-level-properties text:min-label-width="10mm"/>
      </text:list-level-style-bullet>
    </text:list-style>
    <text:list-style style:name="id1-3-2-2-3-2-35-1-7-13-5-1-1">
      <text:list-level-style-bullet text:bullet-char="-" text:level="1">
        <style:list-level-properties text:min-label-width="10mm"/>
      </text:list-level-style-bullet>
    </text:list-style>
    <text:list-style style:name="id1-3-2-2-3-2-35-1-7-13-5-1-2">
      <text:list-level-style-bullet text:bullet-char="-" text:level="1">
        <style:list-level-properties text:min-label-width="10mm"/>
      </text:list-level-style-bullet>
    </text:list-style>
    <text:list-style style:name="id1-3-2-2-3-2-35-1-7-14-2-3">
      <text:list-level-style-bullet text:bullet-char="•" text:level="1">
        <style:list-level-properties text:min-label-width="10mm"/>
      </text:list-level-style-bullet>
    </text:list-style>
    <text:list-style style:name="id1-3-2-2-3-2-35-1-7-14-2-3-1">
      <text:list-level-style-bullet text:bullet-char="•" text:level="1">
        <style:list-level-properties text:min-label-width="10mm"/>
      </text:list-level-style-bullet>
    </text:list-style>
    <text:list-style style:name="id1-3-2-2-3-2-35-1-7-14-2-3-2">
      <text:list-level-style-bullet text:bullet-char="•" text:level="1">
        <style:list-level-properties text:min-label-width="10mm"/>
      </text:list-level-style-bullet>
    </text:list-style>
    <text:list-style style:name="id1-3-2-2-3-2-35-1-7-14-2-3-3">
      <text:list-level-style-bullet text:bullet-char="•" text:level="1">
        <style:list-level-properties text:min-label-width="10mm"/>
      </text:list-level-style-bullet>
    </text:list-style>
    <text:list-style style:name="id1-3-2-2-3-2-35-1-7-14-2-3-4">
      <text:list-level-style-bullet text:bullet-char="•" text:level="1">
        <style:list-level-properties text:min-label-width="10mm"/>
      </text:list-level-style-bullet>
    </text:list-style>
    <text:list-style style:name="id1-3-2-2-3-2-35-1-7-14-5-1">
      <text:list-level-style-bullet text:bullet-char="-" text:level="1">
        <style:list-level-properties text:min-label-width="10mm"/>
      </text:list-level-style-bullet>
    </text:list-style>
    <text:list-style style:name="id1-3-2-2-3-2-35-1-7-14-5-1-1">
      <text:list-level-style-bullet text:bullet-char="-" text:level="1">
        <style:list-level-properties text:min-label-width="10mm"/>
      </text:list-level-style-bullet>
    </text:list-style>
    <text:list-style style:name="id1-3-2-2-3-2-35-1-7-14-5-1-2">
      <text:list-level-style-bullet text:bullet-char="-" text:level="1">
        <style:list-level-properties text:min-label-width="10mm"/>
      </text:list-level-style-bullet>
    </text:list-style>
    <text:list-style style:name="id1-3-2-2-3-2-35-1-7-14-5-1-3">
      <text:list-level-style-bullet text:bullet-char="-" text:level="1">
        <style:list-level-properties text:min-label-width="10mm"/>
      </text:list-level-style-bullet>
    </text:list-style>
    <text:list-style style:name="id1-3-2-2-3-2-35-1-7-15-2-3">
      <text:list-level-style-bullet text:bullet-char="•" text:level="1">
        <style:list-level-properties text:min-label-width="10mm"/>
      </text:list-level-style-bullet>
    </text:list-style>
    <text:list-style style:name="id1-3-2-2-3-2-35-1-7-15-2-3-1">
      <text:list-level-style-bullet text:bullet-char="•" text:level="1">
        <style:list-level-properties text:min-label-width="10mm"/>
      </text:list-level-style-bullet>
    </text:list-style>
    <text:list-style style:name="id1-3-2-2-3-2-35-1-7-15-2-3-2">
      <text:list-level-style-bullet text:bullet-char="•" text:level="1">
        <style:list-level-properties text:min-label-width="10mm"/>
      </text:list-level-style-bullet>
    </text:list-style>
    <text:list-style style:name="id1-3-2-2-3-2-35-1-7-15-2-3-3">
      <text:list-level-style-bullet text:bullet-char="•" text:level="1">
        <style:list-level-properties text:min-label-width="10mm"/>
      </text:list-level-style-bullet>
    </text:list-style>
    <text:list-style style:name="id1-3-2-2-3-2-35-1-7-15-2-3-4">
      <text:list-level-style-bullet text:bullet-char="•" text:level="1">
        <style:list-level-properties text:min-label-width="10mm"/>
      </text:list-level-style-bullet>
    </text:list-style>
    <text:list-style style:name="id1-3-2-2-3-2-35-1-7-15-2-3-5">
      <text:list-level-style-bullet text:bullet-char="•" text:level="1">
        <style:list-level-properties text:min-label-width="10mm"/>
      </text:list-level-style-bullet>
    </text:list-style>
    <text:list-style style:name="id1-3-2-2-3-2-35-1-7-15-2-3-6">
      <text:list-level-style-bullet text:bullet-char="•" text:level="1">
        <style:list-level-properties text:min-label-width="10mm"/>
      </text:list-level-style-bullet>
    </text:list-style>
    <text:list-style style:name="id1-3-2-2-3-2-35-1-7-15-5-1">
      <text:list-level-style-bullet text:bullet-char="-" text:level="1">
        <style:list-level-properties text:min-label-width="10mm"/>
      </text:list-level-style-bullet>
    </text:list-style>
    <text:list-style style:name="id1-3-2-2-3-2-35-1-7-15-5-1-1">
      <text:list-level-style-bullet text:bullet-char="-" text:level="1">
        <style:list-level-properties text:min-label-width="10mm"/>
      </text:list-level-style-bullet>
    </text:list-style>
    <text:list-style style:name="id1-3-2-2-3-2-35-1-7-15-5-1-2">
      <text:list-level-style-bullet text:bullet-char="-" text:level="1">
        <style:list-level-properties text:min-label-width="10mm"/>
      </text:list-level-style-bullet>
    </text:list-style>
    <text:list-style style:name="id1-3-2-2-3-2-35-1-7-15-5-1-3">
      <text:list-level-style-bullet text:bullet-char="-" text:level="1">
        <style:list-level-properties text:min-label-width="10mm"/>
      </text:list-level-style-bullet>
    </text:list-style>
    <text:list-style style:name="id1-3-2-2-3-2-35-1-7-17-2-3">
      <text:list-level-style-bullet text:bullet-char="•" text:level="1">
        <style:list-level-properties text:min-label-width="10mm"/>
      </text:list-level-style-bullet>
    </text:list-style>
    <text:list-style style:name="id1-3-2-2-3-2-35-1-7-17-2-3-1">
      <text:list-level-style-bullet text:bullet-char="•" text:level="1">
        <style:list-level-properties text:min-label-width="10mm"/>
      </text:list-level-style-bullet>
    </text:list-style>
    <text:list-style style:name="id1-3-2-2-3-2-35-1-7-17-2-3-2">
      <text:list-level-style-bullet text:bullet-char="•" text:level="1">
        <style:list-level-properties text:min-label-width="10mm"/>
      </text:list-level-style-bullet>
    </text:list-style>
    <text:list-style style:name="id1-3-2-2-3-2-35-1-7-17-2-3-3">
      <text:list-level-style-bullet text:bullet-char="•" text:level="1">
        <style:list-level-properties text:min-label-width="10mm"/>
      </text:list-level-style-bullet>
    </text:list-style>
    <text:list-style style:name="id1-3-2-2-3-2-35-1-7-17-2-3-4">
      <text:list-level-style-bullet text:bullet-char="•" text:level="1">
        <style:list-level-properties text:min-label-width="10mm"/>
      </text:list-level-style-bullet>
    </text:list-style>
    <text:list-style style:name="id1-3-2-2-3-2-35-1-7-17-2-3-5">
      <text:list-level-style-bullet text:bullet-char="•" text:level="1">
        <style:list-level-properties text:min-label-width="10mm"/>
      </text:list-level-style-bullet>
    </text:list-style>
    <text:list-style style:name="id1-3-2-2-3-2-35-1-7-17-2-3-6">
      <text:list-level-style-bullet text:bullet-char="•" text:level="1">
        <style:list-level-properties text:min-label-width="10mm"/>
      </text:list-level-style-bullet>
    </text:list-style>
    <text:list-style style:name="id1-3-2-2-3-2-35-1-7-17-5-1">
      <text:list-level-style-bullet text:bullet-char="-" text:level="1">
        <style:list-level-properties text:min-label-width="10mm"/>
      </text:list-level-style-bullet>
    </text:list-style>
    <text:list-style style:name="id1-3-2-2-3-2-35-1-7-17-5-1-1">
      <text:list-level-style-bullet text:bullet-char="-" text:level="1">
        <style:list-level-properties text:min-label-width="10mm"/>
      </text:list-level-style-bullet>
    </text:list-style>
    <text:list-style style:name="id1-3-2-2-3-2-35-1-7-17-5-1-2">
      <text:list-level-style-bullet text:bullet-char="-" text:level="1">
        <style:list-level-properties text:min-label-width="10mm"/>
      </text:list-level-style-bullet>
    </text:list-style>
    <text:list-style style:name="id1-3-2-2-3-2-35-1-7-17-5-1-3">
      <text:list-level-style-bullet text:bullet-char="-" text:level="1">
        <style:list-level-properties text:min-label-width="10mm"/>
      </text:list-level-style-bullet>
    </text:list-style>
    <text:list-style style:name="id1-3-2-2-3-2-35-1-7-18-5-1">
      <text:list-level-style-bullet text:bullet-char="-" text:level="1">
        <style:list-level-properties text:min-label-width="10mm"/>
      </text:list-level-style-bullet>
    </text:list-style>
    <text:list-style style:name="id1-3-2-2-3-2-35-1-7-18-5-1-1">
      <text:list-level-style-bullet text:bullet-char="-" text:level="1">
        <style:list-level-properties text:min-label-width="10mm"/>
      </text:list-level-style-bullet>
    </text:list-style>
    <text:list-style style:name="id1-3-2-2-3-2-35-1-7-18-5-1-2">
      <text:list-level-style-bullet text:bullet-char="-" text:level="1">
        <style:list-level-properties text:min-label-width="10mm"/>
      </text:list-level-style-bullet>
    </text:list-style>
    <text:list-style style:name="id1-3-2-2-3-2-35-1-7-18-5-1-3">
      <text:list-level-style-bullet text:bullet-char="-" text:level="1">
        <style:list-level-properties text:min-label-width="10mm"/>
      </text:list-level-style-bullet>
    </text:list-style>
    <text:list-style style:name="id1-3-2-2-3-2-35-1-7-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1-7-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1-7-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1-7-20-2-2-2-4">
      <text:list-level-style-bullet text:bullet-char="•" text:level="1">
        <style:list-level-properties text:min-label-width="10mm"/>
      </text:list-level-style-bullet>
    </text:list-style>
    <text:list-style style:name="id1-3-2-2-3-2-35-1-7-20-2-2-2-4-1">
      <text:list-level-style-bullet text:bullet-char="•" text:level="1">
        <style:list-level-properties text:min-label-width="10mm"/>
      </text:list-level-style-bullet>
    </text:list-style>
    <text:list-style style:name="id1-3-2-2-3-2-35-1-7-20-2-2-2-4-2">
      <text:list-level-style-bullet text:bullet-char="•" text:level="1">
        <style:list-level-properties text:min-label-width="10mm"/>
      </text:list-level-style-bullet>
    </text:list-style>
    <text:list-style style:name="id1-3-2-2-3-2-35-1-7-20-2-2-2-4-3">
      <text:list-level-style-bullet text:bullet-char="•" text:level="1">
        <style:list-level-properties text:min-label-width="10mm"/>
      </text:list-level-style-bullet>
    </text:list-style>
    <text:list-style style:name="id1-3-2-2-3-2-35-1-7-20-2-2-2-4-4">
      <text:list-level-style-bullet text:bullet-char="•" text:level="1">
        <style:list-level-properties text:min-label-width="10mm"/>
      </text:list-level-style-bullet>
    </text:list-style>
    <text:list-style style:name="id1-3-2-2-3-2-35-1-7-20-2-2-2-4-5">
      <text:list-level-style-bullet text:bullet-char="•" text:level="1">
        <style:list-level-properties text:min-label-width="10mm"/>
      </text:list-level-style-bullet>
    </text:list-style>
    <text:list-style style:name="id1-3-2-2-3-2-35-1-7-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1-7-20-2-2-3-3">
      <text:list-level-style-bullet text:bullet-char="•" text:level="1">
        <style:list-level-properties text:min-label-width="10mm"/>
      </text:list-level-style-bullet>
    </text:list-style>
    <text:list-style style:name="id1-3-2-2-3-2-35-1-7-20-2-2-3-3-1">
      <text:list-level-style-bullet text:bullet-char="•" text:level="1">
        <style:list-level-properties text:min-label-width="10mm"/>
      </text:list-level-style-bullet>
    </text:list-style>
    <text:list-style style:name="id1-3-2-2-3-2-35-1-7-20-2-2-3-3-2">
      <text:list-level-style-bullet text:bullet-char="•" text:level="1">
        <style:list-level-properties text:min-label-width="10mm"/>
      </text:list-level-style-bullet>
    </text:list-style>
    <text:list-style style:name="id1-3-2-2-3-2-35-1-7-21-2-2">
      <text:list-level-style-bullet text:bullet-char="•" text:level="1">
        <style:list-level-properties text:min-label-width="10mm"/>
      </text:list-level-style-bullet>
    </text:list-style>
    <text:list-style style:name="id1-3-2-2-3-2-35-1-7-21-2-2-1">
      <text:list-level-style-bullet text:bullet-char="•" text:level="1">
        <style:list-level-properties text:min-label-width="10mm"/>
      </text:list-level-style-bullet>
    </text:list-style>
    <text:list-style style:name="id1-3-2-2-3-2-35-1-7-21-2-2-2">
      <text:list-level-style-bullet text:bullet-char="•" text:level="1">
        <style:list-level-properties text:min-label-width="10mm"/>
      </text:list-level-style-bullet>
    </text:list-style>
    <text:list-style style:name="id1-3-2-2-3-2-35-1-7-21-2-2-3">
      <text:list-level-style-bullet text:bullet-char="•" text:level="1">
        <style:list-level-properties text:min-label-width="10mm"/>
      </text:list-level-style-bullet>
    </text:list-style>
    <text:list-style style:name="id1-3-2-2-3-2-35-1-7-21-2-2-4">
      <text:list-level-style-bullet text:bullet-char="•" text:level="1">
        <style:list-level-properties text:min-label-width="10mm"/>
      </text:list-level-style-bullet>
    </text:list-style>
    <text:list-style style:name="id1-3-2-2-3-2-35-1-7-21-2-2-5">
      <text:list-level-style-bullet text:bullet-char="•" text:level="1">
        <style:list-level-properties text:min-label-width="10mm"/>
      </text:list-level-style-bullet>
    </text:list-style>
    <text:list-style style:name="id1-3-2-2-3-2-35-1-7-21-2-2-6">
      <text:list-level-style-bullet text:bullet-char="•" text:level="1">
        <style:list-level-properties text:min-label-width="10mm"/>
      </text:list-level-style-bullet>
    </text:list-style>
    <text:list-style style:name="id1-3-2-2-3-2-35-1-7-21-2-2-7">
      <text:list-level-style-bullet text:bullet-char="•" text:level="1">
        <style:list-level-properties text:min-label-width="10mm"/>
      </text:list-level-style-bullet>
    </text:list-style>
    <text:list-style style:name="id1-3-2-2-3-2-35-1-7-21-2-2-8">
      <text:list-level-style-bullet text:bullet-char="•" text:level="1">
        <style:list-level-properties text:min-label-width="10mm"/>
      </text:list-level-style-bullet>
    </text:list-style>
    <text:list-style style:name="id1-3-2-2-3-2-35-1-7-21-2-2-9">
      <text:list-level-style-bullet text:bullet-char="•" text:level="1">
        <style:list-level-properties text:min-label-width="10mm"/>
      </text:list-level-style-bullet>
    </text:list-style>
    <text:list-style style:name="id1-3-2-2-3-2-35-1-7-21-2-2-10">
      <text:list-level-style-bullet text:bullet-char="•" text:level="1">
        <style:list-level-properties text:min-label-width="10mm"/>
      </text:list-level-style-bullet>
    </text:list-style>
    <text:list-style style:name="id1-3-2-2-3-2-35-1-7-21-2-2-11">
      <text:list-level-style-bullet text:bullet-char="•" text:level="1">
        <style:list-level-properties text:min-label-width="10mm"/>
      </text:list-level-style-bullet>
    </text:list-style>
    <text:list-style style:name="id1-3-2-2-3-2-35-1-7-21-2-2-12">
      <text:list-level-style-bullet text:bullet-char="•" text:level="1">
        <style:list-level-properties text:min-label-width="10mm"/>
      </text:list-level-style-bullet>
    </text:list-style>
    <text:list-style style:name="id1-3-2-2-3-2-35-1-7-21-2-2-13">
      <text:list-level-style-bullet text:bullet-char="•" text:level="1">
        <style:list-level-properties text:min-label-width="10mm"/>
      </text:list-level-style-bullet>
    </text:list-style>
    <text:list-style style:name="id1-3-2-2-3-2-35-1-7-21-2-2-14">
      <text:list-level-style-bullet text:bullet-char="•" text:level="1">
        <style:list-level-properties text:min-label-width="10mm"/>
      </text:list-level-style-bullet>
    </text:list-style>
    <text:list-style style:name="id1-3-2-2-3-2-35-1-7-21-2-2-15">
      <text:list-level-style-bullet text:bullet-char="•" text:level="1">
        <style:list-level-properties text:min-label-width="10mm"/>
      </text:list-level-style-bullet>
    </text:list-style>
    <text:list-style style:name="id1-3-2-2-3-2-35-1-7-21-2-2-16">
      <text:list-level-style-bullet text:bullet-char="•" text:level="1">
        <style:list-level-properties text:min-label-width="10mm"/>
      </text:list-level-style-bullet>
    </text:list-style>
    <text:list-style style:name="id1-3-2-2-3-2-35-1-7-21-2-2-17">
      <text:list-level-style-bullet text:bullet-char="•" text:level="1">
        <style:list-level-properties text:min-label-width="10mm"/>
      </text:list-level-style-bullet>
    </text:list-style>
    <text:list-style style:name="id1-3-2-2-3-2-35-1-7-21-2-2-18">
      <text:list-level-style-bullet text:bullet-char="•" text:level="1">
        <style:list-level-properties text:min-label-width="10mm"/>
      </text:list-level-style-bullet>
    </text:list-style>
    <text:list-style style:name="id1-3-2-2-3-2-35-1-7-21-2-2-19">
      <text:list-level-style-bullet text:bullet-char="•" text:level="1">
        <style:list-level-properties text:min-label-width="10mm"/>
      </text:list-level-style-bullet>
    </text:list-style>
    <text:list-style style:name="id1-3-2-2-3-2-35-1-7-21-2-2-20">
      <text:list-level-style-bullet text:bullet-char="•" text:level="1">
        <style:list-level-properties text:min-label-width="10mm"/>
      </text:list-level-style-bullet>
    </text:list-style>
    <text:list-style style:name="id1-3-2-2-3-2-35-1-7-21-2-2-21">
      <text:list-level-style-bullet text:bullet-char="•" text:level="1">
        <style:list-level-properties text:min-label-width="10mm"/>
      </text:list-level-style-bullet>
    </text:list-style>
    <text:list-style style:name="id1-3-2-2-3-2-35-1-7-21-2-2-22">
      <text:list-level-style-bullet text:bullet-char="•" text:level="1">
        <style:list-level-properties text:min-label-width="10mm"/>
      </text:list-level-style-bullet>
    </text:list-style>
    <text:list-style style:name="id1-3-2-2-3-2-35-1-7-21-2-2-23">
      <text:list-level-style-bullet text:bullet-char="•" text:level="1">
        <style:list-level-properties text:min-label-width="10mm"/>
      </text:list-level-style-bullet>
    </text:list-style>
    <text:list-style style:name="id1-3-2-2-3-2-35-1-7-21-2-2-24">
      <text:list-level-style-bullet text:bullet-char="•" text:level="1">
        <style:list-level-properties text:min-label-width="10mm"/>
      </text:list-level-style-bullet>
    </text:list-style>
    <text:list-style style:name="id1-3-2-2-3-2-35-1-7-21-2-2-25">
      <text:list-level-style-bullet text:bullet-char="•" text:level="1">
        <style:list-level-properties text:min-label-width="10mm"/>
      </text:list-level-style-bullet>
    </text:list-style>
    <text:list-style style:name="id1-3-2-2-3-2-35-1-7-21-4-1">
      <text:list-level-style-bullet text:bullet-char="-" text:level="1">
        <style:list-level-properties text:min-label-width="10mm"/>
      </text:list-level-style-bullet>
    </text:list-style>
    <text:list-style style:name="id1-3-2-2-3-2-35-1-7-21-4-1-1">
      <text:list-level-style-bullet text:bullet-char="-" text:level="1">
        <style:list-level-properties text:min-label-width="10mm"/>
      </text:list-level-style-bullet>
    </text:list-style>
    <text:list-style style:name="id1-3-2-2-3-2-35-1-7-21-4-1-2">
      <text:list-level-style-bullet text:bullet-char="-" text:level="1">
        <style:list-level-properties text:min-label-width="10mm"/>
      </text:list-level-style-bullet>
    </text:list-style>
    <text:list-style style:name="id1-3-2-2-3-2-35-1-7-22-2-2">
      <text:list-level-style-bullet text:bullet-char="•" text:level="1">
        <style:list-level-properties text:min-label-width="10mm"/>
      </text:list-level-style-bullet>
    </text:list-style>
    <text:list-style style:name="id1-3-2-2-3-2-35-1-7-22-2-2-1">
      <text:list-level-style-bullet text:bullet-char="•" text:level="1">
        <style:list-level-properties text:min-label-width="10mm"/>
      </text:list-level-style-bullet>
    </text:list-style>
    <text:list-style style:name="id1-3-2-2-3-2-35-1-7-22-2-2-2">
      <text:list-level-style-bullet text:bullet-char="•" text:level="1">
        <style:list-level-properties text:min-label-width="10mm"/>
      </text:list-level-style-bullet>
    </text:list-style>
    <text:list-style style:name="id1-3-2-2-3-2-35-1-7-22-2-2-3">
      <text:list-level-style-bullet text:bullet-char="•" text:level="1">
        <style:list-level-properties text:min-label-width="10mm"/>
      </text:list-level-style-bullet>
    </text:list-style>
    <text:list-style style:name="id1-3-2-2-3-2-35-1-7-22-2-2-4">
      <text:list-level-style-bullet text:bullet-char="•" text:level="1">
        <style:list-level-properties text:min-label-width="10mm"/>
      </text:list-level-style-bullet>
    </text:list-style>
    <text:list-style style:name="id1-3-2-2-3-2-35-1-7-22-2-2-5">
      <text:list-level-style-bullet text:bullet-char="•" text:level="1">
        <style:list-level-properties text:min-label-width="10mm"/>
      </text:list-level-style-bullet>
    </text:list-style>
    <text:list-style style:name="id1-3-2-2-3-2-35-1-7-22-2-2-6">
      <text:list-level-style-bullet text:bullet-char="•" text:level="1">
        <style:list-level-properties text:min-label-width="10mm"/>
      </text:list-level-style-bullet>
    </text:list-style>
    <text:list-style style:name="id1-3-2-2-3-2-35-1-7-22-2-2-7">
      <text:list-level-style-bullet text:bullet-char="•" text:level="1">
        <style:list-level-properties text:min-label-width="10mm"/>
      </text:list-level-style-bullet>
    </text:list-style>
    <text:list-style style:name="id1-3-2-2-3-2-35-1-7-22-2-2-8">
      <text:list-level-style-bullet text:bullet-char="•" text:level="1">
        <style:list-level-properties text:min-label-width="10mm"/>
      </text:list-level-style-bullet>
    </text:list-style>
    <text:list-style style:name="id1-3-2-2-3-2-35-1-7-22-2-2-9">
      <text:list-level-style-bullet text:bullet-char="•" text:level="1">
        <style:list-level-properties text:min-label-width="10mm"/>
      </text:list-level-style-bullet>
    </text:list-style>
    <text:list-style style:name="id1-3-2-2-3-2-35-1-7-22-2-2-10">
      <text:list-level-style-bullet text:bullet-char="•" text:level="1">
        <style:list-level-properties text:min-label-width="10mm"/>
      </text:list-level-style-bullet>
    </text:list-style>
    <text:list-style style:name="id1-3-2-2-3-2-35-1-7-22-2-2-11">
      <text:list-level-style-bullet text:bullet-char="•" text:level="1">
        <style:list-level-properties text:min-label-width="10mm"/>
      </text:list-level-style-bullet>
    </text:list-style>
    <text:list-style style:name="id1-3-2-2-3-2-35-1-7-22-2-2-12">
      <text:list-level-style-bullet text:bullet-char="•" text:level="1">
        <style:list-level-properties text:min-label-width="10mm"/>
      </text:list-level-style-bullet>
    </text:list-style>
    <text:list-style style:name="id1-3-2-2-3-2-35-1-7-22-2-2-13">
      <text:list-level-style-bullet text:bullet-char="•" text:level="1">
        <style:list-level-properties text:min-label-width="10mm"/>
      </text:list-level-style-bullet>
    </text:list-style>
    <text:list-style style:name="id1-3-2-2-3-2-35-1-7-22-4-1">
      <text:list-level-style-bullet text:bullet-char="-" text:level="1">
        <style:list-level-properties text:min-label-width="10mm"/>
      </text:list-level-style-bullet>
    </text:list-style>
    <text:list-style style:name="id1-3-2-2-3-2-35-1-7-22-4-1-1">
      <text:list-level-style-bullet text:bullet-char="-" text:level="1">
        <style:list-level-properties text:min-label-width="10mm"/>
      </text:list-level-style-bullet>
    </text:list-style>
    <text:list-style style:name="id1-3-2-2-3-2-35-1-7-22-4-1-2">
      <text:list-level-style-bullet text:bullet-char="-" text:level="1">
        <style:list-level-properties text:min-label-width="10mm"/>
      </text:list-level-style-bullet>
    </text:list-style>
    <text:list-style style:name="id1-3-2-2-3-2-35-1-7-37-5-1">
      <text:list-level-style-bullet text:bullet-char="-" text:level="1">
        <style:list-level-properties text:min-label-width="10mm"/>
      </text:list-level-style-bullet>
    </text:list-style>
    <text:list-style style:name="id1-3-2-2-3-2-35-1-7-37-5-1-1">
      <text:list-level-style-bullet text:bullet-char="-" text:level="1">
        <style:list-level-properties text:min-label-width="10mm"/>
      </text:list-level-style-bullet>
    </text:list-style>
    <text:list-style style:name="id1-3-2-2-3-2-35-1-7-37-5-1-2">
      <text:list-level-style-bullet text:bullet-char="-" text:level="1">
        <style:list-level-properties text:min-label-width="10mm"/>
      </text:list-level-style-bullet>
    </text:list-style>
    <text:list-style style:name="id1-3-2-2-3-2-35-1-7-37-5-1-3">
      <text:list-level-style-bullet text:bullet-char="-" text:level="1">
        <style:list-level-properties text:min-label-width="10mm"/>
      </text:list-level-style-bullet>
    </text:list-style>
    <style:style style:family="table-column" style:parent-style-name="colspec" style:name="id1-3-2-2-3-2-36-1-1">
      <style:table-column-properties/>
    </style:style>
    <style:style style:family="table-column" style:parent-style-name="colspec" style:name="id1-3-2-2-3-2-36-1-2">
      <style:table-column-properties/>
    </style:style>
    <style:style style:family="table-column" style:parent-style-name="colspec" style:name="id1-3-2-2-3-2-36-1-3">
      <style:table-column-properties/>
    </style:style>
    <style:style style:family="table-column" style:parent-style-name="colspec" style:name="id1-3-2-2-3-2-36-1-4">
      <style:table-column-properties/>
    </style:style>
    <style:style style:family="table-column" style:parent-style-name="colspec" style:name="id1-3-2-2-3-2-36-1-5">
      <style:table-column-properties/>
    </style:style>
    <style:style style:family="table-column" style:parent-style-name="colspec" style:name="id1-3-2-2-3-2-36-1-6">
      <style:table-column-properties/>
    </style:style>
    <style:style style:family="table-column" style:parent-style-name="colspec" style:name="id1-3-2-2-3-2-36-1-7">
      <style:table-column-properties/>
    </style:style>
    <text:list-style style:name="id1-3-2-2-3-2-36-1-8-5-5-1">
      <text:list-level-style-bullet text:bullet-char="-" text:level="1">
        <style:list-level-properties text:min-label-width="10mm"/>
      </text:list-level-style-bullet>
    </text:list-style>
    <text:list-style style:name="id1-3-2-2-3-2-36-1-8-5-5-1-1">
      <text:list-level-style-bullet text:bullet-char="-" text:level="1">
        <style:list-level-properties text:min-label-width="10mm"/>
      </text:list-level-style-bullet>
    </text:list-style>
    <text:list-style style:name="id1-3-2-2-3-2-36-1-8-5-5-1-2">
      <text:list-level-style-bullet text:bullet-char="-" text:level="1">
        <style:list-level-properties text:min-label-width="10mm"/>
      </text:list-level-style-bullet>
    </text:list-style>
    <text:list-style style:name="id1-3-2-2-3-2-36-1-8-5-5-1-3">
      <text:list-level-style-bullet text:bullet-char="-" text:level="1">
        <style:list-level-properties text:min-label-width="10mm"/>
      </text:list-level-style-bullet>
    </text:list-style>
    <text:list-style style:name="id1-3-2-2-3-2-36-1-8-5-5-1-4">
      <text:list-level-style-bullet text:bullet-char="-" text:level="1">
        <style:list-level-properties text:min-label-width="10mm"/>
      </text:list-level-style-bullet>
    </text:list-style>
    <text:list-style style:name="id1-3-2-2-3-2-36-1-8-5-5-1-5">
      <text:list-level-style-bullet text:bullet-char="-" text:level="1">
        <style:list-level-properties text:min-label-width="10mm"/>
      </text:list-level-style-bullet>
    </text:list-style>
    <text:list-style style:name="id1-3-2-2-3-2-36-1-8-5-5-1-6">
      <text:list-level-style-bullet text:bullet-char="-" text:level="1">
        <style:list-level-properties text:min-label-width="10mm"/>
      </text:list-level-style-bullet>
    </text:list-style>
    <text:list-style style:name="id1-3-2-2-3-2-36-1-8-5-5-1-7">
      <text:list-level-style-bullet text:bullet-char="-" text:level="1">
        <style:list-level-properties text:min-label-width="10mm"/>
      </text:list-level-style-bullet>
    </text:list-style>
    <text:list-style style:name="id1-3-2-2-3-2-36-1-8-5-5-1-8">
      <text:list-level-style-bullet text:bullet-char="-" text:level="1">
        <style:list-level-properties text:min-label-width="10mm"/>
      </text:list-level-style-bullet>
    </text:list-style>
    <text:list-style style:name="id1-3-2-2-3-2-36-1-8-5-5-1-9">
      <text:list-level-style-bullet text:bullet-char="-" text:level="1">
        <style:list-level-properties text:min-label-width="10mm"/>
      </text:list-level-style-bullet>
    </text:list-style>
    <text:list-style style:name="id1-3-2-2-3-2-36-1-8-5-5-1-10">
      <text:list-level-style-bullet text:bullet-char="-" text:level="1">
        <style:list-level-properties text:min-label-width="10mm"/>
      </text:list-level-style-bullet>
    </text:list-style>
    <text:list-style style:name="id1-3-2-2-3-2-36-1-8-7-2-4">
      <text:list-level-style-bullet text:bullet-char="•" text:level="1">
        <style:list-level-properties text:min-label-width="10mm"/>
      </text:list-level-style-bullet>
    </text:list-style>
    <text:list-style style:name="id1-3-2-2-3-2-36-1-8-7-2-4-1">
      <text:list-level-style-bullet text:bullet-char="•" text:level="1">
        <style:list-level-properties text:min-label-width="10mm"/>
      </text:list-level-style-bullet>
    </text:list-style>
    <text:list-style style:name="id1-3-2-2-3-2-36-1-8-7-2-4-2">
      <text:list-level-style-bullet text:bullet-char="•" text:level="1">
        <style:list-level-properties text:min-label-width="10mm"/>
      </text:list-level-style-bullet>
    </text:list-style>
    <text:list-style style:name="id1-3-2-2-3-2-36-1-8-7-2-4-3">
      <text:list-level-style-bullet text:bullet-char="•" text:level="1">
        <style:list-level-properties text:min-label-width="10mm"/>
      </text:list-level-style-bullet>
    </text:list-style>
    <text:list-style style:name="id1-3-2-2-3-2-36-1-8-8-2-3">
      <text:list-level-style-bullet text:bullet-char="•" text:level="1">
        <style:list-level-properties text:min-label-width="10mm"/>
      </text:list-level-style-bullet>
    </text:list-style>
    <text:list-style style:name="id1-3-2-2-3-2-36-1-8-8-2-3-1">
      <text:list-level-style-bullet text:bullet-char="•" text:level="1">
        <style:list-level-properties text:min-label-width="10mm"/>
      </text:list-level-style-bullet>
    </text:list-style>
    <text:list-style style:name="id1-3-2-2-3-2-36-1-8-8-2-3-2">
      <text:list-level-style-bullet text:bullet-char="•" text:level="1">
        <style:list-level-properties text:min-label-width="10mm"/>
      </text:list-level-style-bullet>
    </text:list-style>
    <text:list-style style:name="id1-3-2-2-3-2-36-1-8-8-2-3-3">
      <text:list-level-style-bullet text:bullet-char="•" text:level="1">
        <style:list-level-properties text:min-label-width="10mm"/>
      </text:list-level-style-bullet>
    </text:list-style>
    <text:list-style style:name="id1-3-2-2-3-2-36-1-8-10-2-3">
      <text:list-level-style-bullet text:bullet-char="•" text:level="1">
        <style:list-level-properties text:min-label-width="10mm"/>
      </text:list-level-style-bullet>
    </text:list-style>
    <text:list-style style:name="id1-3-2-2-3-2-36-1-8-10-2-3-1">
      <text:list-level-style-bullet text:bullet-char="•" text:level="1">
        <style:list-level-properties text:min-label-width="10mm"/>
      </text:list-level-style-bullet>
    </text:list-style>
    <text:list-style style:name="id1-3-2-2-3-2-36-1-8-10-2-3-2">
      <text:list-level-style-bullet text:bullet-char="•" text:level="1">
        <style:list-level-properties text:min-label-width="10mm"/>
      </text:list-level-style-bullet>
    </text:list-style>
    <text:list-style style:name="id1-3-2-2-3-2-36-1-8-10-2-3-3">
      <text:list-level-style-bullet text:bullet-char="•" text:level="1">
        <style:list-level-properties text:min-label-width="10mm"/>
      </text:list-level-style-bullet>
    </text:list-style>
    <text:list-style style:name="id1-3-2-2-3-2-36-1-8-10-2-3-4">
      <text:list-level-style-bullet text:bullet-char="•" text:level="1">
        <style:list-level-properties text:min-label-width="10mm"/>
      </text:list-level-style-bullet>
    </text:list-style>
    <text:list-style style:name="id1-3-2-2-3-2-36-1-8-12-2-3">
      <text:list-level-style-bullet text:bullet-char="•" text:level="1">
        <style:list-level-properties text:min-label-width="10mm"/>
      </text:list-level-style-bullet>
    </text:list-style>
    <text:list-style style:name="id1-3-2-2-3-2-36-1-8-12-2-3-1">
      <text:list-level-style-bullet text:bullet-char="•" text:level="1">
        <style:list-level-properties text:min-label-width="10mm"/>
      </text:list-level-style-bullet>
    </text:list-style>
    <text:list-style style:name="id1-3-2-2-3-2-36-1-8-12-2-3-2">
      <text:list-level-style-bullet text:bullet-char="•" text:level="1">
        <style:list-level-properties text:min-label-width="10mm"/>
      </text:list-level-style-bullet>
    </text:list-style>
    <text:list-style style:name="id1-3-2-2-3-2-36-1-8-12-2-3-3">
      <text:list-level-style-bullet text:bullet-char="•" text:level="1">
        <style:list-level-properties text:min-label-width="10mm"/>
      </text:list-level-style-bullet>
    </text:list-style>
    <text:list-style style:name="id1-3-2-2-3-2-36-1-8-12-2-3-4">
      <text:list-level-style-bullet text:bullet-char="•" text:level="1">
        <style:list-level-properties text:min-label-width="10mm"/>
      </text:list-level-style-bullet>
    </text:list-style>
    <text:list-style style:name="id1-3-2-2-3-2-36-1-8-12-2-3-5">
      <text:list-level-style-bullet text:bullet-char="•" text:level="1">
        <style:list-level-properties text:min-label-width="10mm"/>
      </text:list-level-style-bullet>
    </text:list-style>
    <text:list-style style:name="id1-3-2-2-3-2-36-1-8-12-2-3-6">
      <text:list-level-style-bullet text:bullet-char="•" text:level="1">
        <style:list-level-properties text:min-label-width="10mm"/>
      </text:list-level-style-bullet>
    </text:list-style>
    <text:list-style style:name="id1-3-2-2-3-2-36-1-8-12-2-3-7">
      <text:list-level-style-bullet text:bullet-char="•" text:level="1">
        <style:list-level-properties text:min-label-width="10mm"/>
      </text:list-level-style-bullet>
    </text:list-style>
    <text:list-style style:name="id1-3-2-2-3-2-36-1-8-12-2-3-8">
      <text:list-level-style-bullet text:bullet-char="•" text:level="1">
        <style:list-level-properties text:min-label-width="10mm"/>
      </text:list-level-style-bullet>
    </text:list-style>
    <text:list-style style:name="id1-3-2-2-3-2-36-1-8-12-2-3-9">
      <text:list-level-style-bullet text:bullet-char="•" text:level="1">
        <style:list-level-properties text:min-label-width="10mm"/>
      </text:list-level-style-bullet>
    </text:list-style>
    <text:list-style style:name="id1-3-2-2-3-2-36-1-8-12-5-1">
      <text:list-level-style-bullet text:bullet-char="-" text:level="1">
        <style:list-level-properties text:min-label-width="10mm"/>
      </text:list-level-style-bullet>
    </text:list-style>
    <text:list-style style:name="id1-3-2-2-3-2-36-1-8-12-5-1-1">
      <text:list-level-style-bullet text:bullet-char="-" text:level="1">
        <style:list-level-properties text:min-label-width="10mm"/>
      </text:list-level-style-bullet>
    </text:list-style>
    <text:list-style style:name="id1-3-2-2-3-2-36-1-8-12-5-1-2">
      <text:list-level-style-bullet text:bullet-char="-" text:level="1">
        <style:list-level-properties text:min-label-width="10mm"/>
      </text:list-level-style-bullet>
    </text:list-style>
    <text:list-style style:name="id1-3-2-2-3-2-36-1-8-14-2-2">
      <text:list-level-style-bullet text:bullet-char="•" text:level="1">
        <style:list-level-properties text:min-label-width="10mm"/>
      </text:list-level-style-bullet>
    </text:list-style>
    <text:list-style style:name="id1-3-2-2-3-2-36-1-8-14-2-2-1">
      <text:list-level-style-bullet text:bullet-char="•" text:level="1">
        <style:list-level-properties text:min-label-width="10mm"/>
      </text:list-level-style-bullet>
    </text:list-style>
    <text:list-style style:name="id1-3-2-2-3-2-36-1-8-14-2-2-2">
      <text:list-level-style-bullet text:bullet-char="•" text:level="1">
        <style:list-level-properties text:min-label-width="10mm"/>
      </text:list-level-style-bullet>
    </text:list-style>
    <text:list-style style:name="id1-3-2-2-3-2-36-1-8-14-2-2-3">
      <text:list-level-style-bullet text:bullet-char="•" text:level="1">
        <style:list-level-properties text:min-label-width="10mm"/>
      </text:list-level-style-bullet>
    </text:list-style>
    <text:list-style style:name="id1-3-2-2-3-2-36-1-8-14-2-2-4">
      <text:list-level-style-bullet text:bullet-char="•" text:level="1">
        <style:list-level-properties text:min-label-width="10mm"/>
      </text:list-level-style-bullet>
    </text:list-style>
    <text:list-style style:name="id1-3-2-2-3-2-36-1-8-14-2-2-5">
      <text:list-level-style-bullet text:bullet-char="•" text:level="1">
        <style:list-level-properties text:min-label-width="10mm"/>
      </text:list-level-style-bullet>
    </text:list-style>
    <text:list-style style:name="id1-3-2-2-3-2-36-1-8-14-2-2-6">
      <text:list-level-style-bullet text:bullet-char="•" text:level="1">
        <style:list-level-properties text:min-label-width="10mm"/>
      </text:list-level-style-bullet>
    </text:list-style>
    <text:list-style style:name="id1-3-2-2-3-2-36-1-8-14-2-2-7">
      <text:list-level-style-bullet text:bullet-char="•" text:level="1">
        <style:list-level-properties text:min-label-width="10mm"/>
      </text:list-level-style-bullet>
    </text:list-style>
    <text:list-style style:name="id1-3-2-2-3-2-36-1-8-14-2-2-8">
      <text:list-level-style-bullet text:bullet-char="•" text:level="1">
        <style:list-level-properties text:min-label-width="10mm"/>
      </text:list-level-style-bullet>
    </text:list-style>
    <text:list-style style:name="id1-3-2-2-3-2-36-1-8-14-2-2-9">
      <text:list-level-style-bullet text:bullet-char="•" text:level="1">
        <style:list-level-properties text:min-label-width="10mm"/>
      </text:list-level-style-bullet>
    </text:list-style>
    <text:list-style style:name="id1-3-2-2-3-2-36-1-8-14-2-2-10">
      <text:list-level-style-bullet text:bullet-char="•" text:level="1">
        <style:list-level-properties text:min-label-width="10mm"/>
      </text:list-level-style-bullet>
    </text:list-style>
    <text:list-style style:name="id1-3-2-2-3-2-36-1-8-14-2-2-11">
      <text:list-level-style-bullet text:bullet-char="•" text:level="1">
        <style:list-level-properties text:min-label-width="10mm"/>
      </text:list-level-style-bullet>
    </text:list-style>
    <text:list-style style:name="id1-3-2-2-3-2-36-1-8-14-5-1">
      <text:list-level-style-bullet text:bullet-char="-" text:level="1">
        <style:list-level-properties text:min-label-width="10mm"/>
      </text:list-level-style-bullet>
    </text:list-style>
    <text:list-style style:name="id1-3-2-2-3-2-36-1-8-14-5-1-1">
      <text:list-level-style-bullet text:bullet-char="-" text:level="1">
        <style:list-level-properties text:min-label-width="10mm"/>
      </text:list-level-style-bullet>
    </text:list-style>
    <text:list-style style:name="id1-3-2-2-3-2-36-1-8-14-5-1-2">
      <text:list-level-style-bullet text:bullet-char="-" text:level="1">
        <style:list-level-properties text:min-label-width="10mm"/>
      </text:list-level-style-bullet>
    </text:list-style>
    <text:list-style style:name="id1-3-2-2-3-2-36-1-8-18-2-3">
      <text:list-level-style-bullet text:bullet-char="•" text:level="1">
        <style:list-level-properties text:min-label-width="10mm"/>
      </text:list-level-style-bullet>
    </text:list-style>
    <text:list-style style:name="id1-3-2-2-3-2-36-1-8-18-2-3-1">
      <text:list-level-style-bullet text:bullet-char="•" text:level="1">
        <style:list-level-properties text:min-label-width="10mm"/>
      </text:list-level-style-bullet>
    </text:list-style>
    <text:list-style style:name="id1-3-2-2-3-2-36-1-8-18-2-3-2">
      <text:list-level-style-bullet text:bullet-char="•" text:level="1">
        <style:list-level-properties text:min-label-width="10mm"/>
      </text:list-level-style-bullet>
    </text:list-style>
    <text:list-style style:name="id1-3-2-2-3-2-36-1-8-18-2-3-3">
      <text:list-level-style-bullet text:bullet-char="•" text:level="1">
        <style:list-level-properties text:min-label-width="10mm"/>
      </text:list-level-style-bullet>
    </text:list-style>
    <text:list-style style:name="id1-3-2-2-3-2-36-1-8-18-2-3-4">
      <text:list-level-style-bullet text:bullet-char="•" text:level="1">
        <style:list-level-properties text:min-label-width="10mm"/>
      </text:list-level-style-bullet>
    </text:list-style>
    <text:list-style style:name="id1-3-2-2-3-2-36-1-8-18-2-3-5">
      <text:list-level-style-bullet text:bullet-char="•" text:level="1">
        <style:list-level-properties text:min-label-width="10mm"/>
      </text:list-level-style-bullet>
    </text:list-style>
    <text:list-style style:name="id1-3-2-2-3-2-36-1-8-18-2-3-6">
      <text:list-level-style-bullet text:bullet-char="•" text:level="1">
        <style:list-level-properties text:min-label-width="10mm"/>
      </text:list-level-style-bullet>
    </text:list-style>
    <text:list-style style:name="id1-3-2-2-3-2-36-1-8-18-2-4">
      <text:list-level-style-bullet text:bullet-char="•" text:level="1">
        <style:list-level-properties text:min-label-width="10mm"/>
      </text:list-level-style-bullet>
    </text:list-style>
    <text:list-style style:name="id1-3-2-2-3-2-36-1-8-18-2-4-1">
      <text:list-level-style-bullet text:bullet-char="•" text:level="1">
        <style:list-level-properties text:min-label-width="10mm"/>
      </text:list-level-style-bullet>
    </text:list-style>
    <text:list-style style:name="id1-3-2-2-3-2-36-1-8-18-2-4-2">
      <text:list-level-style-bullet text:bullet-char="•" text:level="1">
        <style:list-level-properties text:min-label-width="10mm"/>
      </text:list-level-style-bullet>
    </text:list-style>
    <text:list-style style:name="id1-3-2-2-3-2-36-1-8-18-2-4-3">
      <text:list-level-style-bullet text:bullet-char="•" text:level="1">
        <style:list-level-properties text:min-label-width="10mm"/>
      </text:list-level-style-bullet>
    </text:list-style>
    <text:list-style style:name="id1-3-2-2-3-2-36-1-8-18-2-4-4">
      <text:list-level-style-bullet text:bullet-char="•" text:level="1">
        <style:list-level-properties text:min-label-width="10mm"/>
      </text:list-level-style-bullet>
    </text:list-style>
    <text:list-style style:name="id1-3-2-2-3-2-36-1-8-18-2-4-5">
      <text:list-level-style-bullet text:bullet-char="•" text:level="1">
        <style:list-level-properties text:min-label-width="10mm"/>
      </text:list-level-style-bullet>
    </text:list-style>
    <text:list-style style:name="id1-3-2-2-3-2-36-1-8-18-2-4-6">
      <text:list-level-style-bullet text:bullet-char="•" text:level="1">
        <style:list-level-properties text:min-label-width="10mm"/>
      </text:list-level-style-bullet>
    </text:list-style>
    <text:list-style style:name="id1-3-2-2-3-2-36-1-8-18-2-4-7">
      <text:list-level-style-bullet text:bullet-char="•" text:level="1">
        <style:list-level-properties text:min-label-width="10mm"/>
      </text:list-level-style-bullet>
    </text:list-style>
    <text:list-style style:name="id1-3-2-2-3-2-36-1-8-18-2-4-8">
      <text:list-level-style-bullet text:bullet-char="•" text:level="1">
        <style:list-level-properties text:min-label-width="10mm"/>
      </text:list-level-style-bullet>
    </text:list-style>
    <text:list-style style:name="id1-3-2-2-3-2-36-1-8-18-2-4-9">
      <text:list-level-style-bullet text:bullet-char="•" text:level="1">
        <style:list-level-properties text:min-label-width="10mm"/>
      </text:list-level-style-bullet>
    </text:list-style>
    <text:list-style style:name="id1-3-2-2-3-2-36-1-8-18-2-4-10">
      <text:list-level-style-bullet text:bullet-char="•" text:level="1">
        <style:list-level-properties text:min-label-width="10mm"/>
      </text:list-level-style-bullet>
    </text:list-style>
    <text:list-style style:name="id1-3-2-2-3-2-36-1-8-18-2-4-11">
      <text:list-level-style-bullet text:bullet-char="•" text:level="1">
        <style:list-level-properties text:min-label-width="10mm"/>
      </text:list-level-style-bullet>
    </text:list-style>
    <text:list-style style:name="id1-3-2-2-3-2-36-1-8-18-2-4-12">
      <text:list-level-style-bullet text:bullet-char="•" text:level="1">
        <style:list-level-properties text:min-label-width="10mm"/>
      </text:list-level-style-bullet>
    </text:list-style>
    <text:list-style style:name="id1-3-2-2-3-2-36-1-8-18-2-4-13">
      <text:list-level-style-bullet text:bullet-char="•" text:level="1">
        <style:list-level-properties text:min-label-width="10mm"/>
      </text:list-level-style-bullet>
    </text:list-style>
    <text:list-style style:name="id1-3-2-2-3-2-36-1-8-18-2-4-14">
      <text:list-level-style-bullet text:bullet-char="•" text:level="1">
        <style:list-level-properties text:min-label-width="10mm"/>
      </text:list-level-style-bullet>
    </text:list-style>
    <text:list-style style:name="id1-3-2-2-3-2-36-1-8-18-2-4-15">
      <text:list-level-style-bullet text:bullet-char="•" text:level="1">
        <style:list-level-properties text:min-label-width="10mm"/>
      </text:list-level-style-bullet>
    </text:list-style>
    <text:list-style style:name="id1-3-2-2-3-2-36-1-8-18-4-1">
      <text:list-level-style-bullet text:bullet-char="-" text:level="1">
        <style:list-level-properties text:min-label-width="10mm"/>
      </text:list-level-style-bullet>
    </text:list-style>
    <text:list-style style:name="id1-3-2-2-3-2-36-1-8-18-4-1-1">
      <text:list-level-style-bullet text:bullet-char="-" text:level="1">
        <style:list-level-properties text:min-label-width="10mm"/>
      </text:list-level-style-bullet>
    </text:list-style>
    <text:list-style style:name="id1-3-2-2-3-2-36-1-8-18-4-1-2">
      <text:list-level-style-bullet text:bullet-char="-" text:level="1">
        <style:list-level-properties text:min-label-width="10mm"/>
      </text:list-level-style-bullet>
    </text:list-style>
    <text:list-style style:name="id1-3-2-2-3-2-36-1-8-25-2-3">
      <text:list-level-style-bullet text:bullet-char="•" text:level="1">
        <style:list-level-properties text:min-label-width="10mm"/>
      </text:list-level-style-bullet>
    </text:list-style>
    <text:list-style style:name="id1-3-2-2-3-2-36-1-8-25-2-3-1">
      <text:list-level-style-bullet text:bullet-char="•" text:level="1">
        <style:list-level-properties text:min-label-width="10mm"/>
      </text:list-level-style-bullet>
    </text:list-style>
    <text:list-style style:name="id1-3-2-2-3-2-36-1-8-25-2-3-2">
      <text:list-level-style-bullet text:bullet-char="•" text:level="1">
        <style:list-level-properties text:min-label-width="10mm"/>
      </text:list-level-style-bullet>
    </text:list-style>
    <text:list-style style:name="id1-3-2-2-3-2-36-1-8-25-2-3-3">
      <text:list-level-style-bullet text:bullet-char="•" text:level="1">
        <style:list-level-properties text:min-label-width="10mm"/>
      </text:list-level-style-bullet>
    </text:list-style>
    <text:list-style style:name="id1-3-2-2-3-2-36-1-8-25-2-3-4">
      <text:list-level-style-bullet text:bullet-char="•" text:level="1">
        <style:list-level-properties text:min-label-width="10mm"/>
      </text:list-level-style-bullet>
    </text:list-style>
    <text:list-style style:name="id1-3-2-2-3-2-36-1-8-25-2-3-5">
      <text:list-level-style-bullet text:bullet-char="•" text:level="1">
        <style:list-level-properties text:min-label-width="10mm"/>
      </text:list-level-style-bullet>
    </text:list-style>
    <text:list-style style:name="id1-3-2-2-3-2-36-1-8-25-2-3-6">
      <text:list-level-style-bullet text:bullet-char="•" text:level="1">
        <style:list-level-properties text:min-label-width="10mm"/>
      </text:list-level-style-bullet>
    </text:list-style>
    <text:list-style style:name="id1-3-2-2-3-2-36-1-8-25-2-3-7">
      <text:list-level-style-bullet text:bullet-char="•" text:level="1">
        <style:list-level-properties text:min-label-width="10mm"/>
      </text:list-level-style-bullet>
    </text:list-style>
    <text:list-style style:name="id1-3-2-2-3-2-36-1-8-27-2-3">
      <text:list-level-style-bullet text:bullet-char="•" text:level="1">
        <style:list-level-properties text:min-label-width="10mm"/>
      </text:list-level-style-bullet>
    </text:list-style>
    <text:list-style style:name="id1-3-2-2-3-2-36-1-8-27-2-3-1">
      <text:list-level-style-bullet text:bullet-char="•" text:level="1">
        <style:list-level-properties text:min-label-width="10mm"/>
      </text:list-level-style-bullet>
    </text:list-style>
    <text:list-style style:name="id1-3-2-2-3-2-36-1-8-27-2-3-2">
      <text:list-level-style-bullet text:bullet-char="•" text:level="1">
        <style:list-level-properties text:min-label-width="10mm"/>
      </text:list-level-style-bullet>
    </text:list-style>
    <text:list-style style:name="id1-3-2-2-3-2-36-1-8-27-2-3-3">
      <text:list-level-style-bullet text:bullet-char="•" text:level="1">
        <style:list-level-properties text:min-label-width="10mm"/>
      </text:list-level-style-bullet>
    </text:list-style>
    <text:list-style style:name="id1-3-2-2-3-2-36-1-8-27-2-3-4">
      <text:list-level-style-bullet text:bullet-char="•" text:level="1">
        <style:list-level-properties text:min-label-width="10mm"/>
      </text:list-level-style-bullet>
    </text:list-style>
    <text:list-style style:name="id1-3-2-2-3-2-36-1-8-27-5-1">
      <text:list-level-style-bullet text:bullet-char="-" text:level="1">
        <style:list-level-properties text:min-label-width="10mm"/>
      </text:list-level-style-bullet>
    </text:list-style>
    <text:list-style style:name="id1-3-2-2-3-2-36-1-8-27-5-1-1">
      <text:list-level-style-bullet text:bullet-char="-" text:level="1">
        <style:list-level-properties text:min-label-width="10mm"/>
      </text:list-level-style-bullet>
    </text:list-style>
    <text:list-style style:name="id1-3-2-2-3-2-36-1-8-27-5-1-2">
      <text:list-level-style-bullet text:bullet-char="-" text:level="1">
        <style:list-level-properties text:min-label-width="10mm"/>
      </text:list-level-style-bullet>
    </text:list-style>
    <text:list-style style:name="id1-3-2-2-3-2-36-1-8-29-2-4">
      <text:list-level-style-bullet text:bullet-char="•" text:level="1">
        <style:list-level-properties text:min-label-width="10mm"/>
      </text:list-level-style-bullet>
    </text:list-style>
    <text:list-style style:name="id1-3-2-2-3-2-36-1-8-29-2-4-1">
      <text:list-level-style-bullet text:bullet-char="•" text:level="1">
        <style:list-level-properties text:min-label-width="10mm"/>
      </text:list-level-style-bullet>
    </text:list-style>
    <text:list-style style:name="id1-3-2-2-3-2-36-1-8-29-2-4-2">
      <text:list-level-style-bullet text:bullet-char="•" text:level="1">
        <style:list-level-properties text:min-label-width="10mm"/>
      </text:list-level-style-bullet>
    </text:list-style>
    <text:list-style style:name="id1-3-2-2-3-2-36-1-8-29-2-4-3">
      <text:list-level-style-bullet text:bullet-char="•" text:level="1">
        <style:list-level-properties text:min-label-width="10mm"/>
      </text:list-level-style-bullet>
    </text:list-style>
    <text:list-style style:name="id1-3-2-2-3-2-36-1-8-29-2-4-4">
      <text:list-level-style-bullet text:bullet-char="•" text:level="1">
        <style:list-level-properties text:min-label-width="10mm"/>
      </text:list-level-style-bullet>
    </text:list-style>
    <text:list-style style:name="id1-3-2-2-3-2-36-1-8-29-2-4-5">
      <text:list-level-style-bullet text:bullet-char="•" text:level="1">
        <style:list-level-properties text:min-label-width="10mm"/>
      </text:list-level-style-bullet>
    </text:list-style>
    <text:list-style style:name="id1-3-2-2-3-2-36-1-8-29-2-4-6">
      <text:list-level-style-bullet text:bullet-char="•" text:level="1">
        <style:list-level-properties text:min-label-width="10mm"/>
      </text:list-level-style-bullet>
    </text:list-style>
    <text:list-style style:name="id1-3-2-2-3-2-36-1-8-29-5-1">
      <text:list-level-style-bullet text:bullet-char="-" text:level="1">
        <style:list-level-properties text:min-label-width="10mm"/>
      </text:list-level-style-bullet>
    </text:list-style>
    <text:list-style style:name="id1-3-2-2-3-2-36-1-8-29-5-1-1">
      <text:list-level-style-bullet text:bullet-char="-" text:level="1">
        <style:list-level-properties text:min-label-width="10mm"/>
      </text:list-level-style-bullet>
    </text:list-style>
    <text:list-style style:name="id1-3-2-2-3-2-36-1-8-29-5-1-2">
      <text:list-level-style-bullet text:bullet-char="-" text:level="1">
        <style:list-level-properties text:min-label-width="10mm"/>
      </text:list-level-style-bullet>
    </text:list-style>
    <text:list-style style:name="id1-3-2-2-3-2-36-1-8-29-5-1-3">
      <text:list-level-style-bullet text:bullet-char="-" text:level="1">
        <style:list-level-properties text:min-label-width="10mm"/>
      </text:list-level-style-bullet>
    </text:list-style>
    <text:list-style style:name="id1-3-2-2-3-2-36-1-8-30-2-3">
      <text:list-level-style-bullet text:bullet-char="•" text:level="1">
        <style:list-level-properties text:min-label-width="10mm"/>
      </text:list-level-style-bullet>
    </text:list-style>
    <text:list-style style:name="id1-3-2-2-3-2-36-1-8-30-2-3-1">
      <text:list-level-style-bullet text:bullet-char="•" text:level="1">
        <style:list-level-properties text:min-label-width="10mm"/>
      </text:list-level-style-bullet>
    </text:list-style>
    <text:list-style style:name="id1-3-2-2-3-2-36-1-8-30-2-3-2">
      <text:list-level-style-bullet text:bullet-char="•" text:level="1">
        <style:list-level-properties text:min-label-width="10mm"/>
      </text:list-level-style-bullet>
    </text:list-style>
    <text:list-style style:name="id1-3-2-2-3-2-36-1-8-30-2-3-3">
      <text:list-level-style-bullet text:bullet-char="•" text:level="1">
        <style:list-level-properties text:min-label-width="10mm"/>
      </text:list-level-style-bullet>
    </text:list-style>
    <text:list-style style:name="id1-3-2-2-3-2-36-1-8-31-5-1">
      <text:list-level-style-bullet text:bullet-char="-" text:level="1">
        <style:list-level-properties text:min-label-width="10mm"/>
      </text:list-level-style-bullet>
    </text:list-style>
    <text:list-style style:name="id1-3-2-2-3-2-36-1-8-31-5-1-1">
      <text:list-level-style-bullet text:bullet-char="-" text:level="1">
        <style:list-level-properties text:min-label-width="10mm"/>
      </text:list-level-style-bullet>
    </text:list-style>
    <text:list-style style:name="id1-3-2-2-3-2-36-1-8-31-5-1-2">
      <text:list-level-style-bullet text:bullet-char="-" text:level="1">
        <style:list-level-properties text:min-label-width="10mm"/>
      </text:list-level-style-bullet>
    </text:list-style>
    <text:list-style style:name="id1-3-2-2-3-2-36-1-8-32-2-2">
      <text:list-level-style-bullet text:bullet-char="•" text:level="1">
        <style:list-level-properties text:min-label-width="10mm"/>
      </text:list-level-style-bullet>
    </text:list-style>
    <text:list-style style:name="id1-3-2-2-3-2-36-1-8-32-2-2-1">
      <text:list-level-style-bullet text:bullet-char="•" text:level="1">
        <style:list-level-properties text:min-label-width="10mm"/>
      </text:list-level-style-bullet>
    </text:list-style>
    <text:list-style style:name="id1-3-2-2-3-2-36-1-8-32-2-2-2">
      <text:list-level-style-bullet text:bullet-char="•" text:level="1">
        <style:list-level-properties text:min-label-width="10mm"/>
      </text:list-level-style-bullet>
    </text:list-style>
    <text:list-style style:name="id1-3-2-2-3-2-36-1-8-32-2-2-3">
      <text:list-level-style-bullet text:bullet-char="•" text:level="1">
        <style:list-level-properties text:min-label-width="10mm"/>
      </text:list-level-style-bullet>
    </text:list-style>
    <text:list-style style:name="id1-3-2-2-3-2-36-1-8-32-5-1">
      <text:list-level-style-bullet text:bullet-char="-" text:level="1">
        <style:list-level-properties text:min-label-width="10mm"/>
      </text:list-level-style-bullet>
    </text:list-style>
    <text:list-style style:name="id1-3-2-2-3-2-36-1-8-32-5-1-1">
      <text:list-level-style-bullet text:bullet-char="-" text:level="1">
        <style:list-level-properties text:min-label-width="10mm"/>
      </text:list-level-style-bullet>
    </text:list-style>
    <text:list-style style:name="id1-3-2-2-3-2-36-1-8-32-5-1-2">
      <text:list-level-style-bullet text:bullet-char="-" text:level="1">
        <style:list-level-properties text:min-label-width="10mm"/>
      </text:list-level-style-bullet>
    </text:list-style>
    <text:list-style style:name="id1-3-2-2-3-2-36-1-8-42-2-2">
      <text:list-level-style-bullet text:bullet-char="•" text:level="1">
        <style:list-level-properties text:min-label-width="10mm"/>
      </text:list-level-style-bullet>
    </text:list-style>
    <text:list-style style:name="id1-3-2-2-3-2-36-1-8-42-2-2-1">
      <text:list-level-style-bullet text:bullet-char="•" text:level="1">
        <style:list-level-properties text:min-label-width="10mm"/>
      </text:list-level-style-bullet>
    </text:list-style>
    <text:list-style style:name="id1-3-2-2-3-2-36-1-8-42-2-2-2">
      <text:list-level-style-bullet text:bullet-char="•" text:level="1">
        <style:list-level-properties text:min-label-width="10mm"/>
      </text:list-level-style-bullet>
    </text:list-style>
    <text:list-style style:name="id1-3-2-2-3-2-36-1-8-42-2-2-3">
      <text:list-level-style-bullet text:bullet-char="•" text:level="1">
        <style:list-level-properties text:min-label-width="10mm"/>
      </text:list-level-style-bullet>
    </text:list-style>
    <text:list-style style:name="id1-3-2-2-3-2-36-1-8-42-2-2-4">
      <text:list-level-style-bullet text:bullet-char="•" text:level="1">
        <style:list-level-properties text:min-label-width="10mm"/>
      </text:list-level-style-bullet>
    </text:list-style>
    <text:list-style style:name="id1-3-2-2-3-2-36-1-8-42-2-2-5">
      <text:list-level-style-bullet text:bullet-char="•" text:level="1">
        <style:list-level-properties text:min-label-width="10mm"/>
      </text:list-level-style-bullet>
    </text:list-style>
    <text:list-style style:name="id1-3-2-2-3-2-36-1-8-42-4-1">
      <text:list-level-style-bullet text:bullet-char="-" text:level="1">
        <style:list-level-properties text:min-label-width="10mm"/>
      </text:list-level-style-bullet>
    </text:list-style>
    <text:list-style style:name="id1-3-2-2-3-2-36-1-8-42-4-1-1">
      <text:list-level-style-bullet text:bullet-char="-" text:level="1">
        <style:list-level-properties text:min-label-width="10mm"/>
      </text:list-level-style-bullet>
    </text:list-style>
    <text:list-style style:name="id1-3-2-2-3-2-36-1-8-42-4-1-2">
      <text:list-level-style-bullet text:bullet-char="-" text:level="1">
        <style:list-level-properties text:min-label-width="10mm"/>
      </text:list-level-style-bullet>
    </text:list-style>
    <text:list-style style:name="id1-3-2-2-3-2-36-1-8-44-4-1">
      <text:list-level-style-bullet text:bullet-char="-" text:level="1">
        <style:list-level-properties text:min-label-width="10mm"/>
      </text:list-level-style-bullet>
    </text:list-style>
    <text:list-style style:name="id1-3-2-2-3-2-36-1-8-44-4-1-1">
      <text:list-level-style-bullet text:bullet-char="-" text:level="1">
        <style:list-level-properties text:min-label-width="10mm"/>
      </text:list-level-style-bullet>
    </text:list-style>
    <text:list-style style:name="id1-3-2-2-3-2-36-1-8-44-4-1-2">
      <text:list-level-style-bullet text:bullet-char="-" text:level="1">
        <style:list-level-properties text:min-label-width="10mm"/>
      </text:list-level-style-bullet>
    </text:list-style>
    <text:list-style style:name="id1-3-2-2-3-2-36-1-8-45-4-1">
      <text:list-level-style-bullet text:bullet-char="-" text:level="1">
        <style:list-level-properties text:min-label-width="10mm"/>
      </text:list-level-style-bullet>
    </text:list-style>
    <text:list-style style:name="id1-3-2-2-3-2-36-1-8-45-4-1-1">
      <text:list-level-style-bullet text:bullet-char="-" text:level="1">
        <style:list-level-properties text:min-label-width="10mm"/>
      </text:list-level-style-bullet>
    </text:list-style>
    <text:list-style style:name="id1-3-2-2-3-2-36-1-8-45-4-1-2">
      <text:list-level-style-bullet text:bullet-char="-" text:level="1">
        <style:list-level-properties text:min-label-width="10mm"/>
      </text:list-level-style-bullet>
    </text:list-style>
    <style:style style:family="table-column" style:parent-style-name="colspec" style:name="id1-3-2-2-3-2-37-1-1">
      <style:table-column-properties/>
    </style:style>
    <style:style style:family="table-column" style:parent-style-name="colspec" style:name="id1-3-2-2-3-2-37-1-2">
      <style:table-column-properties/>
    </style:style>
    <style:style style:family="table-column" style:parent-style-name="colspec" style:name="id1-3-2-2-3-2-37-1-3">
      <style:table-column-properties/>
    </style:style>
    <style:style style:family="table-column" style:parent-style-name="colspec" style:name="id1-3-2-2-3-2-37-1-4">
      <style:table-column-properties/>
    </style:style>
    <style:style style:family="table-column" style:parent-style-name="colspec" style:name="id1-3-2-2-3-2-37-1-5">
      <style:table-column-properties/>
    </style:style>
    <style:style style:family="table-column" style:parent-style-name="colspec" style:name="id1-3-2-2-3-2-37-1-6">
      <style:table-column-properties/>
    </style:style>
    <style:style style:family="table-column" style:parent-style-name="colspec" style:name="id1-3-2-2-3-2-37-1-7">
      <style:table-column-properties/>
    </style:style>
    <text:list-style style:name="id1-3-2-2-3-2-37-1-8-3-5-1">
      <text:list-level-style-bullet text:bullet-char="-" text:level="1">
        <style:list-level-properties text:min-label-width="10mm"/>
      </text:list-level-style-bullet>
    </text:list-style>
    <text:list-style style:name="id1-3-2-2-3-2-37-1-8-3-5-1-1">
      <text:list-level-style-bullet text:bullet-char="-" text:level="1">
        <style:list-level-properties text:min-label-width="10mm"/>
      </text:list-level-style-bullet>
    </text:list-style>
    <text:list-style style:name="id1-3-2-2-3-2-37-1-8-3-5-1-2">
      <text:list-level-style-bullet text:bullet-char="-" text:level="1">
        <style:list-level-properties text:min-label-width="10mm"/>
      </text:list-level-style-bullet>
    </text:list-style>
    <text:list-style style:name="id1-3-2-2-3-2-37-1-8-3-5-1-3">
      <text:list-level-style-bullet text:bullet-char="-" text:level="1">
        <style:list-level-properties text:min-label-width="10mm"/>
      </text:list-level-style-bullet>
    </text:list-style>
    <text:list-style style:name="id1-3-2-2-3-2-37-1-8-3-5-1-4">
      <text:list-level-style-bullet text:bullet-char="-" text:level="1">
        <style:list-level-properties text:min-label-width="10mm"/>
      </text:list-level-style-bullet>
    </text:list-style>
    <text:list-style style:name="id1-3-2-2-3-2-37-1-8-8-2-2">
      <text:list-level-style-bullet text:bullet-char="•" text:level="1">
        <style:list-level-properties text:min-label-width="10mm"/>
      </text:list-level-style-bullet>
    </text:list-style>
    <text:list-style style:name="id1-3-2-2-3-2-37-1-8-8-2-2-1">
      <text:list-level-style-bullet text:bullet-char="•" text:level="1">
        <style:list-level-properties text:min-label-width="10mm"/>
      </text:list-level-style-bullet>
    </text:list-style>
    <text:list-style style:name="id1-3-2-2-3-2-37-1-8-8-2-2-2">
      <text:list-level-style-bullet text:bullet-char="•" text:level="1">
        <style:list-level-properties text:min-label-width="10mm"/>
      </text:list-level-style-bullet>
    </text:list-style>
    <text:list-style style:name="id1-3-2-2-3-2-37-1-8-8-2-2-3">
      <text:list-level-style-bullet text:bullet-char="•" text:level="1">
        <style:list-level-properties text:min-label-width="10mm"/>
      </text:list-level-style-bullet>
    </text:list-style>
    <text:list-style style:name="id1-3-2-2-3-2-37-1-8-8-2-2-4">
      <text:list-level-style-bullet text:bullet-char="•" text:level="1">
        <style:list-level-properties text:min-label-width="10mm"/>
      </text:list-level-style-bullet>
    </text:list-style>
    <text:list-style style:name="id1-3-2-2-3-2-37-1-8-21-2-2">
      <text:list-level-style-bullet text:bullet-char="•" text:level="1">
        <style:list-level-properties text:min-label-width="10mm"/>
      </text:list-level-style-bullet>
    </text:list-style>
    <text:list-style style:name="id1-3-2-2-3-2-37-1-8-21-2-2-1">
      <text:list-level-style-bullet text:bullet-char="•" text:level="1">
        <style:list-level-properties text:min-label-width="10mm"/>
      </text:list-level-style-bullet>
    </text:list-style>
    <text:list-style style:name="id1-3-2-2-3-2-37-1-8-21-2-2-2">
      <text:list-level-style-bullet text:bullet-char="•" text:level="1">
        <style:list-level-properties text:min-label-width="10mm"/>
      </text:list-level-style-bullet>
    </text:list-style>
    <text:list-style style:name="id1-3-2-2-3-2-37-1-8-21-2-2-3">
      <text:list-level-style-bullet text:bullet-char="•" text:level="1">
        <style:list-level-properties text:min-label-width="10mm"/>
      </text:list-level-style-bullet>
    </text:list-style>
    <text:list-style style:name="id1-3-2-2-3-2-37-1-8-21-2-2-4">
      <text:list-level-style-bullet text:bullet-char="•" text:level="1">
        <style:list-level-properties text:min-label-width="10mm"/>
      </text:list-level-style-bullet>
    </text:list-style>
    <text:list-style style:name="id1-3-2-2-3-2-37-1-8-21-2-2-5">
      <text:list-level-style-bullet text:bullet-char="•" text:level="1">
        <style:list-level-properties text:min-label-width="10mm"/>
      </text:list-level-style-bullet>
    </text:list-style>
    <text:list-style style:name="id1-3-2-2-3-2-37-1-8-29-5-2">
      <text:list-level-style-bullet text:bullet-char="-" text:level="1">
        <style:list-level-properties text:min-label-width="10mm"/>
      </text:list-level-style-bullet>
    </text:list-style>
    <text:list-style style:name="id1-3-2-2-3-2-37-1-8-29-5-2-1">
      <text:list-level-style-bullet text:bullet-char="-" text:level="1">
        <style:list-level-properties text:min-label-width="10mm"/>
      </text:list-level-style-bullet>
    </text:list-style>
    <text:list-style style:name="id1-3-2-2-3-2-37-1-8-29-5-2-2">
      <text:list-level-style-bullet text:bullet-char="-" text:level="1">
        <style:list-level-properties text:min-label-width="10mm"/>
      </text:list-level-style-bullet>
    </text:list-style>
    <text:list-style style:name="id1-3-2-2-3-2-37-1-8-29-5-2-3">
      <text:list-level-style-bullet text:bullet-char="-" text:level="1">
        <style:list-level-properties text:min-label-width="10mm"/>
      </text:list-level-style-bullet>
    </text:list-style>
    <text:list-style style:name="id1-3-2-2-3-2-37-1-8-29-5-2-4">
      <text:list-level-style-bullet text:bullet-char="-" text:level="1">
        <style:list-level-properties text:min-label-width="10mm"/>
      </text:list-level-style-bullet>
    </text:list-style>
    <text:list-style style:name="id1-3-2-2-3-2-37-1-8-30-2-2">
      <text:list-level-style-bullet text:bullet-char="•" text:level="1">
        <style:list-level-properties text:min-label-width="10mm"/>
      </text:list-level-style-bullet>
    </text:list-style>
    <text:list-style style:name="id1-3-2-2-3-2-37-1-8-30-2-2-1">
      <text:list-level-style-bullet text:bullet-char="•" text:level="1">
        <style:list-level-properties text:min-label-width="10mm"/>
      </text:list-level-style-bullet>
    </text:list-style>
    <text:list-style style:name="id1-3-2-2-3-2-37-1-8-30-2-2-2">
      <text:list-level-style-bullet text:bullet-char="•" text:level="1">
        <style:list-level-properties text:min-label-width="10mm"/>
      </text:list-level-style-bullet>
    </text:list-style>
    <text:list-style style:name="id1-3-2-2-3-2-37-1-8-30-2-2-3">
      <text:list-level-style-bullet text:bullet-char="•" text:level="1">
        <style:list-level-properties text:min-label-width="10mm"/>
      </text:list-level-style-bullet>
    </text:list-style>
    <text:list-style style:name="id1-3-2-2-3-2-37-1-8-30-2-2-4">
      <text:list-level-style-bullet text:bullet-char="•" text:level="1">
        <style:list-level-properties text:min-label-width="10mm"/>
      </text:list-level-style-bullet>
    </text:list-style>
    <text:list-style style:name="id1-3-2-2-3-2-37-1-8-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1-8-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1-8-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1-8-31-2-2-2-4">
      <text:list-level-style-bullet text:bullet-char="•" text:level="1">
        <style:list-level-properties text:min-label-width="10mm"/>
      </text:list-level-style-bullet>
    </text:list-style>
    <text:list-style style:name="id1-3-2-2-3-2-37-1-8-31-2-2-2-4-1">
      <text:list-level-style-bullet text:bullet-char="•" text:level="1">
        <style:list-level-properties text:min-label-width="10mm"/>
      </text:list-level-style-bullet>
    </text:list-style>
    <text:list-style style:name="id1-3-2-2-3-2-37-1-8-31-2-2-2-4-2">
      <text:list-level-style-bullet text:bullet-char="•" text:level="1">
        <style:list-level-properties text:min-label-width="10mm"/>
      </text:list-level-style-bullet>
    </text:list-style>
    <text:list-style style:name="id1-3-2-2-3-2-37-1-8-31-2-2-2-4-3">
      <text:list-level-style-bullet text:bullet-char="•" text:level="1">
        <style:list-level-properties text:min-label-width="10mm"/>
      </text:list-level-style-bullet>
    </text:list-style>
    <text:list-style style:name="id1-3-2-2-3-2-37-1-8-31-2-2-2-4-4">
      <text:list-level-style-bullet text:bullet-char="•" text:level="1">
        <style:list-level-properties text:min-label-width="10mm"/>
      </text:list-level-style-bullet>
    </text:list-style>
    <text:list-style style:name="id1-3-2-2-3-2-37-1-8-31-2-2-2-4-5">
      <text:list-level-style-bullet text:bullet-char="•" text:level="1">
        <style:list-level-properties text:min-label-width="10mm"/>
      </text:list-level-style-bullet>
    </text:list-style>
    <text:list-style style:name="id1-3-2-2-3-2-37-1-8-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1-8-31-2-2-3-3">
      <text:list-level-style-bullet text:bullet-char="•" text:level="1">
        <style:list-level-properties text:min-label-width="10mm"/>
      </text:list-level-style-bullet>
    </text:list-style>
    <text:list-style style:name="id1-3-2-2-3-2-37-1-8-31-2-2-3-3-1">
      <text:list-level-style-bullet text:bullet-char="•" text:level="1">
        <style:list-level-properties text:min-label-width="10mm"/>
      </text:list-level-style-bullet>
    </text:list-style>
    <text:list-style style:name="id1-3-2-2-3-2-37-1-8-31-2-2-3-3-2">
      <text:list-level-style-bullet text:bullet-char="•" text:level="1">
        <style:list-level-properties text:min-label-width="10mm"/>
      </text:list-level-style-bullet>
    </text:list-style>
    <text:list-style style:name="id1-3-2-2-3-2-37-1-8-40-2-2">
      <text:list-level-style-bullet text:bullet-char="-" text:level="1">
        <style:list-level-properties text:min-label-width="10mm"/>
      </text:list-level-style-bullet>
    </text:list-style>
    <text:list-style style:name="id1-3-2-2-3-2-37-1-8-40-2-2-1">
      <text:list-level-style-bullet text:bullet-char="-" text:level="1">
        <style:list-level-properties text:min-label-width="10mm"/>
      </text:list-level-style-bullet>
    </text:list-style>
    <text:list-style style:name="id1-3-2-2-3-2-37-1-8-40-2-2-2">
      <text:list-level-style-bullet text:bullet-char="-" text:level="1">
        <style:list-level-properties text:min-label-width="10mm"/>
      </text:list-level-style-bullet>
    </text:list-style>
    <text:list-style style:name="id1-3-2-2-3-2-37-1-8-40-2-2-3">
      <text:list-level-style-bullet text:bullet-char="-" text:level="1">
        <style:list-level-properties text:min-label-width="10mm"/>
      </text:list-level-style-bullet>
    </text:list-style>
    <text:list-style style:name="id1-3-2-2-3-2-37-1-8-40-2-2-4">
      <text:list-level-style-bullet text:bullet-char="-" text:level="1">
        <style:list-level-properties text:min-label-width="10mm"/>
      </text:list-level-style-bullet>
    </text:list-style>
    <text:list-style style:name="id1-3-2-2-3-2-37-1-8-48-2-2">
      <text:list-level-style-bullet text:bullet-char="•" text:level="1">
        <style:list-level-properties text:min-label-width="10mm"/>
      </text:list-level-style-bullet>
    </text:list-style>
    <text:list-style style:name="id1-3-2-2-3-2-37-1-8-48-2-2-1">
      <text:list-level-style-bullet text:bullet-char="•" text:level="1">
        <style:list-level-properties text:min-label-width="10mm"/>
      </text:list-level-style-bullet>
    </text:list-style>
    <text:list-style style:name="id1-3-2-2-3-2-37-1-8-48-2-2-2">
      <text:list-level-style-bullet text:bullet-char="•" text:level="1">
        <style:list-level-properties text:min-label-width="10mm"/>
      </text:list-level-style-bullet>
    </text:list-style>
    <text:list-style style:name="id1-3-2-2-3-2-37-1-8-48-2-2-3">
      <text:list-level-style-bullet text:bullet-char="•" text:level="1">
        <style:list-level-properties text:min-label-width="10mm"/>
      </text:list-level-style-bullet>
    </text:list-style>
    <text:list-style style:name="id1-3-2-2-3-2-37-1-8-48-2-2-4">
      <text:list-level-style-bullet text:bullet-char="•" text:level="1">
        <style:list-level-properties text:min-label-width="10mm"/>
      </text:list-level-style-bullet>
    </text:list-style>
    <text:list-style style:name="id1-3-2-2-3-2-37-1-8-48-2-2-5">
      <text:list-level-style-bullet text:bullet-char="•" text:level="1">
        <style:list-level-properties text:min-label-width="10mm"/>
      </text:list-level-style-bullet>
    </text:list-style>
    <text:list-style style:name="id1-3-2-2-3-2-37-1-8-48-2-2-6">
      <text:list-level-style-bullet text:bullet-char="•" text:level="1">
        <style:list-level-properties text:min-label-width="10mm"/>
      </text:list-level-style-bullet>
    </text:list-style>
    <text:list-style style:name="id1-3-2-2-3-2-37-1-8-48-2-2-7">
      <text:list-level-style-bullet text:bullet-char="•" text:level="1">
        <style:list-level-properties text:min-label-width="10mm"/>
      </text:list-level-style-bullet>
    </text:list-style>
    <text:list-style style:name="id1-3-2-2-3-2-37-1-8-49-2-2">
      <text:list-level-style-bullet text:bullet-char="•" text:level="1">
        <style:list-level-properties text:min-label-width="10mm"/>
      </text:list-level-style-bullet>
    </text:list-style>
    <text:list-style style:name="id1-3-2-2-3-2-37-1-8-49-2-2-1">
      <text:list-level-style-bullet text:bullet-char="•" text:level="1">
        <style:list-level-properties text:min-label-width="10mm"/>
      </text:list-level-style-bullet>
    </text:list-style>
    <text:list-style style:name="id1-3-2-2-3-2-37-1-8-49-2-2-2">
      <text:list-level-style-bullet text:bullet-char="•" text:level="1">
        <style:list-level-properties text:min-label-width="10mm"/>
      </text:list-level-style-bullet>
    </text:list-style>
    <text:list-style style:name="id1-3-2-2-3-2-37-1-8-49-2-2-3">
      <text:list-level-style-bullet text:bullet-char="•" text:level="1">
        <style:list-level-properties text:min-label-width="10mm"/>
      </text:list-level-style-bullet>
    </text:list-style>
    <text:list-style style:name="id1-3-2-2-3-2-37-1-8-49-2-2-4">
      <text:list-level-style-bullet text:bullet-char="•" text:level="1">
        <style:list-level-properties text:min-label-width="10mm"/>
      </text:list-level-style-bullet>
    </text:list-style>
    <text:list-style style:name="id1-3-2-2-3-2-37-1-8-49-2-2-5">
      <text:list-level-style-bullet text:bullet-char="•" text:level="1">
        <style:list-level-properties text:min-label-width="10mm"/>
      </text:list-level-style-bullet>
    </text:list-style>
    <text:list-style style:name="id1-3-2-2-3-2-37-1-8-49-5-1">
      <text:list-level-style-bullet text:bullet-char="-" text:level="1">
        <style:list-level-properties text:min-label-width="10mm"/>
      </text:list-level-style-bullet>
    </text:list-style>
    <text:list-style style:name="id1-3-2-2-3-2-37-1-8-49-5-1-1">
      <text:list-level-style-bullet text:bullet-char="-" text:level="1">
        <style:list-level-properties text:min-label-width="10mm"/>
      </text:list-level-style-bullet>
    </text:list-style>
    <text:list-style style:name="id1-3-2-2-3-2-37-1-8-49-5-1-2">
      <text:list-level-style-bullet text:bullet-char="-" text:level="1">
        <style:list-level-properties text:min-label-width="10mm"/>
      </text:list-level-style-bullet>
    </text:list-style>
    <text:list-style style:name="id1-3-2-2-3-2-37-1-8-49-5-1-3">
      <text:list-level-style-bullet text:bullet-char="-" text:level="1">
        <style:list-level-properties text:min-label-width="10mm"/>
      </text:list-level-style-bullet>
    </text:list-style>
    <text:list-style style:name="id1-3-2-2-3-2-37-1-8-49-5-1-4">
      <text:list-level-style-bullet text:bullet-char="-" text:level="1">
        <style:list-level-properties text:min-label-width="10mm"/>
      </text:list-level-style-bullet>
    </text:list-style>
    <text:list-style style:name="id1-3-2-2-3-2-37-1-8-49-5-1-5">
      <text:list-level-style-bullet text:bullet-char="-" text:level="1">
        <style:list-level-properties text:min-label-width="10mm"/>
      </text:list-level-style-bullet>
    </text:list-style>
    <text:list-style style:name="id1-3-2-2-3-2-37-1-8-50-5-1">
      <text:list-level-style-bullet text:bullet-char="-" text:level="1">
        <style:list-level-properties text:min-label-width="10mm"/>
      </text:list-level-style-bullet>
    </text:list-style>
    <text:list-style style:name="id1-3-2-2-3-2-37-1-8-50-5-1-1">
      <text:list-level-style-bullet text:bullet-char="-" text:level="1">
        <style:list-level-properties text:min-label-width="10mm"/>
      </text:list-level-style-bullet>
    </text:list-style>
    <text:list-style style:name="id1-3-2-2-3-2-37-1-8-50-5-1-2">
      <text:list-level-style-bullet text:bullet-char="-" text:level="1">
        <style:list-level-properties text:min-label-width="10mm"/>
      </text:list-level-style-bullet>
    </text:list-style>
    <text:list-style style:name="id1-3-2-2-3-2-37-1-8-50-5-1-3">
      <text:list-level-style-bullet text:bullet-char="-" text:level="1">
        <style:list-level-properties text:min-label-width="10mm"/>
      </text:list-level-style-bullet>
    </text:list-style>
    <text:list-style style:name="id1-3-2-2-3-2-37-1-8-50-5-1-4">
      <text:list-level-style-bullet text:bullet-char="-" text:level="1">
        <style:list-level-properties text:min-label-width="10mm"/>
      </text:list-level-style-bullet>
    </text:list-style>
    <text:list-style style:name="id1-3-2-2-3-2-37-1-8-50-5-1-5">
      <text:list-level-style-bullet text:bullet-char="-" text:level="1">
        <style:list-level-properties text:min-label-width="10mm"/>
      </text:list-level-style-bullet>
    </text:list-style>
    <text:list-style style:name="id1-3-2-2-3-2-37-1-8-53-2-2">
      <text:list-level-style-bullet text:bullet-char="•" text:level="1">
        <style:list-level-properties text:min-label-width="10mm"/>
      </text:list-level-style-bullet>
    </text:list-style>
    <text:list-style style:name="id1-3-2-2-3-2-37-1-8-53-2-2-1">
      <text:list-level-style-bullet text:bullet-char="•" text:level="1">
        <style:list-level-properties text:min-label-width="10mm"/>
      </text:list-level-style-bullet>
    </text:list-style>
    <text:list-style style:name="id1-3-2-2-3-2-37-1-8-53-2-2-2">
      <text:list-level-style-bullet text:bullet-char="•" text:level="1">
        <style:list-level-properties text:min-label-width="10mm"/>
      </text:list-level-style-bullet>
    </text:list-style>
    <text:list-style style:name="id1-3-2-2-3-2-37-1-8-53-5-1">
      <text:list-level-style-bullet text:bullet-char="-" text:level="1">
        <style:list-level-properties text:min-label-width="10mm"/>
      </text:list-level-style-bullet>
    </text:list-style>
    <text:list-style style:name="id1-3-2-2-3-2-37-1-8-53-5-1-1">
      <text:list-level-style-bullet text:bullet-char="-" text:level="1">
        <style:list-level-properties text:min-label-width="10mm"/>
      </text:list-level-style-bullet>
    </text:list-style>
    <text:list-style style:name="id1-3-2-2-3-2-37-1-8-53-5-1-2">
      <text:list-level-style-bullet text:bullet-char="-" text:level="1">
        <style:list-level-properties text:min-label-width="10mm"/>
      </text:list-level-style-bullet>
    </text:list-style>
    <text:list-style style:name="id1-3-2-2-3-2-37-1-8-54-5-1">
      <text:list-level-style-bullet text:bullet-char="-" text:level="1">
        <style:list-level-properties text:min-label-width="10mm"/>
      </text:list-level-style-bullet>
    </text:list-style>
    <text:list-style style:name="id1-3-2-2-3-2-37-1-8-54-5-1-1">
      <text:list-level-style-bullet text:bullet-char="-" text:level="1">
        <style:list-level-properties text:min-label-width="10mm"/>
      </text:list-level-style-bullet>
    </text:list-style>
    <text:list-style style:name="id1-3-2-2-3-2-37-1-8-54-5-1-2">
      <text:list-level-style-bullet text:bullet-char="-" text:level="1">
        <style:list-level-properties text:min-label-width="10mm"/>
      </text:list-level-style-bullet>
    </text:list-style>
    <text:list-style style:name="id1-3-2-2-3-2-37-1-8-54-5-1-3">
      <text:list-level-style-bullet text:bullet-char="-" text:level="1">
        <style:list-level-properties text:min-label-width="10mm"/>
      </text:list-level-style-bullet>
    </text:list-style>
    <style:style style:family="table-column" style:parent-style-name="colspec" style:name="id1-3-2-2-3-2-38-1-1">
      <style:table-column-properties/>
    </style:style>
    <style:style style:family="table-column" style:parent-style-name="colspec" style:name="id1-3-2-2-3-2-38-1-2">
      <style:table-column-properties/>
    </style:style>
    <style:style style:family="table-column" style:parent-style-name="colspec" style:name="id1-3-2-2-3-2-38-1-3">
      <style:table-column-properties/>
    </style:style>
    <style:style style:family="table-column" style:parent-style-name="colspec" style:name="id1-3-2-2-3-2-38-1-4">
      <style:table-column-properties/>
    </style:style>
    <text:list-style style:name="id1-3-2-2-3-2-38-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1-5-5-2-2-2-4">
      <text:list-level-style-bullet text:bullet-char="•" text:level="1">
        <style:list-level-properties text:min-label-width="10mm"/>
      </text:list-level-style-bullet>
    </text:list-style>
    <text:list-style style:name="id1-3-2-2-3-2-38-1-5-5-2-2-2-4-1">
      <text:list-level-style-bullet text:bullet-char="•" text:level="1">
        <style:list-level-properties text:min-label-width="10mm"/>
      </text:list-level-style-bullet>
    </text:list-style>
    <text:list-style style:name="id1-3-2-2-3-2-38-1-5-5-2-2-2-4-2">
      <text:list-level-style-bullet text:bullet-char="•" text:level="1">
        <style:list-level-properties text:min-label-width="10mm"/>
      </text:list-level-style-bullet>
    </text:list-style>
    <text:list-style style:name="id1-3-2-2-3-2-38-1-5-5-2-2-2-4-3">
      <text:list-level-style-bullet text:bullet-char="•" text:level="1">
        <style:list-level-properties text:min-label-width="10mm"/>
      </text:list-level-style-bullet>
    </text:list-style>
    <text:list-style style:name="id1-3-2-2-3-2-38-1-5-5-2-2-2-4-4">
      <text:list-level-style-bullet text:bullet-char="•" text:level="1">
        <style:list-level-properties text:min-label-width="10mm"/>
      </text:list-level-style-bullet>
    </text:list-style>
    <text:list-style style:name="id1-3-2-2-3-2-38-1-5-5-2-2-2-4-5">
      <text:list-level-style-bullet text:bullet-char="•" text:level="1">
        <style:list-level-properties text:min-label-width="10mm"/>
      </text:list-level-style-bullet>
    </text:list-style>
    <text:list-style style:name="id1-3-2-2-3-2-38-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8-1-5-5-2-2-3-3">
      <text:list-level-style-bullet text:bullet-char="•" text:level="1">
        <style:list-level-properties text:min-label-width="10mm"/>
      </text:list-level-style-bullet>
    </text:list-style>
    <text:list-style style:name="id1-3-2-2-3-2-38-1-5-5-2-2-3-3-1">
      <text:list-level-style-bullet text:bullet-char="•" text:level="1">
        <style:list-level-properties text:min-label-width="10mm"/>
      </text:list-level-style-bullet>
    </text:list-style>
    <text:list-style style:name="id1-3-2-2-3-2-38-1-5-5-2-2-3-3-2">
      <text:list-level-style-bullet text:bullet-char="•" text:level="1">
        <style:list-level-properties text:min-label-width="10mm"/>
      </text:list-level-style-bullet>
    </text:list-style>
    <style:style style:family="table-column" style:parent-style-name="colspec" style:name="id1-3-2-2-3-2-39-1-1">
      <style:table-column-properties/>
    </style:style>
    <style:style style:family="table-column" style:parent-style-name="colspec" style:name="id1-3-2-2-3-2-39-1-2">
      <style:table-column-properties/>
    </style:style>
    <style:style style:family="table-column" style:parent-style-name="colspec" style:name="id1-3-2-2-3-2-39-1-3">
      <style:table-column-properties/>
    </style:style>
    <style:style style:family="table-column" style:parent-style-name="colspec" style:name="id1-3-2-2-3-2-39-1-4">
      <style:table-column-properties/>
    </style:style>
    <style:style style:family="table-column" style:parent-style-name="colspec" style:name="id1-3-2-2-3-2-40-1-1">
      <style:table-column-properties/>
    </style:style>
    <style:style style:family="table-column" style:parent-style-name="colspec" style:name="id1-3-2-2-3-2-40-1-2">
      <style:table-column-properties/>
    </style:style>
    <style:style style:family="table-column" style:parent-style-name="colspec" style:name="id1-3-2-2-3-2-40-1-3">
      <style:table-column-properties/>
    </style:style>
    <style:style style:family="table-column" style:parent-style-name="colspec" style:name="id1-3-2-2-3-2-40-1-4">
      <style:table-column-properties/>
    </style:style>
    <style:style style:family="table-column" style:parent-style-name="colspec" style:name="id1-3-2-2-3-2-40-1-5">
      <style:table-column-properties/>
    </style:style>
    <text:list-style style:name="id1-3-2-2-3-2-40-1-6-5-5-1">
      <text:list-level-style-bullet text:bullet-char="-" text:level="1">
        <style:list-level-properties text:min-label-width="10mm"/>
      </text:list-level-style-bullet>
    </text:list-style>
    <text:list-style style:name="id1-3-2-2-3-2-40-1-6-5-5-1-1">
      <text:list-level-style-bullet text:bullet-char="-" text:level="1">
        <style:list-level-properties text:min-label-width="10mm"/>
      </text:list-level-style-bullet>
    </text:list-style>
    <text:list-style style:name="id1-3-2-2-3-2-40-1-6-5-5-1-2">
      <text:list-level-style-bullet text:bullet-char="-" text:level="1">
        <style:list-level-properties text:min-label-width="10mm"/>
      </text:list-level-style-bullet>
    </text:list-style>
    <text:list-style style:name="id1-3-2-2-3-2-40-1-6-5-5-1-3">
      <text:list-level-style-bullet text:bullet-char="-" text:level="1">
        <style:list-level-properties text:min-label-width="10mm"/>
      </text:list-level-style-bullet>
    </text:list-style>
    <text:list-style style:name="id1-3-2-2-3-2-40-1-6-11-2-2">
      <text:list-level-style-bullet text:bullet-char="•" text:level="1">
        <style:list-level-properties text:min-label-width="10mm"/>
      </text:list-level-style-bullet>
    </text:list-style>
    <text:list-style style:name="id1-3-2-2-3-2-40-1-6-11-2-2-1">
      <text:list-level-style-bullet text:bullet-char="•" text:level="1">
        <style:list-level-properties text:min-label-width="10mm"/>
      </text:list-level-style-bullet>
    </text:list-style>
    <text:list-style style:name="id1-3-2-2-3-2-40-1-6-11-2-2-2">
      <text:list-level-style-bullet text:bullet-char="•" text:level="1">
        <style:list-level-properties text:min-label-width="10mm"/>
      </text:list-level-style-bullet>
    </text:list-style>
    <text:list-style style:name="id1-3-2-2-3-2-40-1-6-11-2-2-3">
      <text:list-level-style-bullet text:bullet-char="•" text:level="1">
        <style:list-level-properties text:min-label-width="10mm"/>
      </text:list-level-style-bullet>
    </text:list-style>
    <text:list-style style:name="id1-3-2-2-3-2-40-1-6-11-2-2-4">
      <text:list-level-style-bullet text:bullet-char="•" text:level="1">
        <style:list-level-properties text:min-label-width="10mm"/>
      </text:list-level-style-bullet>
    </text:list-style>
    <text:list-style style:name="id1-3-2-2-3-2-40-1-6-11-2-2-5">
      <text:list-level-style-bullet text:bullet-char="•" text:level="1">
        <style:list-level-properties text:min-label-width="10mm"/>
      </text:list-level-style-bullet>
    </text:list-style>
    <text:list-style style:name="id1-3-2-2-3-2-40-1-6-11-2-2-6">
      <text:list-level-style-bullet text:bullet-char="•" text:level="1">
        <style:list-level-properties text:min-label-width="10mm"/>
      </text:list-level-style-bullet>
    </text:list-style>
    <text:list-style style:name="id1-3-2-2-3-2-40-1-6-11-2-2-7">
      <text:list-level-style-bullet text:bullet-char="•" text:level="1">
        <style:list-level-properties text:min-label-width="10mm"/>
      </text:list-level-style-bullet>
    </text:list-style>
    <text:list-style style:name="id1-3-2-2-3-2-40-1-6-11-2-2-8">
      <text:list-level-style-bullet text:bullet-char="•" text:level="1">
        <style:list-level-properties text:min-label-width="10mm"/>
      </text:list-level-style-bullet>
    </text:list-style>
    <text:list-style style:name="id1-3-2-2-3-2-40-1-6-11-2-2-9">
      <text:list-level-style-bullet text:bullet-char="•" text:level="1">
        <style:list-level-properties text:min-label-width="10mm"/>
      </text:list-level-style-bullet>
    </text:list-style>
    <text:list-style style:name="id1-3-2-2-3-2-40-1-6-11-2-2-10">
      <text:list-level-style-bullet text:bullet-char="•" text:level="1">
        <style:list-level-properties text:min-label-width="10mm"/>
      </text:list-level-style-bullet>
    </text:list-style>
    <text:list-style style:name="id1-3-2-2-3-2-40-1-6-11-2-2-11">
      <text:list-level-style-bullet text:bullet-char="•" text:level="1">
        <style:list-level-properties text:min-label-width="10mm"/>
      </text:list-level-style-bullet>
    </text:list-style>
    <text:list-style style:name="id1-3-2-2-3-2-40-1-6-11-2-2-12">
      <text:list-level-style-bullet text:bullet-char="•" text:level="1">
        <style:list-level-properties text:min-label-width="10mm"/>
      </text:list-level-style-bullet>
    </text:list-style>
    <text:list-style style:name="id1-3-2-2-3-2-40-1-6-11-2-2-13">
      <text:list-level-style-bullet text:bullet-char="•" text:level="1">
        <style:list-level-properties text:min-label-width="10mm"/>
      </text:list-level-style-bullet>
    </text:list-style>
    <text:list-style style:name="id1-3-2-2-3-2-40-1-6-11-2-2-14">
      <text:list-level-style-bullet text:bullet-char="•" text:level="1">
        <style:list-level-properties text:min-label-width="10mm"/>
      </text:list-level-style-bullet>
    </text:list-style>
    <text:list-style style:name="id1-3-2-2-3-2-40-1-6-11-2-2-15">
      <text:list-level-style-bullet text:bullet-char="•" text:level="1">
        <style:list-level-properties text:min-label-width="10mm"/>
      </text:list-level-style-bullet>
    </text:list-style>
    <text:list-style style:name="id1-3-2-2-3-2-40-1-6-11-2-2-16">
      <text:list-level-style-bullet text:bullet-char="•" text:level="1">
        <style:list-level-properties text:min-label-width="10mm"/>
      </text:list-level-style-bullet>
    </text:list-style>
    <text:list-style style:name="id1-3-2-2-3-2-40-1-6-11-2-2-17">
      <text:list-level-style-bullet text:bullet-char="•" text:level="1">
        <style:list-level-properties text:min-label-width="10mm"/>
      </text:list-level-style-bullet>
    </text:list-style>
    <text:list-style style:name="id1-3-2-2-3-2-40-1-6-11-2-2-18">
      <text:list-level-style-bullet text:bullet-char="•" text:level="1">
        <style:list-level-properties text:min-label-width="10mm"/>
      </text:list-level-style-bullet>
    </text:list-style>
    <text:list-style style:name="id1-3-2-2-3-2-40-1-6-11-2-2-19">
      <text:list-level-style-bullet text:bullet-char="•" text:level="1">
        <style:list-level-properties text:min-label-width="10mm"/>
      </text:list-level-style-bullet>
    </text:list-style>
    <text:list-style style:name="id1-3-2-2-3-2-40-1-6-11-2-2-20">
      <text:list-level-style-bullet text:bullet-char="•" text:level="1">
        <style:list-level-properties text:min-label-width="10mm"/>
      </text:list-level-style-bullet>
    </text:list-style>
    <text:list-style style:name="id1-3-2-2-3-2-40-1-6-11-2-2-21">
      <text:list-level-style-bullet text:bullet-char="•" text:level="1">
        <style:list-level-properties text:min-label-width="10mm"/>
      </text:list-level-style-bullet>
    </text:list-style>
    <text:list-style style:name="id1-3-2-2-3-2-40-1-6-11-2-2-22">
      <text:list-level-style-bullet text:bullet-char="•" text:level="1">
        <style:list-level-properties text:min-label-width="10mm"/>
      </text:list-level-style-bullet>
    </text:list-style>
    <text:list-style style:name="id1-3-2-2-3-2-40-1-6-11-2-2-23">
      <text:list-level-style-bullet text:bullet-char="•" text:level="1">
        <style:list-level-properties text:min-label-width="10mm"/>
      </text:list-level-style-bullet>
    </text:list-style>
    <text:list-style style:name="id1-3-2-2-3-2-40-1-6-11-2-2-24">
      <text:list-level-style-bullet text:bullet-char="•" text:level="1">
        <style:list-level-properties text:min-label-width="10mm"/>
      </text:list-level-style-bullet>
    </text:list-style>
    <text:list-style style:name="id1-3-2-2-3-2-40-1-6-11-2-2-25">
      <text:list-level-style-bullet text:bullet-char="•" text:level="1">
        <style:list-level-properties text:min-label-width="10mm"/>
      </text:list-level-style-bullet>
    </text:list-style>
    <text:list-style style:name="id1-3-2-2-3-2-40-1-6-11-2-2-26">
      <text:list-level-style-bullet text:bullet-char="•" text:level="1">
        <style:list-level-properties text:min-label-width="10mm"/>
      </text:list-level-style-bullet>
    </text:list-style>
    <text:list-style style:name="id1-3-2-2-3-2-40-1-6-11-2-2-27">
      <text:list-level-style-bullet text:bullet-char="•" text:level="1">
        <style:list-level-properties text:min-label-width="10mm"/>
      </text:list-level-style-bullet>
    </text:list-style>
    <text:list-style style:name="id1-3-2-2-3-2-40-1-6-11-2-2-28">
      <text:list-level-style-bullet text:bullet-char="•" text:level="1">
        <style:list-level-properties text:min-label-width="10mm"/>
      </text:list-level-style-bullet>
    </text:list-style>
    <text:list-style style:name="id1-3-2-2-3-2-40-1-6-11-2-2-29">
      <text:list-level-style-bullet text:bullet-char="•" text:level="1">
        <style:list-level-properties text:min-label-width="10mm"/>
      </text:list-level-style-bullet>
    </text:list-style>
    <text:list-style style:name="id1-3-2-2-3-2-40-1-6-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0-1-6-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0-1-6-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0-1-6-17-2-2-2-4">
      <text:list-level-style-bullet text:bullet-char="•" text:level="1">
        <style:list-level-properties text:min-label-width="10mm"/>
      </text:list-level-style-bullet>
    </text:list-style>
    <text:list-style style:name="id1-3-2-2-3-2-40-1-6-17-2-2-2-4-1">
      <text:list-level-style-bullet text:bullet-char="•" text:level="1">
        <style:list-level-properties text:min-label-width="10mm"/>
      </text:list-level-style-bullet>
    </text:list-style>
    <text:list-style style:name="id1-3-2-2-3-2-40-1-6-17-2-2-2-4-2">
      <text:list-level-style-bullet text:bullet-char="•" text:level="1">
        <style:list-level-properties text:min-label-width="10mm"/>
      </text:list-level-style-bullet>
    </text:list-style>
    <text:list-style style:name="id1-3-2-2-3-2-40-1-6-17-2-2-2-4-3">
      <text:list-level-style-bullet text:bullet-char="•" text:level="1">
        <style:list-level-properties text:min-label-width="10mm"/>
      </text:list-level-style-bullet>
    </text:list-style>
    <text:list-style style:name="id1-3-2-2-3-2-40-1-6-17-2-2-2-4-4">
      <text:list-level-style-bullet text:bullet-char="•" text:level="1">
        <style:list-level-properties text:min-label-width="10mm"/>
      </text:list-level-style-bullet>
    </text:list-style>
    <text:list-style style:name="id1-3-2-2-3-2-40-1-6-17-2-2-2-4-5">
      <text:list-level-style-bullet text:bullet-char="•" text:level="1">
        <style:list-level-properties text:min-label-width="10mm"/>
      </text:list-level-style-bullet>
    </text:list-style>
    <text:list-style style:name="id1-3-2-2-3-2-40-1-6-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0-1-6-17-2-2-3-3">
      <text:list-level-style-bullet text:bullet-char="•" text:level="1">
        <style:list-level-properties text:min-label-width="10mm"/>
      </text:list-level-style-bullet>
    </text:list-style>
    <text:list-style style:name="id1-3-2-2-3-2-40-1-6-17-2-2-3-3-1">
      <text:list-level-style-bullet text:bullet-char="•" text:level="1">
        <style:list-level-properties text:min-label-width="10mm"/>
      </text:list-level-style-bullet>
    </text:list-style>
    <text:list-style style:name="id1-3-2-2-3-2-40-1-6-17-2-2-3-3-2">
      <text:list-level-style-bullet text:bullet-char="•" text:level="1">
        <style:list-level-properties text:min-label-width="10mm"/>
      </text:list-level-style-bullet>
    </text:list-style>
    <style:style style:family="table-column" style:parent-style-name="colspec" style:name="id1-3-2-2-3-2-41-1-1">
      <style:table-column-properties/>
    </style:style>
    <style:style style:family="table-column" style:parent-style-name="colspec" style:name="id1-3-2-2-3-2-41-1-2">
      <style:table-column-properties/>
    </style:style>
    <style:style style:family="table-column" style:parent-style-name="colspec" style:name="id1-3-2-2-3-2-41-1-3">
      <style:table-column-properties/>
    </style:style>
    <style:style style:family="table-column" style:parent-style-name="colspec" style:name="id1-3-2-2-3-2-41-1-4">
      <style:table-column-properties/>
    </style:style>
    <style:style style:family="table-column" style:parent-style-name="colspec" style:name="id1-3-2-2-3-2-41-1-5">
      <style:table-column-properties/>
    </style:style>
    <text:list-style style:name="id1-3-2-2-3-2-41-1-6-4-5-1">
      <text:list-level-style-bullet text:bullet-char="-" text:level="1">
        <style:list-level-properties text:min-label-width="10mm"/>
      </text:list-level-style-bullet>
    </text:list-style>
    <text:list-style style:name="id1-3-2-2-3-2-41-1-6-4-5-1-1">
      <text:list-level-style-bullet text:bullet-char="-" text:level="1">
        <style:list-level-properties text:min-label-width="10mm"/>
      </text:list-level-style-bullet>
    </text:list-style>
    <text:list-style style:name="id1-3-2-2-3-2-41-1-6-4-5-1-2">
      <text:list-level-style-bullet text:bullet-char="-" text:level="1">
        <style:list-level-properties text:min-label-width="10mm"/>
      </text:list-level-style-bullet>
    </text:list-style>
    <text:list-style style:name="id1-3-2-2-3-2-41-1-6-4-5-1-3">
      <text:list-level-style-bullet text:bullet-char="-" text:level="1">
        <style:list-level-properties text:min-label-width="10mm"/>
      </text:list-level-style-bullet>
    </text:list-style>
    <style:style style:family="table-column" style:parent-style-name="colspec" style:name="id1-3-2-2-3-2-42-1-1">
      <style:table-column-properties/>
    </style:style>
    <style:style style:family="table-column" style:parent-style-name="colspec" style:name="id1-3-2-2-3-2-42-1-2">
      <style:table-column-properties/>
    </style:style>
    <style:style style:family="table-column" style:parent-style-name="colspec" style:name="id1-3-2-2-3-2-42-1-3">
      <style:table-column-properties/>
    </style:style>
    <style:style style:family="table-column" style:parent-style-name="colspec" style:name="id1-3-2-2-3-2-42-1-4">
      <style:table-column-properties/>
    </style:style>
    <style:style style:family="table-column" style:parent-style-name="colspec" style:name="id1-3-2-2-3-2-42-1-5">
      <style:table-column-properties/>
    </style:style>
    <style:style style:family="table-column" style:parent-style-name="colspec" style:name="id1-3-2-2-3-2-42-1-6">
      <style:table-column-properties/>
    </style:style>
    <style:style style:family="table-column" style:parent-style-name="colspec" style:name="id1-3-2-2-3-2-42-1-7">
      <style:table-column-properties/>
    </style:style>
    <style:style style:family="table-column" style:parent-style-name="colspec" style:name="id1-3-2-2-3-2-42-1-8">
      <style:table-column-properties/>
    </style:style>
    <style:style style:family="table-column" style:parent-style-name="colspec" style:name="id1-3-2-2-3-2-42-1-9">
      <style:table-column-properties/>
    </style:style>
    <style:style style:family="table-column" style:parent-style-name="colspec" style:name="id1-3-2-2-3-2-42-1-10">
      <style:table-column-properties/>
    </style:style>
    <text:list-style style:name="id1-3-2-2-3-2-42-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1-11-4-2-2-2-4">
      <text:list-level-style-bullet text:bullet-char="•" text:level="1">
        <style:list-level-properties text:min-label-width="10mm"/>
      </text:list-level-style-bullet>
    </text:list-style>
    <text:list-style style:name="id1-3-2-2-3-2-42-1-11-4-2-2-2-4-1">
      <text:list-level-style-bullet text:bullet-char="•" text:level="1">
        <style:list-level-properties text:min-label-width="10mm"/>
      </text:list-level-style-bullet>
    </text:list-style>
    <text:list-style style:name="id1-3-2-2-3-2-42-1-11-4-2-2-2-4-2">
      <text:list-level-style-bullet text:bullet-char="•" text:level="1">
        <style:list-level-properties text:min-label-width="10mm"/>
      </text:list-level-style-bullet>
    </text:list-style>
    <text:list-style style:name="id1-3-2-2-3-2-42-1-11-4-2-2-2-4-3">
      <text:list-level-style-bullet text:bullet-char="•" text:level="1">
        <style:list-level-properties text:min-label-width="10mm"/>
      </text:list-level-style-bullet>
    </text:list-style>
    <text:list-style style:name="id1-3-2-2-3-2-42-1-11-4-2-2-2-4-4">
      <text:list-level-style-bullet text:bullet-char="•" text:level="1">
        <style:list-level-properties text:min-label-width="10mm"/>
      </text:list-level-style-bullet>
    </text:list-style>
    <text:list-style style:name="id1-3-2-2-3-2-42-1-11-4-2-2-2-4-5">
      <text:list-level-style-bullet text:bullet-char="•" text:level="1">
        <style:list-level-properties text:min-label-width="10mm"/>
      </text:list-level-style-bullet>
    </text:list-style>
    <text:list-style style:name="id1-3-2-2-3-2-42-1-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1-11-4-2-2-3-3">
      <text:list-level-style-bullet text:bullet-char="•" text:level="1">
        <style:list-level-properties text:min-label-width="10mm"/>
      </text:list-level-style-bullet>
    </text:list-style>
    <text:list-style style:name="id1-3-2-2-3-2-42-1-11-4-2-2-3-3-1">
      <text:list-level-style-bullet text:bullet-char="•" text:level="1">
        <style:list-level-properties text:min-label-width="10mm"/>
      </text:list-level-style-bullet>
    </text:list-style>
    <text:list-style style:name="id1-3-2-2-3-2-42-1-11-4-2-2-3-3-2">
      <text:list-level-style-bullet text:bullet-char="•" text:level="1">
        <style:list-level-properties text:min-label-width="10mm"/>
      </text:list-level-style-bullet>
    </text:list-style>
    <text:list-style style:name="id1-3-2-2-3-2-42-1-11-8-2-2">
      <text:list-level-style-bullet text:bullet-char="•" text:level="1">
        <style:list-level-properties text:min-label-width="10mm"/>
      </text:list-level-style-bullet>
    </text:list-style>
    <text:list-style style:name="id1-3-2-2-3-2-42-1-11-8-2-2-1">
      <text:list-level-style-bullet text:bullet-char="•" text:level="1">
        <style:list-level-properties text:min-label-width="10mm"/>
      </text:list-level-style-bullet>
    </text:list-style>
    <text:list-style style:name="id1-3-2-2-3-2-42-1-11-8-2-2-2">
      <text:list-level-style-bullet text:bullet-char="•" text:level="1">
        <style:list-level-properties text:min-label-width="10mm"/>
      </text:list-level-style-bullet>
    </text:list-style>
    <text:list-style style:name="id1-3-2-2-3-2-42-1-11-8-2-2-3">
      <text:list-level-style-bullet text:bullet-char="•" text:level="1">
        <style:list-level-properties text:min-label-width="10mm"/>
      </text:list-level-style-bullet>
    </text:list-style>
    <text:list-style style:name="id1-3-2-2-3-2-42-1-11-8-2-2-4">
      <text:list-level-style-bullet text:bullet-char="•" text:level="1">
        <style:list-level-properties text:min-label-width="10mm"/>
      </text:list-level-style-bullet>
    </text:list-style>
    <text:list-style style:name="id1-3-2-2-3-2-42-1-11-8-2-2-5">
      <text:list-level-style-bullet text:bullet-char="•" text:level="1">
        <style:list-level-properties text:min-label-width="10mm"/>
      </text:list-level-style-bullet>
    </text:list-style>
    <text:list-style style:name="id1-3-2-2-3-2-42-1-11-8-2-2-6">
      <text:list-level-style-bullet text:bullet-char="•" text:level="1">
        <style:list-level-properties text:min-label-width="10mm"/>
      </text:list-level-style-bullet>
    </text:list-style>
    <text:list-style style:name="id1-3-2-2-3-2-42-1-11-8-2-2-7">
      <text:list-level-style-bullet text:bullet-char="•" text:level="1">
        <style:list-level-properties text:min-label-width="10mm"/>
      </text:list-level-style-bullet>
    </text:list-style>
    <text:list-style style:name="id1-3-2-2-3-2-42-1-11-8-2-2-8">
      <text:list-level-style-bullet text:bullet-char="•" text:level="1">
        <style:list-level-properties text:min-label-width="10mm"/>
      </text:list-level-style-bullet>
    </text:list-style>
    <text:list-style style:name="id1-3-2-2-3-2-42-1-11-8-2-2-9">
      <text:list-level-style-bullet text:bullet-char="•" text:level="1">
        <style:list-level-properties text:min-label-width="10mm"/>
      </text:list-level-style-bullet>
    </text:list-style>
    <text:list-style style:name="id1-3-2-2-3-2-42-1-11-8-2-2-10">
      <text:list-level-style-bullet text:bullet-char="•" text:level="1">
        <style:list-level-properties text:min-label-width="10mm"/>
      </text:list-level-style-bullet>
    </text:list-style>
    <text:list-style style:name="id1-3-2-2-3-2-42-1-11-8-2-2-11">
      <text:list-level-style-bullet text:bullet-char="•" text:level="1">
        <style:list-level-properties text:min-label-width="10mm"/>
      </text:list-level-style-bullet>
    </text:list-style>
    <text:list-style style:name="id1-3-2-2-3-2-42-1-11-8-2-2-12">
      <text:list-level-style-bullet text:bullet-char="•" text:level="1">
        <style:list-level-properties text:min-label-width="10mm"/>
      </text:list-level-style-bullet>
    </text:list-style>
    <text:list-style style:name="id1-3-2-2-3-2-42-1-11-8-2-2-13">
      <text:list-level-style-bullet text:bullet-char="•" text:level="1">
        <style:list-level-properties text:min-label-width="10mm"/>
      </text:list-level-style-bullet>
    </text:list-style>
    <text:list-style style:name="id1-3-2-2-3-2-42-1-11-8-2-2-14">
      <text:list-level-style-bullet text:bullet-char="•" text:level="1">
        <style:list-level-properties text:min-label-width="10mm"/>
      </text:list-level-style-bullet>
    </text:list-style>
    <text:list-style style:name="id1-3-2-2-3-2-42-1-11-8-2-2-15">
      <text:list-level-style-bullet text:bullet-char="•" text:level="1">
        <style:list-level-properties text:min-label-width="10mm"/>
      </text:list-level-style-bullet>
    </text:list-style>
    <text:list-style style:name="id1-3-2-2-3-2-42-1-11-8-2-2-16">
      <text:list-level-style-bullet text:bullet-char="•" text:level="1">
        <style:list-level-properties text:min-label-width="10mm"/>
      </text:list-level-style-bullet>
    </text:list-style>
    <text:list-style style:name="id1-3-2-2-3-2-42-1-11-8-2-2-17">
      <text:list-level-style-bullet text:bullet-char="•" text:level="1">
        <style:list-level-properties text:min-label-width="10mm"/>
      </text:list-level-style-bullet>
    </text:list-style>
    <text:list-style style:name="id1-3-2-2-3-2-42-1-11-8-2-2-18">
      <text:list-level-style-bullet text:bullet-char="•" text:level="1">
        <style:list-level-properties text:min-label-width="10mm"/>
      </text:list-level-style-bullet>
    </text:list-style>
    <text:list-style style:name="id1-3-2-2-3-2-42-1-11-8-2-2-19">
      <text:list-level-style-bullet text:bullet-char="•" text:level="1">
        <style:list-level-properties text:min-label-width="10mm"/>
      </text:list-level-style-bullet>
    </text:list-style>
    <text:list-style style:name="id1-3-2-2-3-2-42-1-11-8-2-2-20">
      <text:list-level-style-bullet text:bullet-char="•" text:level="1">
        <style:list-level-properties text:min-label-width="10mm"/>
      </text:list-level-style-bullet>
    </text:list-style>
    <text:list-style style:name="id1-3-2-2-3-2-42-1-11-8-2-2-21">
      <text:list-level-style-bullet text:bullet-char="•" text:level="1">
        <style:list-level-properties text:min-label-width="10mm"/>
      </text:list-level-style-bullet>
    </text:list-style>
    <text:list-style style:name="id1-3-2-2-3-2-42-1-11-8-2-2-22">
      <text:list-level-style-bullet text:bullet-char="•" text:level="1">
        <style:list-level-properties text:min-label-width="10mm"/>
      </text:list-level-style-bullet>
    </text:list-style>
    <text:list-style style:name="id1-3-2-2-3-2-42-1-11-8-2-2-23">
      <text:list-level-style-bullet text:bullet-char="•" text:level="1">
        <style:list-level-properties text:min-label-width="10mm"/>
      </text:list-level-style-bullet>
    </text:list-style>
    <text:list-style style:name="id1-3-2-2-3-2-42-1-11-8-2-2-24">
      <text:list-level-style-bullet text:bullet-char="•" text:level="1">
        <style:list-level-properties text:min-label-width="10mm"/>
      </text:list-level-style-bullet>
    </text:list-style>
    <text:list-style style:name="id1-3-2-2-3-2-42-1-11-8-2-2-25">
      <text:list-level-style-bullet text:bullet-char="•" text:level="1">
        <style:list-level-properties text:min-label-width="10mm"/>
      </text:list-level-style-bullet>
    </text:list-style>
    <text:list-style style:name="id1-3-2-2-3-2-42-1-11-8-2-2-26">
      <text:list-level-style-bullet text:bullet-char="•" text:level="1">
        <style:list-level-properties text:min-label-width="10mm"/>
      </text:list-level-style-bullet>
    </text:list-style>
    <text:list-style style:name="id1-3-2-2-3-2-42-1-11-9-5-1">
      <text:list-level-style-bullet text:bullet-char="-" text:level="1">
        <style:list-level-properties text:min-label-width="10mm"/>
      </text:list-level-style-bullet>
    </text:list-style>
    <text:list-style style:name="id1-3-2-2-3-2-42-1-11-9-5-1-1">
      <text:list-level-style-bullet text:bullet-char="-" text:level="1">
        <style:list-level-properties text:min-label-width="10mm"/>
      </text:list-level-style-bullet>
    </text:list-style>
    <text:list-style style:name="id1-3-2-2-3-2-42-1-11-9-5-1-2">
      <text:list-level-style-bullet text:bullet-char="-" text:level="1">
        <style:list-level-properties text:min-label-width="10mm"/>
      </text:list-level-style-bullet>
    </text:list-style>
    <text:list-style style:name="id1-3-2-2-3-2-42-1-11-9-5-1-3">
      <text:list-level-style-bullet text:bullet-char="-" text:level="1">
        <style:list-level-properties text:min-label-width="10mm"/>
      </text:list-level-style-bullet>
    </text:list-style>
    <text:list-style style:name="id1-3-2-2-3-2-42-1-11-9-5-1-4">
      <text:list-level-style-bullet text:bullet-char="-" text:level="1">
        <style:list-level-properties text:min-label-width="10mm"/>
      </text:list-level-style-bullet>
    </text:list-style>
    <text:list-style style:name="id1-3-2-2-3-2-42-1-11-9-5-1-5">
      <text:list-level-style-bullet text:bullet-char="-" text:level="1">
        <style:list-level-properties text:min-label-width="10mm"/>
      </text:list-level-style-bullet>
    </text:list-style>
    <text:list-style style:name="id1-3-2-2-3-2-42-1-11-9-5-1-6">
      <text:list-level-style-bullet text:bullet-char="-" text:level="1">
        <style:list-level-properties text:min-label-width="10mm"/>
      </text:list-level-style-bullet>
    </text:list-style>
    <text:list-style style:name="id1-3-2-2-3-2-42-1-11-9-5-1-7">
      <text:list-level-style-bullet text:bullet-char="-" text:level="1">
        <style:list-level-properties text:min-label-width="10mm"/>
      </text:list-level-style-bullet>
    </text:list-style>
    <text:list-style style:name="id1-3-2-2-3-2-42-1-11-9-5-1-8">
      <text:list-level-style-bullet text:bullet-char="-" text:level="1">
        <style:list-level-properties text:min-label-width="10mm"/>
      </text:list-level-style-bullet>
    </text:list-style>
    <text:list-style style:name="id1-3-2-2-3-2-42-1-11-9-5-1-9">
      <text:list-level-style-bullet text:bullet-char="-" text:level="1">
        <style:list-level-properties text:min-label-width="10mm"/>
      </text:list-level-style-bullet>
    </text:list-style>
    <text:list-style style:name="id1-3-2-2-3-2-42-1-11-9-5-1-10">
      <text:list-level-style-bullet text:bullet-char="-" text:level="1">
        <style:list-level-properties text:min-label-width="10mm"/>
      </text:list-level-style-bullet>
    </text:list-style>
    <text:list-style style:name="id1-3-2-2-3-2-42-1-11-9-5-1-11">
      <text:list-level-style-bullet text:bullet-char="-" text:level="1">
        <style:list-level-properties text:min-label-width="10mm"/>
      </text:list-level-style-bullet>
    </text:list-style>
    <text:list-style style:name="id1-3-2-2-3-2-42-1-11-10-5-1">
      <text:list-level-style-bullet text:bullet-char="-" text:level="1">
        <style:list-level-properties text:min-label-width="10mm"/>
      </text:list-level-style-bullet>
    </text:list-style>
    <text:list-style style:name="id1-3-2-2-3-2-42-1-11-10-5-1-1">
      <text:list-level-style-bullet text:bullet-char="-" text:level="1">
        <style:list-level-properties text:min-label-width="10mm"/>
      </text:list-level-style-bullet>
    </text:list-style>
    <text:list-style style:name="id1-3-2-2-3-2-42-1-11-10-5-1-2">
      <text:list-level-style-bullet text:bullet-char="-" text:level="1">
        <style:list-level-properties text:min-label-width="10mm"/>
      </text:list-level-style-bullet>
    </text:list-style>
    <text:list-style style:name="id1-3-2-2-3-2-42-1-11-10-5-1-3">
      <text:list-level-style-bullet text:bullet-char="-" text:level="1">
        <style:list-level-properties text:min-label-width="10mm"/>
      </text:list-level-style-bullet>
    </text:list-style>
    <text:list-style style:name="id1-3-2-2-3-2-42-1-11-10-5-1-4">
      <text:list-level-style-bullet text:bullet-char="-" text:level="1">
        <style:list-level-properties text:min-label-width="10mm"/>
      </text:list-level-style-bullet>
    </text:list-style>
    <text:list-style style:name="id1-3-2-2-3-2-42-1-11-10-5-1-5">
      <text:list-level-style-bullet text:bullet-char="-" text:level="1">
        <style:list-level-properties text:min-label-width="10mm"/>
      </text:list-level-style-bullet>
    </text:list-style>
    <text:list-style style:name="id1-3-2-2-3-2-42-1-11-10-5-1-6">
      <text:list-level-style-bullet text:bullet-char="-" text:level="1">
        <style:list-level-properties text:min-label-width="10mm"/>
      </text:list-level-style-bullet>
    </text:list-style>
    <text:list-style style:name="id1-3-2-2-3-2-42-1-11-10-5-1-7">
      <text:list-level-style-bullet text:bullet-char="-" text:level="1">
        <style:list-level-properties text:min-label-width="10mm"/>
      </text:list-level-style-bullet>
    </text:list-style>
    <text:list-style style:name="id1-3-2-2-3-2-42-1-11-10-5-1-8">
      <text:list-level-style-bullet text:bullet-char="-" text:level="1">
        <style:list-level-properties text:min-label-width="10mm"/>
      </text:list-level-style-bullet>
    </text:list-style>
    <text:list-style style:name="id1-3-2-2-3-2-42-1-11-10-5-1-9">
      <text:list-level-style-bullet text:bullet-char="-" text:level="1">
        <style:list-level-properties text:min-label-width="10mm"/>
      </text:list-level-style-bullet>
    </text:list-style>
    <text:list-style style:name="id1-3-2-2-3-2-42-1-11-10-5-1-10">
      <text:list-level-style-bullet text:bullet-char="-" text:level="1">
        <style:list-level-properties text:min-label-width="10mm"/>
      </text:list-level-style-bullet>
    </text:list-style>
    <text:list-style style:name="id1-3-2-2-3-2-42-1-11-10-5-1-11">
      <text:list-level-style-bullet text:bullet-char="-" text:level="1">
        <style:list-level-properties text:min-label-width="10mm"/>
      </text:list-level-style-bullet>
    </text:list-style>
    <text:list-style style:name="id1-3-2-2-3-2-42-1-11-11-2-1">
      <text:list-level-style-bullet text:bullet-char="-" text:level="1">
        <style:list-level-properties text:min-label-width="10mm"/>
      </text:list-level-style-bullet>
    </text:list-style>
    <text:list-style style:name="id1-3-2-2-3-2-42-1-11-11-2-1-1">
      <text:list-level-style-bullet text:bullet-char="-" text:level="1">
        <style:list-level-properties text:min-label-width="10mm"/>
      </text:list-level-style-bullet>
    </text:list-style>
    <text:list-style style:name="id1-3-2-2-3-2-42-1-11-11-2-1-2">
      <text:list-level-style-bullet text:bullet-char="-" text:level="1">
        <style:list-level-properties text:min-label-width="10mm"/>
      </text:list-level-style-bullet>
    </text:list-style>
    <text:list-style style:name="id1-3-2-2-3-2-42-1-11-11-2-1-3">
      <text:list-level-style-bullet text:bullet-char="-" text:level="1">
        <style:list-level-properties text:min-label-width="10mm"/>
      </text:list-level-style-bullet>
    </text:list-style>
    <text:list-style style:name="id1-3-2-2-3-2-42-1-11-12-5-2">
      <text:list-level-style-bullet text:bullet-char="-" text:level="1">
        <style:list-level-properties text:min-label-width="10mm"/>
      </text:list-level-style-bullet>
    </text:list-style>
    <text:list-style style:name="id1-3-2-2-3-2-42-1-11-12-5-2-1">
      <text:list-level-style-bullet text:bullet-char="-" text:level="1">
        <style:list-level-properties text:min-label-width="10mm"/>
      </text:list-level-style-bullet>
    </text:list-style>
    <text:list-style style:name="id1-3-2-2-3-2-42-1-11-12-5-2-2">
      <text:list-level-style-bullet text:bullet-char="-" text:level="1">
        <style:list-level-properties text:min-label-width="10mm"/>
      </text:list-level-style-bullet>
    </text:list-style>
    <text:list-style style:name="id1-3-2-2-3-2-42-1-11-16-2-2">
      <text:list-level-style-bullet text:bullet-char="•" text:level="1">
        <style:list-level-properties text:min-label-width="10mm"/>
      </text:list-level-style-bullet>
    </text:list-style>
    <text:list-style style:name="id1-3-2-2-3-2-42-1-11-16-2-2-1">
      <text:list-level-style-bullet text:bullet-char="•" text:level="1">
        <style:list-level-properties text:min-label-width="10mm"/>
      </text:list-level-style-bullet>
    </text:list-style>
    <text:list-style style:name="id1-3-2-2-3-2-42-1-11-16-2-2-2">
      <text:list-level-style-bullet text:bullet-char="•" text:level="1">
        <style:list-level-properties text:min-label-width="10mm"/>
      </text:list-level-style-bullet>
    </text:list-style>
    <text:list-style style:name="id1-3-2-2-3-2-42-1-11-16-2-2-3">
      <text:list-level-style-bullet text:bullet-char="•" text:level="1">
        <style:list-level-properties text:min-label-width="10mm"/>
      </text:list-level-style-bullet>
    </text:list-style>
    <text:list-style style:name="id1-3-2-2-3-2-42-1-11-16-2-2-4">
      <text:list-level-style-bullet text:bullet-char="•" text:level="1">
        <style:list-level-properties text:min-label-width="10mm"/>
      </text:list-level-style-bullet>
    </text:list-style>
    <text:list-style style:name="id1-3-2-2-3-2-42-1-11-16-2-2-5">
      <text:list-level-style-bullet text:bullet-char="•" text:level="1">
        <style:list-level-properties text:min-label-width="10mm"/>
      </text:list-level-style-bullet>
    </text:list-style>
    <text:list-style style:name="id1-3-2-2-3-2-42-1-11-27-4-1">
      <text:list-level-style-bullet text:bullet-char="-" text:level="1">
        <style:list-level-properties text:min-label-width="10mm"/>
      </text:list-level-style-bullet>
    </text:list-style>
    <text:list-style style:name="id1-3-2-2-3-2-42-1-11-27-4-1-1">
      <text:list-level-style-bullet text:bullet-char="-" text:level="1">
        <style:list-level-properties text:min-label-width="10mm"/>
      </text:list-level-style-bullet>
    </text:list-style>
    <text:list-style style:name="id1-3-2-2-3-2-42-1-11-27-4-1-2">
      <text:list-level-style-bullet text:bullet-char="-" text:level="1">
        <style:list-level-properties text:min-label-width="10mm"/>
      </text:list-level-style-bullet>
    </text:list-style>
    <text:list-style style:name="id1-3-2-2-3-2-42-1-11-28-4-1">
      <text:list-level-style-bullet text:bullet-char="-" text:level="1">
        <style:list-level-properties text:min-label-width="10mm"/>
      </text:list-level-style-bullet>
    </text:list-style>
    <text:list-style style:name="id1-3-2-2-3-2-42-1-11-28-4-1-1">
      <text:list-level-style-bullet text:bullet-char="-" text:level="1">
        <style:list-level-properties text:min-label-width="10mm"/>
      </text:list-level-style-bullet>
    </text:list-style>
    <text:list-style style:name="id1-3-2-2-3-2-42-1-11-28-4-1-2">
      <text:list-level-style-bullet text:bullet-char="-" text:level="1">
        <style:list-level-properties text:min-label-width="10mm"/>
      </text:list-level-style-bullet>
    </text:list-style>
    <text:list-style style:name="id1-3-2-2-3-2-42-1-11-32-2-2">
      <text:list-level-style-bullet text:bullet-char="•" text:level="1">
        <style:list-level-properties text:min-label-width="10mm"/>
      </text:list-level-style-bullet>
    </text:list-style>
    <text:list-style style:name="id1-3-2-2-3-2-42-1-11-32-2-2-1">
      <text:list-level-style-bullet text:bullet-char="•" text:level="1">
        <style:list-level-properties text:min-label-width="10mm"/>
      </text:list-level-style-bullet>
    </text:list-style>
    <text:list-style style:name="id1-3-2-2-3-2-42-1-11-32-2-2-2">
      <text:list-level-style-bullet text:bullet-char="•" text:level="1">
        <style:list-level-properties text:min-label-width="10mm"/>
      </text:list-level-style-bullet>
    </text:list-style>
    <text:list-style style:name="id1-3-2-2-3-2-42-1-11-32-2-2-3">
      <text:list-level-style-bullet text:bullet-char="•" text:level="1">
        <style:list-level-properties text:min-label-width="10mm"/>
      </text:list-level-style-bullet>
    </text:list-style>
    <text:list-style style:name="id1-3-2-2-3-2-42-1-11-32-2-2-4">
      <text:list-level-style-bullet text:bullet-char="•" text:level="1">
        <style:list-level-properties text:min-label-width="10mm"/>
      </text:list-level-style-bullet>
    </text:list-style>
    <text:list-style style:name="id1-3-2-2-3-2-42-1-11-32-2-2-5">
      <text:list-level-style-bullet text:bullet-char="•" text:level="1">
        <style:list-level-properties text:min-label-width="10mm"/>
      </text:list-level-style-bullet>
    </text:list-style>
    <text:list-style style:name="id1-3-2-2-3-2-42-1-11-32-2-2-6">
      <text:list-level-style-bullet text:bullet-char="•" text:level="1">
        <style:list-level-properties text:min-label-width="10mm"/>
      </text:list-level-style-bullet>
    </text:list-style>
    <text:list-style style:name="id1-3-2-2-3-2-42-1-11-32-2-2-7">
      <text:list-level-style-bullet text:bullet-char="•" text:level="1">
        <style:list-level-properties text:min-label-width="10mm"/>
      </text:list-level-style-bullet>
    </text:list-style>
    <text:list-style style:name="id1-3-2-2-3-2-42-1-11-33-2-2">
      <text:list-level-style-bullet text:bullet-char="•" text:level="1">
        <style:list-level-properties text:min-label-width="10mm"/>
      </text:list-level-style-bullet>
    </text:list-style>
    <text:list-style style:name="id1-3-2-2-3-2-42-1-11-33-2-2-1">
      <text:list-level-style-bullet text:bullet-char="•" text:level="1">
        <style:list-level-properties text:min-label-width="10mm"/>
      </text:list-level-style-bullet>
    </text:list-style>
    <text:list-style style:name="id1-3-2-2-3-2-42-1-11-33-2-2-2">
      <text:list-level-style-bullet text:bullet-char="•" text:level="1">
        <style:list-level-properties text:min-label-width="10mm"/>
      </text:list-level-style-bullet>
    </text:list-style>
    <text:list-style style:name="id1-3-2-2-3-2-42-1-11-33-2-2-3">
      <text:list-level-style-bullet text:bullet-char="•" text:level="1">
        <style:list-level-properties text:min-label-width="10mm"/>
      </text:list-level-style-bullet>
    </text:list-style>
    <text:list-style style:name="id1-3-2-2-3-2-42-1-11-33-2-2-4">
      <text:list-level-style-bullet text:bullet-char="•" text:level="1">
        <style:list-level-properties text:min-label-width="10mm"/>
      </text:list-level-style-bullet>
    </text:list-style>
    <text:list-style style:name="id1-3-2-2-3-2-42-1-11-33-2-2-5">
      <text:list-level-style-bullet text:bullet-char="•" text:level="1">
        <style:list-level-properties text:min-label-width="10mm"/>
      </text:list-level-style-bullet>
    </text:list-style>
    <text:list-style style:name="id1-3-2-2-3-2-42-1-11-33-2-2-6">
      <text:list-level-style-bullet text:bullet-char="•" text:level="1">
        <style:list-level-properties text:min-label-width="10mm"/>
      </text:list-level-style-bullet>
    </text:list-style>
    <text:list-style style:name="id1-3-2-2-3-2-42-1-11-33-2-2-7">
      <text:list-level-style-bullet text:bullet-char="•" text:level="1">
        <style:list-level-properties text:min-label-width="10mm"/>
      </text:list-level-style-bullet>
    </text:list-style>
    <text:list-style style:name="id1-3-2-2-3-2-42-1-11-33-2-2-8">
      <text:list-level-style-bullet text:bullet-char="•" text:level="1">
        <style:list-level-properties text:min-label-width="10mm"/>
      </text:list-level-style-bullet>
    </text:list-style>
    <text:list-style style:name="id1-3-2-2-3-2-42-1-11-33-2-2-9">
      <text:list-level-style-bullet text:bullet-char="•" text:level="1">
        <style:list-level-properties text:min-label-width="10mm"/>
      </text:list-level-style-bullet>
    </text:list-style>
    <text:list-style style:name="id1-3-2-2-3-2-42-1-11-33-2-2-10">
      <text:list-level-style-bullet text:bullet-char="•" text:level="1">
        <style:list-level-properties text:min-label-width="10mm"/>
      </text:list-level-style-bullet>
    </text:list-style>
    <text:list-style style:name="id1-3-2-2-3-2-42-1-11-33-2-2-11">
      <text:list-level-style-bullet text:bullet-char="•" text:level="1">
        <style:list-level-properties text:min-label-width="10mm"/>
      </text:list-level-style-bullet>
    </text:list-style>
    <text:list-style style:name="id1-3-2-2-3-2-42-1-11-33-2-2-12">
      <text:list-level-style-bullet text:bullet-char="•" text:level="1">
        <style:list-level-properties text:min-label-width="10mm"/>
      </text:list-level-style-bullet>
    </text:list-style>
    <text:list-style style:name="id1-3-2-2-3-2-42-1-11-33-2-2-13">
      <text:list-level-style-bullet text:bullet-char="•" text:level="1">
        <style:list-level-properties text:min-label-width="10mm"/>
      </text:list-level-style-bullet>
    </text:list-style>
    <text:list-style style:name="id1-3-2-2-3-2-42-1-11-33-2-2-14">
      <text:list-level-style-bullet text:bullet-char="•" text:level="1">
        <style:list-level-properties text:min-label-width="10mm"/>
      </text:list-level-style-bullet>
    </text:list-style>
    <text:list-style style:name="id1-3-2-2-3-2-42-1-11-33-2-2-15">
      <text:list-level-style-bullet text:bullet-char="•" text:level="1">
        <style:list-level-properties text:min-label-width="10mm"/>
      </text:list-level-style-bullet>
    </text:list-style>
    <text:list-style style:name="id1-3-2-2-3-2-42-1-11-33-2-2-16">
      <text:list-level-style-bullet text:bullet-char="•" text:level="1">
        <style:list-level-properties text:min-label-width="10mm"/>
      </text:list-level-style-bullet>
    </text:list-style>
    <text:list-style style:name="id1-3-2-2-3-2-42-1-11-33-2-2-17">
      <text:list-level-style-bullet text:bullet-char="•" text:level="1">
        <style:list-level-properties text:min-label-width="10mm"/>
      </text:list-level-style-bullet>
    </text:list-style>
    <text:list-style style:name="id1-3-2-2-3-2-42-1-11-33-2-2-18">
      <text:list-level-style-bullet text:bullet-char="•" text:level="1">
        <style:list-level-properties text:min-label-width="10mm"/>
      </text:list-level-style-bullet>
    </text:list-style>
    <text:list-style style:name="id1-3-2-2-3-2-42-1-11-33-2-2-19">
      <text:list-level-style-bullet text:bullet-char="•" text:level="1">
        <style:list-level-properties text:min-label-width="10mm"/>
      </text:list-level-style-bullet>
    </text:list-style>
    <text:list-style style:name="id1-3-2-2-3-2-42-1-11-33-2-2-20">
      <text:list-level-style-bullet text:bullet-char="•" text:level="1">
        <style:list-level-properties text:min-label-width="10mm"/>
      </text:list-level-style-bullet>
    </text:list-style>
    <text:list-style style:name="id1-3-2-2-3-2-42-1-11-33-2-2-21">
      <text:list-level-style-bullet text:bullet-char="•" text:level="1">
        <style:list-level-properties text:min-label-width="10mm"/>
      </text:list-level-style-bullet>
    </text:list-style>
    <text:list-style style:name="id1-3-2-2-3-2-42-1-11-33-2-2-22">
      <text:list-level-style-bullet text:bullet-char="•" text:level="1">
        <style:list-level-properties text:min-label-width="10mm"/>
      </text:list-level-style-bullet>
    </text:list-style>
    <text:list-style style:name="id1-3-2-2-3-2-42-1-11-33-2-2-23">
      <text:list-level-style-bullet text:bullet-char="•" text:level="1">
        <style:list-level-properties text:min-label-width="10mm"/>
      </text:list-level-style-bullet>
    </text:list-style>
    <text:list-style style:name="id1-3-2-2-3-2-42-1-11-33-2-2-24">
      <text:list-level-style-bullet text:bullet-char="•" text:level="1">
        <style:list-level-properties text:min-label-width="10mm"/>
      </text:list-level-style-bullet>
    </text:list-style>
    <text:list-style style:name="id1-3-2-2-3-2-42-1-11-33-2-2-25">
      <text:list-level-style-bullet text:bullet-char="•" text:level="1">
        <style:list-level-properties text:min-label-width="10mm"/>
      </text:list-level-style-bullet>
    </text:list-style>
    <text:list-style style:name="id1-3-2-2-3-2-42-1-11-33-2-2-26">
      <text:list-level-style-bullet text:bullet-char="•" text:level="1">
        <style:list-level-properties text:min-label-width="10mm"/>
      </text:list-level-style-bullet>
    </text:list-style>
    <text:list-style style:name="id1-3-2-2-3-2-42-1-11-33-5-1">
      <text:list-level-style-bullet text:bullet-char="-" text:level="1">
        <style:list-level-properties text:min-label-width="10mm"/>
      </text:list-level-style-bullet>
    </text:list-style>
    <text:list-style style:name="id1-3-2-2-3-2-42-1-11-33-5-1-1">
      <text:list-level-style-bullet text:bullet-char="-" text:level="1">
        <style:list-level-properties text:min-label-width="10mm"/>
      </text:list-level-style-bullet>
    </text:list-style>
    <text:list-style style:name="id1-3-2-2-3-2-42-1-11-33-5-1-2">
      <text:list-level-style-bullet text:bullet-char="-" text:level="1">
        <style:list-level-properties text:min-label-width="10mm"/>
      </text:list-level-style-bullet>
    </text:list-style>
    <text:list-style style:name="id1-3-2-2-3-2-42-1-11-33-5-1-3">
      <text:list-level-style-bullet text:bullet-char="-" text:level="1">
        <style:list-level-properties text:min-label-width="10mm"/>
      </text:list-level-style-bullet>
    </text:list-style>
    <text:list-style style:name="id1-3-2-2-3-2-42-1-11-33-5-1-4">
      <text:list-level-style-bullet text:bullet-char="-" text:level="1">
        <style:list-level-properties text:min-label-width="10mm"/>
      </text:list-level-style-bullet>
    </text:list-style>
    <text:list-style style:name="id1-3-2-2-3-2-42-1-11-33-5-1-5">
      <text:list-level-style-bullet text:bullet-char="-" text:level="1">
        <style:list-level-properties text:min-label-width="10mm"/>
      </text:list-level-style-bullet>
    </text:list-style>
    <text:list-style style:name="id1-3-2-2-3-2-42-1-11-33-5-1-6">
      <text:list-level-style-bullet text:bullet-char="-" text:level="1">
        <style:list-level-properties text:min-label-width="10mm"/>
      </text:list-level-style-bullet>
    </text:list-style>
    <text:list-style style:name="id1-3-2-2-3-2-42-1-11-33-5-1-7">
      <text:list-level-style-bullet text:bullet-char="-" text:level="1">
        <style:list-level-properties text:min-label-width="10mm"/>
      </text:list-level-style-bullet>
    </text:list-style>
    <text:list-style style:name="id1-3-2-2-3-2-42-1-11-33-5-1-8">
      <text:list-level-style-bullet text:bullet-char="-" text:level="1">
        <style:list-level-properties text:min-label-width="10mm"/>
      </text:list-level-style-bullet>
    </text:list-style>
    <text:list-style style:name="id1-3-2-2-3-2-42-1-11-33-5-1-9">
      <text:list-level-style-bullet text:bullet-char="-" text:level="1">
        <style:list-level-properties text:min-label-width="10mm"/>
      </text:list-level-style-bullet>
    </text:list-style>
    <text:list-style style:name="id1-3-2-2-3-2-42-1-11-33-5-1-10">
      <text:list-level-style-bullet text:bullet-char="-" text:level="1">
        <style:list-level-properties text:min-label-width="10mm"/>
      </text:list-level-style-bullet>
    </text:list-style>
    <text:list-style style:name="id1-3-2-2-3-2-42-1-11-33-5-1-11">
      <text:list-level-style-bullet text:bullet-char="-" text:level="1">
        <style:list-level-properties text:min-label-width="10mm"/>
      </text:list-level-style-bullet>
    </text:list-style>
    <text:list-style style:name="id1-3-2-2-3-2-42-1-11-34-5-1">
      <text:list-level-style-bullet text:bullet-char="-" text:level="1">
        <style:list-level-properties text:min-label-width="10mm"/>
      </text:list-level-style-bullet>
    </text:list-style>
    <text:list-style style:name="id1-3-2-2-3-2-42-1-11-34-5-1-1">
      <text:list-level-style-bullet text:bullet-char="-" text:level="1">
        <style:list-level-properties text:min-label-width="10mm"/>
      </text:list-level-style-bullet>
    </text:list-style>
    <text:list-style style:name="id1-3-2-2-3-2-42-1-11-34-5-1-2">
      <text:list-level-style-bullet text:bullet-char="-" text:level="1">
        <style:list-level-properties text:min-label-width="10mm"/>
      </text:list-level-style-bullet>
    </text:list-style>
    <text:list-style style:name="id1-3-2-2-3-2-42-1-11-34-5-1-3">
      <text:list-level-style-bullet text:bullet-char="-" text:level="1">
        <style:list-level-properties text:min-label-width="10mm"/>
      </text:list-level-style-bullet>
    </text:list-style>
    <text:list-style style:name="id1-3-2-2-3-2-42-1-11-34-5-1-4">
      <text:list-level-style-bullet text:bullet-char="-" text:level="1">
        <style:list-level-properties text:min-label-width="10mm"/>
      </text:list-level-style-bullet>
    </text:list-style>
    <text:list-style style:name="id1-3-2-2-3-2-42-1-11-34-5-1-5">
      <text:list-level-style-bullet text:bullet-char="-" text:level="1">
        <style:list-level-properties text:min-label-width="10mm"/>
      </text:list-level-style-bullet>
    </text:list-style>
    <text:list-style style:name="id1-3-2-2-3-2-42-1-11-34-5-1-6">
      <text:list-level-style-bullet text:bullet-char="-" text:level="1">
        <style:list-level-properties text:min-label-width="10mm"/>
      </text:list-level-style-bullet>
    </text:list-style>
    <text:list-style style:name="id1-3-2-2-3-2-42-1-11-34-5-1-7">
      <text:list-level-style-bullet text:bullet-char="-" text:level="1">
        <style:list-level-properties text:min-label-width="10mm"/>
      </text:list-level-style-bullet>
    </text:list-style>
    <text:list-style style:name="id1-3-2-2-3-2-42-1-11-34-5-1-8">
      <text:list-level-style-bullet text:bullet-char="-" text:level="1">
        <style:list-level-properties text:min-label-width="10mm"/>
      </text:list-level-style-bullet>
    </text:list-style>
    <text:list-style style:name="id1-3-2-2-3-2-42-1-11-34-5-1-9">
      <text:list-level-style-bullet text:bullet-char="-" text:level="1">
        <style:list-level-properties text:min-label-width="10mm"/>
      </text:list-level-style-bullet>
    </text:list-style>
    <text:list-style style:name="id1-3-2-2-3-2-42-1-11-34-5-1-10">
      <text:list-level-style-bullet text:bullet-char="-" text:level="1">
        <style:list-level-properties text:min-label-width="10mm"/>
      </text:list-level-style-bullet>
    </text:list-style>
    <text:list-style style:name="id1-3-2-2-3-2-42-1-11-34-5-1-11">
      <text:list-level-style-bullet text:bullet-char="-" text:level="1">
        <style:list-level-properties text:min-label-width="10mm"/>
      </text:list-level-style-bullet>
    </text:list-style>
    <text:list-style style:name="id1-3-2-2-3-2-42-1-11-35-5-1">
      <text:list-level-style-bullet text:bullet-char="-" text:level="1">
        <style:list-level-properties text:min-label-width="10mm"/>
      </text:list-level-style-bullet>
    </text:list-style>
    <text:list-style style:name="id1-3-2-2-3-2-42-1-11-35-5-1-1">
      <text:list-level-style-bullet text:bullet-char="-" text:level="1">
        <style:list-level-properties text:min-label-width="10mm"/>
      </text:list-level-style-bullet>
    </text:list-style>
    <text:list-style style:name="id1-3-2-2-3-2-42-1-11-35-5-1-2">
      <text:list-level-style-bullet text:bullet-char="-" text:level="1">
        <style:list-level-properties text:min-label-width="10mm"/>
      </text:list-level-style-bullet>
    </text:list-style>
    <text:list-style style:name="id1-3-2-2-3-2-42-1-11-35-5-1-3">
      <text:list-level-style-bullet text:bullet-char="-" text:level="1">
        <style:list-level-properties text:min-label-width="10mm"/>
      </text:list-level-style-bullet>
    </text:list-style>
    <text:list-style style:name="id1-3-2-2-3-2-42-1-11-35-5-1-4">
      <text:list-level-style-bullet text:bullet-char="-" text:level="1">
        <style:list-level-properties text:min-label-width="10mm"/>
      </text:list-level-style-bullet>
    </text:list-style>
    <text:list-style style:name="id1-3-2-2-3-2-42-1-11-35-5-1-5">
      <text:list-level-style-bullet text:bullet-char="-" text:level="1">
        <style:list-level-properties text:min-label-width="10mm"/>
      </text:list-level-style-bullet>
    </text:list-style>
    <text:list-style style:name="id1-3-2-2-3-2-42-1-11-35-5-1-6">
      <text:list-level-style-bullet text:bullet-char="-" text:level="1">
        <style:list-level-properties text:min-label-width="10mm"/>
      </text:list-level-style-bullet>
    </text:list-style>
    <text:list-style style:name="id1-3-2-2-3-2-42-1-11-35-5-1-7">
      <text:list-level-style-bullet text:bullet-char="-" text:level="1">
        <style:list-level-properties text:min-label-width="10mm"/>
      </text:list-level-style-bullet>
    </text:list-style>
    <text:list-style style:name="id1-3-2-2-3-2-42-1-11-35-5-1-8">
      <text:list-level-style-bullet text:bullet-char="-" text:level="1">
        <style:list-level-properties text:min-label-width="10mm"/>
      </text:list-level-style-bullet>
    </text:list-style>
    <text:list-style style:name="id1-3-2-2-3-2-42-1-11-35-5-1-9">
      <text:list-level-style-bullet text:bullet-char="-" text:level="1">
        <style:list-level-properties text:min-label-width="10mm"/>
      </text:list-level-style-bullet>
    </text:list-style>
    <text:list-style style:name="id1-3-2-2-3-2-42-1-11-35-5-1-10">
      <text:list-level-style-bullet text:bullet-char="-" text:level="1">
        <style:list-level-properties text:min-label-width="10mm"/>
      </text:list-level-style-bullet>
    </text:list-style>
    <text:list-style style:name="id1-3-2-2-3-2-42-1-11-35-5-1-11">
      <text:list-level-style-bullet text:bullet-char="-" text:level="1">
        <style:list-level-properties text:min-label-width="10mm"/>
      </text:list-level-style-bullet>
    </text:list-style>
    <text:list-style style:name="id1-3-2-2-3-2-42-1-11-35-5-1-12">
      <text:list-level-style-bullet text:bullet-char="-" text:level="1">
        <style:list-level-properties text:min-label-width="10mm"/>
      </text:list-level-style-bullet>
    </text:list-style>
    <text:list-style style:name="id1-3-2-2-3-2-42-1-11-35-5-1-13">
      <text:list-level-style-bullet text:bullet-char="-" text:level="1">
        <style:list-level-properties text:min-label-width="10mm"/>
      </text:list-level-style-bullet>
    </text:list-style>
    <text:list-style style:name="id1-3-2-2-3-2-42-1-11-38-5-1">
      <text:list-level-style-bullet text:bullet-char="-" text:level="1">
        <style:list-level-properties text:min-label-width="10mm"/>
      </text:list-level-style-bullet>
    </text:list-style>
    <text:list-style style:name="id1-3-2-2-3-2-42-1-11-38-5-1-1">
      <text:list-level-style-bullet text:bullet-char="-" text:level="1">
        <style:list-level-properties text:min-label-width="10mm"/>
      </text:list-level-style-bullet>
    </text:list-style>
    <text:list-style style:name="id1-3-2-2-3-2-42-1-11-38-5-1-2">
      <text:list-level-style-bullet text:bullet-char="-" text:level="1">
        <style:list-level-properties text:min-label-width="10mm"/>
      </text:list-level-style-bullet>
    </text:list-style>
    <text:list-style style:name="id1-3-2-2-3-2-42-1-11-39-5-1">
      <text:list-level-style-bullet text:bullet-char="-" text:level="1">
        <style:list-level-properties text:min-label-width="10mm"/>
      </text:list-level-style-bullet>
    </text:list-style>
    <text:list-style style:name="id1-3-2-2-3-2-42-1-11-39-5-1-1">
      <text:list-level-style-bullet text:bullet-char="-" text:level="1">
        <style:list-level-properties text:min-label-width="10mm"/>
      </text:list-level-style-bullet>
    </text:list-style>
    <text:list-style style:name="id1-3-2-2-3-2-42-1-11-39-5-1-2">
      <text:list-level-style-bullet text:bullet-char="-" text:level="1">
        <style:list-level-properties text:min-label-width="10mm"/>
      </text:list-level-style-bullet>
    </text:list-style>
    <text:list-style style:name="id1-3-2-2-3-2-42-1-11-40-5-1">
      <text:list-level-style-bullet text:bullet-char="-" text:level="1">
        <style:list-level-properties text:min-label-width="10mm"/>
      </text:list-level-style-bullet>
    </text:list-style>
    <text:list-style style:name="id1-3-2-2-3-2-42-1-11-40-5-1-1">
      <text:list-level-style-bullet text:bullet-char="-" text:level="1">
        <style:list-level-properties text:min-label-width="10mm"/>
      </text:list-level-style-bullet>
    </text:list-style>
    <text:list-style style:name="id1-3-2-2-3-2-42-1-11-40-5-1-2">
      <text:list-level-style-bullet text:bullet-char="-" text:level="1">
        <style:list-level-properties text:min-label-width="10mm"/>
      </text:list-level-style-bullet>
    </text:list-style>
    <text:list-style style:name="id1-3-2-2-3-2-42-1-11-43-5-1">
      <text:list-level-style-bullet text:bullet-char="-" text:level="1">
        <style:list-level-properties text:min-label-width="10mm"/>
      </text:list-level-style-bullet>
    </text:list-style>
    <text:list-style style:name="id1-3-2-2-3-2-42-1-11-43-5-1-1">
      <text:list-level-style-bullet text:bullet-char="-" text:level="1">
        <style:list-level-properties text:min-label-width="10mm"/>
      </text:list-level-style-bullet>
    </text:list-style>
    <text:list-style style:name="id1-3-2-2-3-2-42-1-11-43-5-1-2">
      <text:list-level-style-bullet text:bullet-char="-" text:level="1">
        <style:list-level-properties text:min-label-width="10mm"/>
      </text:list-level-style-bullet>
    </text:list-style>
    <text:list-style style:name="id1-3-2-2-3-2-42-1-11-43-5-1-3">
      <text:list-level-style-bullet text:bullet-char="-" text:level="1">
        <style:list-level-properties text:min-label-width="10mm"/>
      </text:list-level-style-bullet>
    </text:list-style>
    <text:list-style style:name="id1-3-2-2-3-2-42-1-11-44-5-1">
      <text:list-level-style-bullet text:bullet-char="-" text:level="1">
        <style:list-level-properties text:min-label-width="10mm"/>
      </text:list-level-style-bullet>
    </text:list-style>
    <text:list-style style:name="id1-3-2-2-3-2-42-1-11-44-5-1-1">
      <text:list-level-style-bullet text:bullet-char="-" text:level="1">
        <style:list-level-properties text:min-label-width="10mm"/>
      </text:list-level-style-bullet>
    </text:list-style>
    <text:list-style style:name="id1-3-2-2-3-2-42-1-11-44-5-1-2">
      <text:list-level-style-bullet text:bullet-char="-" text:level="1">
        <style:list-level-properties text:min-label-width="10mm"/>
      </text:list-level-style-bullet>
    </text:list-style>
    <text:list-style style:name="id1-3-2-2-3-2-42-1-11-45-5-1">
      <text:list-level-style-bullet text:bullet-char="-" text:level="1">
        <style:list-level-properties text:min-label-width="10mm"/>
      </text:list-level-style-bullet>
    </text:list-style>
    <text:list-style style:name="id1-3-2-2-3-2-42-1-11-45-5-1-1">
      <text:list-level-style-bullet text:bullet-char="-" text:level="1">
        <style:list-level-properties text:min-label-width="10mm"/>
      </text:list-level-style-bullet>
    </text:list-style>
    <text:list-style style:name="id1-3-2-2-3-2-42-1-11-45-5-1-2">
      <text:list-level-style-bullet text:bullet-char="-" text:level="1">
        <style:list-level-properties text:min-label-width="10mm"/>
      </text:list-level-style-bullet>
    </text:list-style>
    <text:list-style style:name="id1-3-2-2-3-2-42-1-11-46-5-1">
      <text:list-level-style-bullet text:bullet-char="-" text:level="1">
        <style:list-level-properties text:min-label-width="10mm"/>
      </text:list-level-style-bullet>
    </text:list-style>
    <text:list-style style:name="id1-3-2-2-3-2-42-1-11-46-5-1-1">
      <text:list-level-style-bullet text:bullet-char="-" text:level="1">
        <style:list-level-properties text:min-label-width="10mm"/>
      </text:list-level-style-bullet>
    </text:list-style>
    <text:list-style style:name="id1-3-2-2-3-2-42-1-11-46-5-1-2">
      <text:list-level-style-bullet text:bullet-char="-" text:level="1">
        <style:list-level-properties text:min-label-width="10mm"/>
      </text:list-level-style-bullet>
    </text:list-style>
    <text:list-style style:name="id1-3-2-2-3-2-42-1-11-47-5-1">
      <text:list-level-style-bullet text:bullet-char="-" text:level="1">
        <style:list-level-properties text:min-label-width="10mm"/>
      </text:list-level-style-bullet>
    </text:list-style>
    <text:list-style style:name="id1-3-2-2-3-2-42-1-11-47-5-1-1">
      <text:list-level-style-bullet text:bullet-char="-" text:level="1">
        <style:list-level-properties text:min-label-width="10mm"/>
      </text:list-level-style-bullet>
    </text:list-style>
    <text:list-style style:name="id1-3-2-2-3-2-42-1-11-47-5-1-2">
      <text:list-level-style-bullet text:bullet-char="-" text:level="1">
        <style:list-level-properties text:min-label-width="10mm"/>
      </text:list-level-style-bullet>
    </text:list-style>
    <text:list-style style:name="id1-3-2-2-3-2-42-1-11-49-5-1">
      <text:list-level-style-bullet text:bullet-char="-" text:level="1">
        <style:list-level-properties text:min-label-width="10mm"/>
      </text:list-level-style-bullet>
    </text:list-style>
    <text:list-style style:name="id1-3-2-2-3-2-42-1-11-49-5-1-1">
      <text:list-level-style-bullet text:bullet-char="-" text:level="1">
        <style:list-level-properties text:min-label-width="10mm"/>
      </text:list-level-style-bullet>
    </text:list-style>
    <text:list-style style:name="id1-3-2-2-3-2-42-1-11-49-5-1-2">
      <text:list-level-style-bullet text:bullet-char="-" text:level="1">
        <style:list-level-properties text:min-label-width="10mm"/>
      </text:list-level-style-bullet>
    </text:list-style>
    <text:list-style style:name="id1-3-2-2-3-2-42-1-11-50-5-1">
      <text:list-level-style-bullet text:bullet-char="-" text:level="1">
        <style:list-level-properties text:min-label-width="10mm"/>
      </text:list-level-style-bullet>
    </text:list-style>
    <text:list-style style:name="id1-3-2-2-3-2-42-1-11-50-5-1-1">
      <text:list-level-style-bullet text:bullet-char="-" text:level="1">
        <style:list-level-properties text:min-label-width="10mm"/>
      </text:list-level-style-bullet>
    </text:list-style>
    <text:list-style style:name="id1-3-2-2-3-2-42-1-11-50-5-1-2">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2">
      <text:list-level-style-bullet text:bullet-char="•" text:level="1">
        <style:list-level-properties text:min-label-width="10mm"/>
      </text:list-level-style-bullet>
    </text:list-style>
    <text:list-style style:name="id1-3-2-2-3-2-62-3">
      <text:list-level-style-bullet text:bullet-char="•" text:level="1">
        <style:list-level-properties text:min-label-width="10mm"/>
      </text:list-level-style-bullet>
    </text:list-style>
    <text:list-style style:name="id1-3-2-2-3-2-62-4">
      <text:list-level-style-bullet text:bullet-char="•" text:level="1">
        <style:list-level-properties text:min-label-width="10mm"/>
      </text:list-level-style-bullet>
    </text:list-style>
    <text:list-style style:name="id1-3-2-2-3-2-62-5">
      <text:list-level-style-bullet text:bullet-char="•" text:level="1">
        <style:list-level-properties text:min-label-width="10mm"/>
      </text:list-level-style-bullet>
    </text:list-style>
    <text:list-style style:name="id1-3-2-2-3-2-62-6">
      <text:list-level-style-bullet text:bullet-char="•" text:level="1">
        <style:list-level-properties text:min-label-width="10mm"/>
      </text:list-level-style-bullet>
    </text:list-style>
    <text:list-style style:name="id1-3-2-2-3-2-62-7">
      <text:list-level-style-bullet text:bullet-char="•" text:level="1">
        <style:list-level-properties text:min-label-width="10mm"/>
      </text:list-level-style-bullet>
    </text:list-style>
    <text:list-style style:name="id1-3-2-2-3-2-62-8">
      <text:list-level-style-bullet text:bullet-char="•" text:level="1">
        <style:list-level-properties text:min-label-width="10mm"/>
      </text:list-level-style-bullet>
    </text:list-style>
    <text:list-style style:name="id1-3-2-2-3-2-62-9">
      <text:list-level-style-bullet text:bullet-char="•" text:level="1">
        <style:list-level-properties text:min-label-width="10mm"/>
      </text:list-level-style-bullet>
    </text:list-style>
    <text:list-style style:name="id1-3-2-2-3-2-62-10">
      <text:list-level-style-bullet text:bullet-char="•" text:level="1">
        <style:list-level-properties text:min-label-width="10mm"/>
      </text:list-level-style-bullet>
    </text:list-style>
    <text:list-style style:name="id1-3-2-2-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0-4-3">
      <text:list-level-style-bullet text:bullet-char="•" text:level="1">
        <style:list-level-properties text:min-label-width="10mm"/>
      </text:list-level-style-bullet>
    </text:list-style>
    <text:list-style style:name="id1-3-2-2-3-2-90-4-3-1">
      <text:list-level-style-bullet text:bullet-char="•" text:level="1">
        <style:list-level-properties text:min-label-width="10mm"/>
      </text:list-level-style-bullet>
    </text:list-style>
    <text:list-style style:name="id1-3-2-2-3-2-90-4-3-2">
      <text:list-level-style-bullet text:bullet-char="•" text:level="1">
        <style:list-level-properties text:min-label-width="10mm"/>
      </text:list-level-style-bullet>
    </text:list-style>
    <text:list-style style:name="id1-3-2-2-3-2-90-4-3-3">
      <text:list-level-style-bullet text:bullet-char="•" text:level="1">
        <style:list-level-properties text:min-label-width="10mm"/>
      </text:list-level-style-bullet>
    </text:list-style>
    <text:list-style style:name="id1-3-2-2-3-2-90-4-3-4">
      <text:list-level-style-bullet text:bullet-char="•" text:level="1">
        <style:list-level-properties text:min-label-width="10mm"/>
      </text:list-level-style-bullet>
    </text:list-style>
    <text:list-style style:name="id1-3-2-2-3-2-90-4-3-5">
      <text:list-level-style-bullet text:bullet-char="•" text:level="1">
        <style:list-level-properties text:min-label-width="10mm"/>
      </text:list-level-style-bullet>
    </text:list-style>
    <text:list-style style:name="id1-3-2-2-3-2-90-4-3-6">
      <text:list-level-style-bullet text:bullet-char="•" text:level="1">
        <style:list-level-properties text:min-label-width="10mm"/>
      </text:list-level-style-bullet>
    </text:list-style>
    <text:list-style style:name="id1-3-2-2-3-2-90-4-3-7">
      <text:list-level-style-bullet text:bullet-char="•" text:level="1">
        <style:list-level-properties text:min-label-width="10mm"/>
      </text:list-level-style-bullet>
    </text:list-style>
    <text:list-style style:name="id1-3-2-2-3-2-90-4-3-8">
      <text:list-level-style-bullet text:bullet-char="•" text:level="1">
        <style:list-level-properties text:min-label-width="10mm"/>
      </text:list-level-style-bullet>
    </text:list-style>
    <text:list-style style:name="id1-3-2-2-3-2-90-4-3-9">
      <text:list-level-style-bullet text:bullet-char="•" text:level="1">
        <style:list-level-properties text:min-label-width="10mm"/>
      </text:list-level-style-bullet>
    </text:list-style>
    <text:list-style style:name="id1-3-2-2-3-2-90-4-3-10">
      <text:list-level-style-bullet text:bullet-char="•" text:level="1">
        <style:list-level-properties text:min-label-width="10mm"/>
      </text:list-level-style-bullet>
    </text:list-style>
    <text:list-style style:name="id1-3-2-2-3-2-90-4-3-11">
      <text:list-level-style-bullet text:bullet-char="•" text:level="1">
        <style:list-level-properties text:min-label-width="10mm"/>
      </text:list-level-style-bullet>
    </text:list-style>
    <text:list-style style:name="id1-3-2-2-3-2-90-4-3-12">
      <text:list-level-style-bullet text:bullet-char="•" text:level="1">
        <style:list-level-properties text:min-label-width="10mm"/>
      </text:list-level-style-bullet>
    </text:list-style>
    <text:list-style style:name="id1-3-2-2-3-2-90-4-3-13">
      <text:list-level-style-bullet text:bullet-char="•" text:level="1">
        <style:list-level-properties text:min-label-width="10mm"/>
      </text:list-level-style-bullet>
    </text:list-style>
    <text:list-style style:name="id1-3-2-2-3-2-90-4-3-14">
      <text:list-level-style-bullet text:bullet-char="•" text:level="1">
        <style:list-level-properties text:min-label-width="10mm"/>
      </text:list-level-style-bullet>
    </text:list-style>
    <text:list-style style:name="id1-3-2-2-3-2-90-4-3-15">
      <text:list-level-style-bullet text:bullet-char="•" text:level="1">
        <style:list-level-properties text:min-label-width="10mm"/>
      </text:list-level-style-bullet>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95-1-1">
      <style:table-column-properties/>
    </style:style>
    <style:style style:family="table-column" style:parent-style-name="colspec" style:name="id1-3-2-2-3-2-95-1-2">
      <style:table-column-properties/>
    </style:style>
    <style:style style:family="table-column" style:parent-style-name="colspec" style:name="id1-3-2-2-3-2-97-1-1">
      <style:table-column-properties/>
    </style:style>
    <style:style style:family="table-column" style:parent-style-name="colspec" style:name="id1-3-2-2-3-2-97-1-2">
      <style:table-column-properties/>
    </style:style>
    <style:style style:family="table-column" style:parent-style-name="colspec" style:name="id1-3-2-2-3-2-99-1-1">
      <style:table-column-properties/>
    </style:style>
    <style:style style:family="table-column" style:parent-style-name="colspec" style:name="id1-3-2-2-3-2-99-1-2">
      <style:table-column-properties/>
    </style:style>
  </office:automatic-styles>
  <office:body>
    <office:text>
      <text:p text:style-name="new_page_staatscourant"/>
      <text:p text:style-name="single-kop-titel">Mandaat- en bevoegdhedenregister gemeente Eindhoven</text:p>
      <text:section text:name="regeling_id1-3-2" text:style-name="regeling">
        <text:section text:name="aanhef_id1-3-2-1" text:style-name="aanhef">
          <text:section text:name="preambule_id1-3-2-1-1" text:style-name="preambule">
            <text:p text:style-name="al">Het college van burgemeester en wethouders en de burgemeester van Eindhoven, ieder voor zover het zijn bevoegdheden betreft,</text:p>
            <text:p text:style-name="al"/>
            <text:p text:style-name="al">gelet op artikel 10:3 van de Algemene wet bestuursrecht;</text:p>
            <text:p text:style-name="al"/>
            <text:p text:style-name="al">bepalen als volgt:</text:p>
            <text:list text:style-name="id1-3-2-1-1-6">
              <text:list-item text:style-override="id1-3-2-1-1-6-1">
                <text:number>-</text:number>
                <text:p text:style-name="al">bestaande aanwijzingsbesluiten en besluiten inzake tekenings- en vertegenwoordigingsbevoegdheid blijven in stand. </text:p>
              </text:list-item>
              <text:list-item text:style-override="id1-3-2-1-1-6-2">
                <text:number>-</text:number>
                <text:p text:style-name="al">Dit besluit treedt in werking 1 dag na bekendmaking in het Gemeenteblad.</text:p>
              </text:list-item>
            </text:list>
            <text:p text:style-name="al"/>
            <text:p text:style-name="al">besluiten</text:p>
            <text:p text:style-name="al"/>
            <text:p text:style-name="al">onder gelijktijdige intrekking van het Mandaat- en bevoegdhedenregister gemeente Eindhoven, vast te stellen het volgende ‘Mandaat- en bevoegdhedenregister gemeente Eindho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randvoorwaarden bevoegdheidsuitoefening</text:p>
            <text:section text:name="artikel_id1-3-2-2-1-2" text:style-name="artikel">
              <text:p text:style-name="artikel_kop_titel"><text:span text:style-name="artikel_kop_label">Artikel</text:span> <text:span text:style-name="artikel_kop_nr">1</text:span> Algemene bepalingen</text:p>
              <text:p text:style-name="al">De in het mandaatregister omschreven bevoegdheden moeten worden uitgeoefend met inachtneming van deze algemene bepalingen.</text:p>
            </text:section>
            <text:section text:name="artikel_id1-3-2-2-1-3" text:style-name="artikel">
              <text:p text:style-name="artikel_kop_titel"><text:span text:style-name="artikel_kop_label">Artikel</text:span> <text:span text:style-name="artikel_kop_nr">2</text:span> Begripsbepalingen</text:p>
              <text:p text:style-name="al">In deze regeling wordt verstaan onder:</text:p>
              <text:list text:style-name="id1-3-2-2-1-3-3">
                <text:list-item text:style-override="id1-3-2-2-1-3-3-1">
                  <text:number>•</text:number>
                  <text:p text:style-name="al">aanwijzing: toekenning van een bepaald ambt aan een functionaris waardoor deze bij wet bevoegdheden toebedeeld krijgt (attributie);</text:p>
                </text:list-item>
                <text:list-item text:style-override="id1-3-2-2-1-3-3-2">
                  <text:number>•</text:number>
                  <text:p text:style-name="al">Awb: Algemene wet bestuursrecht;</text:p>
                </text:list-item>
                <text:list-item text:style-override="id1-3-2-2-1-3-3-3">
                  <text:number>•</text:number>
                  <text:p text:style-name="al">bevoegde: aanduiding in het mandaatregister van de functionaris die bevoegd is tot uitoefening van de bevoegdheid als bedoeld in het betreffende (onder)mandaat, de betreffende vertegenwoordigingsbevoegdheid dan wel de betreffende aanwijzing;</text:p>
                </text:list-item>
                <text:list-item text:style-override="id1-3-2-2-1-3-3-4">
                  <text:number>•</text:number>
                  <text:p text:style-name="al">bevoegdheid: mandaat, volmacht, machtiging en aanwijzing;</text:p>
                </text:list-item>
                <text:list-item text:style-override="id1-3-2-2-1-3-3-5">
                  <text:number>•</text:number>
                  <text:p text:style-name="al">collegelid/portefeuillehouder: het lid van het college waaraan blijkens het collegebesluit, inzake portefeuilleverdeling en onderlinge vervanging binnen het college, de aangelegenheid waarover een beslissing moet worden genomen meer in het bijzonder is toevertrouwd;</text:p>
                </text:list-item>
                <text:list-item text:style-override="id1-3-2-2-1-3-3-6">
                  <text:number>•</text:number>
                  <text:p text:style-name="al">machtiging: de bevoegdheid om namens het college of de burgemeester handelingen te verrichten die noch een besluit, noch een privaatrechtelijke rechtshandeling zijn;</text:p>
                </text:list-item>
                <text:list-item text:style-override="id1-3-2-2-1-3-3-7">
                  <text:number>•</text:number>
                  <text:p text:style-name="al">mandaat: de bevoegdheid om namens het college of de burgemeester besluiten te nemen (artikel 10:1 van de Awb);</text:p>
                </text:list-item>
                <text:list-item text:style-override="id1-3-2-2-1-3-3-8">
                  <text:number>•</text:number>
                  <text:p text:style-name="al">mandaatgever: het bestuursorgaan dat de bevoegdheid geeft om in naam van (namens) dit bestuursorgaan besluiten te nemen;</text:p>
                </text:list-item>
                <text:list-item text:style-override="id1-3-2-2-1-3-3-9">
                  <text:number>•</text:number>
                  <text:p text:style-name="al">mandaatregister: overzicht van door mandaatgever of (onder)mandaatgever aan bevoegde opgedragen bevoegdheden; </text:p>
                </text:list-item>
                <text:list-item text:style-override="id1-3-2-2-1-3-3-10">
                  <text:number>•</text:number>
                  <text:p text:style-name="al">vertegenwoordiging: mandaat, volmacht of machtiging;</text:p>
                </text:list-item>
                <text:list-item text:style-override="id1-3-2-2-1-3-3-11">
                  <text:number>•</text:number>
                  <text:p text:style-name="al">volmacht: de bevoegdheid om het bestuursorgaan te vertegenwoordigen bij privaatrechtelijke rechtshandelingen.</text:p>
                </text:list-item>
              </text:list>
            </text:section>
            <text:section text:name="artikel_id1-3-2-2-1-4" text:style-name="artikel">
              <text:p text:style-name="artikel_kop_titel"><text:span text:style-name="artikel_kop_label">Artikel</text:span> <text:span text:style-name="artikel_kop_nr">3</text:span> Commissies 83 en 84 Gemeentewet</text:p>
              <text:p text:style-name="al">De bevoegdheden worden verleend voor zover deze bevoegdheden niet zijn toegekend aan een commissie, bedoeld in de artikelen 83 en 84 van de Gemeentewet.</text:p>
            </text:section>
            <text:section text:name="artikel_id1-3-2-2-1-5" text:style-name="artikel">
              <text:p text:style-name="artikel_kop_titel"><text:span text:style-name="artikel_kop_label">Artikel</text:span> <text:span text:style-name="artikel_kop_nr">4</text:span> Uitoefening bevoegdheden</text:p>
              <text:list text:style-name="id1-3-2-2-1-5-2">
                <text:list-item text:style-override="id1-3-2-2-1-5-2">
                  <text:number>1.</text:number>
                  <text:p text:style-name="al">De uitoefening van bevoegdheden op grond van mandaten, volmachten, machtigingen en aanwijzingen gebeurt met inachtneming van het ter zake geldende recht alsmede de voor de gemeente geldende beleids- en uitvoeringsregels.</text:p>
                </text:list-item>
                <text:list-item text:style-override="id1-3-2-2-1-5-3">
                  <text:number>2.</text:number>
                  <text:p text:style-name="al">De algemene bepalingen in dit besluit zijn eveneens van toepassing ten aanzien van de uitoefening van bevoegdheden op grond van ondermandaat, respectievelijk doorverlening van volmacht en machtiging.</text:p>
                </text:list-item>
                <text:list-item text:style-override="id1-3-2-2-1-5-4">
                  <text:number>3.</text:number>
                  <text:p text:style-name="al">De uitoefening van bevoegdheden op grond van mandaten, volmachten en machtigingen en aanwijzingen gebeurt binnen de taken en verantwoordelijkheden (het werkterrein) van de directieraad, respectievelijk de desbetreffende sector.</text:p>
                </text:list-item>
                <text:list-item text:style-override="id1-3-2-2-1-5-5">
                  <text:number>4.</text:number>
                  <text:p text:style-name="al">De uitoefening van bevoegdheden op grond van mandaten, volmachten, machtigingen en aanwijzingen gebeurt met inachtneming van de inhoudelijke kaders en bedrijfsvoeringskaders en richtlijnen, waaronder in elk geval worden verstaan de kaders die zijn vastgelegd ten aanzien van financiën (zoals de Regeling budgethouders van de gemeente Eindhoven), personeel en inkoop- en contractmanagement (waaronder het Handboek inkoop- en contractmanagement van de Gemeente Eindhoven).</text:p>
                </text:list-item>
              </text:list>
            </text:section>
            <text:section text:name="artikel_id1-3-2-2-1-6" text:style-name="artikel">
              <text:p text:style-name="artikel_kop_titel"><text:span text:style-name="artikel_kop_label">Artikel</text:span> <text:span text:style-name="artikel_kop_nr">5</text:span> Ondermandaat</text:p>
              <text:list text:style-name="id1-3-2-2-1-6-2">
                <text:list-item text:style-override="id1-3-2-2-1-6-2">
                  <text:number>1.</text:number>
                  <text:p text:style-name="al">Aan de directieraad komen alle bevoegdheden toe die (onder)gemandateerd zijn aan de directeuren.</text:p>
                </text:list-item>
                <text:list-item text:style-override="id1-3-2-2-1-6-3">
                  <text:number>2.</text:number>
                  <text:p text:style-name="al">Aan de directeuren, sectorhoofden, programmadirecteuren en afdelingshoofden komen alle bevoegdheden toe die (onder)gemandateerd zijn aan onder hen werkzame functionarissen. </text:p>
                </text:list-item>
                <text:list-item text:style-override="id1-3-2-2-1-6-4">
                  <text:number>3.</text:number>
                  <text:p text:style-name="al">De bevoegde mag ondermandaat, verdere volmacht of machtiging verlenen, tenzij in het mandaatregister is aangegeven dat dit niet is toegestaan. Daarbij kan de bevoegde aangeven of verder ondermandaat, volmacht en machtiging kan worden verleend.</text:p>
                </text:list-item>
                <text:list-item text:style-override="id1-3-2-2-1-6-5">
                  <text:number>4.</text:number>
                  <text:p text:style-name="al">Ondermandaat, verdere volmacht en machtiging kan alleen aan rechtstreeks onder de bevoegde werkzame personen worden verleend en gebeurt schriftelijk.</text:p>
                </text:list-item>
                <text:list-item text:style-override="id1-3-2-2-1-6-6">
                  <text:number>5.</text:number>
                  <text:p text:style-name="al">De bevoegde zorgt dat het schriftelijke besluit wordt verwerkt in het Mandaatregister Eindhoven.</text:p>
                </text:list-item>
              </text:list>
            </text:section>
            <text:section text:name="artikel_id1-3-2-2-1-7" text:style-name="artikel">
              <text:p text:style-name="artikel_kop_titel"><text:span text:style-name="artikel_kop_label">Artikel</text:span> <text:span text:style-name="artikel_kop_nr">6</text:span> Instructies</text:p>
              <text:p text:style-name="al">Aan de uitoefening van verleende mandaten, volmachten en machtigingen kunnen algemene en bijzondere instructies worden verbonden.</text:p>
            </text:section>
            <text:section text:name="artikel_id1-3-2-2-1-8" text:style-name="artikel">
              <text:p text:style-name="artikel_kop_titel"><text:span text:style-name="artikel_kop_label">Artikel</text:span> <text:span text:style-name="artikel_kop_nr">7</text:span> Plaatsvervanging</text:p>
              <text:p text:style-name="al">Bij afwezigheid of verhindering van de bevoegde worden de verleende bevoegdheden uitgeoefend door een plaatsvervanger of waarnemer, tenzij bij de verlening van de bevoegdheid expliciet anders is bepaald.</text:p>
            </text:section>
            <text:section text:name="artikel_id1-3-2-2-1-9" text:style-name="artikel">
              <text:p text:style-name="artikel_kop_titel"><text:span text:style-name="artikel_kop_label">Artikel</text:span> <text:span text:style-name="artikel_kop_nr">8</text:span> Wijze van ondertekening</text:p>
              <text:p text:style-name="al">De in het mandaatregister genoemde bevoegdheden worden namens en onder verantwoordelijkheid van het bevoegde bestuursorgaan (college van burgemeester en wethouders of de burgemeester) als volgt ondertekend:</text:p>
              <text:p text:style-name="al"/>
              <text:p text:style-name="al">Namens burgemeester en wethouders van Eindhoven, [functienaam van de bevoegde],</text:p>
              <text:p text:style-name="al"/>
              <text:p text:style-name="al">(….handtekening….),</text:p>
              <text:p text:style-name="al"/>
              <text:p text:style-name="al">[naam van de bevoegde]</text:p>
              <text:p text:style-name="al"/>
              <text:p text:style-name="al">Namens de burgemeester van Eindhoven, [functienaam van de bevoegde], </text:p>
              <text:p text:style-name="al"/>
              <text:p text:style-name="al">(….handtekening….),</text:p>
              <text:p text:style-name="al"/>
              <text:p text:style-name="al">[naam van de bevoegde]</text:p>
            </text:section>
            <text:section text:name="artikel_id1-3-2-2-1-10" text:style-name="artikel">
              <text:p text:style-name="artikel_kop_titel"><text:span text:style-name="artikel_kop_label">Artikel</text:span> <text:span text:style-name="artikel_kop_nr">9</text:span> Machtiging buitengerechtelijke rechtshandelingen</text:p>
              <text:p text:style-name="al">De burgemeester machtigt degene die krachtens dit besluit bevoegdheden mag uitoefenen om de gemeente te vertegenwoordigen bij buitengerechtelijke rechtshandelingen ter zake van bevoegdheden die zijn verleend ingevolge dit mandaatbesluit, tenzij dit wettelijk is uitgesloten.</text:p>
            </text:section>
            <text:section text:name="artikel_id1-3-2-2-1-11" text:style-name="artikel">
              <text:p text:style-name="artikel_kop_titel"><text:span text:style-name="artikel_kop_label">Artikel</text:span> <text:span text:style-name="artikel_kop_nr">10</text:span> Omvang mandaat</text:p>
              <text:p text:style-name="al">De bevoegdheid omvat, tenzij uitdrukkelijk anders is bepaald:</text:p>
              <text:list text:style-name="id1-3-2-2-1-11-3">
                <text:list-item text:style-override="id1-3-2-2-1-11-3-1">
                  <text:number>a.</text:number>
                  <text:p text:style-name="al">het nemen van besluiten in positieve of negatieve zin;</text:p>
                </text:list-item>
                <text:list-item text:style-override="id1-3-2-2-1-11-3-2">
                  <text:number>b.</text:number>
                  <text:p text:style-name="al">de wijziging en intrekking van besluiten;</text:p>
                </text:list-item>
                <text:list-item text:style-override="id1-3-2-2-1-11-3-3">
                  <text:number>c.</text:number>
                  <text:p text:style-name="al">de opzegging of de ontbinding van overeenkomsten;</text:p>
                </text:list-item>
                <text:list-item text:style-override="id1-3-2-2-1-11-3-4">
                  <text:number>d.</text:number>
                  <text:p text:style-name="al">alle werkzaamheden ter voorbereiding en uitvoering van het besluit, zoals:</text:p>
                  <text:list text:style-name="id1-3-2-2-1-11-3-4-3">
                    <text:list-item text:style-override="id1-3-2-2-1-11-3-4-3-1">
                      <text:number>•</text:number>
                      <text:p text:style-name="al">het in de gelegenheid stellen van belanghebbenden hun zienswijze naar voren te brengen, als bedoeld in de artikelen 4:7 en 4:8 van de Awb;</text:p>
                    </text:list-item>
                    <text:list-item text:style-override="id1-3-2-2-1-11-3-4-3-2">
                      <text:number>•</text:number>
                      <text:p text:style-name="al">het uitreiken van bewijs van ontvangst aanvragen e.d.;</text:p>
                    </text:list-item>
                    <text:list-item text:style-override="id1-3-2-2-1-11-3-4-3-3">
                      <text:number>•</text:number>
                      <text:p text:style-name="al">het vaststellen van formulieren voor het indienen van aanvragen e.d., behoudens formulieren op basis van de Algemene subsidieverordening gemeente Eindhoven;</text:p>
                    </text:list-item>
                    <text:list-item text:style-override="id1-3-2-2-1-11-3-4-3-4">
                      <text:number>•</text:number>
                      <text:p text:style-name="al">verdagen en/of uitstellen;</text:p>
                    </text:list-item>
                    <text:list-item text:style-override="id1-3-2-2-1-11-3-4-3-5">
                      <text:number>•</text:number>
                      <text:p text:style-name="al">verzoeken om aanvullende informatie;</text:p>
                    </text:list-item>
                    <text:list-item text:style-override="id1-3-2-2-1-11-3-4-3-6">
                      <text:number>•</text:number>
                      <text:p text:style-name="al">het voeren van correspondentie, die direct te maken heeft met de opgedragen taken;</text:p>
                    </text:list-item>
                    <text:list-item text:style-override="id1-3-2-2-1-11-3-4-3-7">
                      <text:number>•</text:number>
                      <text:p text:style-name="al">het stellen van voorschriften en nadere voorwaarden;</text:p>
                    </text:list-item>
                    <text:list-item text:style-override="id1-3-2-2-1-11-3-4-3-8">
                      <text:number>•</text:number>
                      <text:p text:style-name="al">het toekennen van bedragen in termijnen;</text:p>
                    </text:list-item>
                    <text:list-item text:style-override="id1-3-2-2-1-11-3-4-3-9">
                      <text:number>•</text:number>
                      <text:p text:style-name="al">het toekennen van voorschotten;</text:p>
                    </text:list-item>
                    <text:list-item text:style-override="id1-3-2-2-1-11-3-4-3-10">
                      <text:number>•</text:number>
                      <text:p text:style-name="al">het uitvoeren van selectie en gunning (aanbesteding);</text:p>
                    </text:list-item>
                    <text:list-item text:style-override="id1-3-2-2-1-11-3-4-3-11">
                      <text:number>•</text:number>
                      <text:p text:style-name="al">het afleggen van verantwoording aan het Rijk en andere (semi)overheidsinstanties;</text:p>
                    </text:list-item>
                    <text:list-item text:style-override="id1-3-2-2-1-11-3-4-3-12">
                      <text:number>•</text:number>
                      <text:p text:style-name="al">het bekendmaken van besluiten/beschikkingen, overeenkomstig het bepaalde in de toepasselijke wetgeving;</text:p>
                    </text:list-item>
                    <text:list-item text:style-override="id1-3-2-2-1-11-3-4-3-13">
                      <text:number>•</text:number>
                      <text:p text:style-name="al">het toezenden van besluiten/beschikkingen aan instanties, daar waar de verplichting daartoe in de wetgeving is opgenomen;</text:p>
                    </text:list-item>
                    <text:list-item text:style-override="id1-3-2-2-1-11-3-4-3-14">
                      <text:number>•</text:number>
                      <text:p text:style-name="al">alle besluiten en werkzaamheden direct voortvloeiend uit het genomen besluit, zoals het inschrijven van besluiten of beschikkingen.</text:p>
                    </text:list-item>
                  </text:list>
                </text:list-item>
              </text:list>
            </text:section>
            <text:section text:name="artikel_id1-3-2-2-1-12" text:style-name="artikel">
              <text:p text:style-name="artikel_kop_titel"><text:span text:style-name="artikel_kop_label">Artikel</text:span> <text:span text:style-name="artikel_kop_nr">11</text:span> Leeswijzer</text:p>
              <text:p text:style-name="al">De structuur van dit mandaatregister is als volgt: </text:p>
              <text:list text:style-name="id1-3-2-2-1-12-3">
                <text:list-item text:style-override="id1-3-2-2-1-12-3-1">
                  <text:number>•</text:number>
                  <text:p text:style-name="al">Hoofdstuk 1 bevat de algemene bepalingen en randvoorwaarden van de bevoegdheidsuitoefening.</text:p>
                </text:list-item>
                <text:list-item text:style-override="id1-3-2-2-1-12-3-2">
                  <text:number>•</text:number>
                  <text:p text:style-name="al">Hoofdstuk 2 bevat de bevoegdheden van de burgemeester, de collegeleden/portefeuillehouders en de bevoegdheden van de gemeentesecretaris en adjunct-secretaris. Ondermandaat van deze bevoegdheden is niet toegestaan.</text:p>
                </text:list-item>
                <text:list-item text:style-override="id1-3-2-2-1-12-3-3">
                  <text:number>•</text:number>
                  <text:p text:style-name="al">Hoofdstuk 3 bevat de bevoegdheden voor de ambtelijke organisatie. Dit zijn de bevoegdheden van de algemeen directeur, (leden van de) directieraad, algemene en specifieke bevoegdheden van sectorhoofden, algemene en specifieke bevoegdheden van programmadirecteuren en algemene bevoegdheden van afdelingshoofden. Ondermandaat van deze bevoegdheden is niet toegestaan. De bevoegdheden van Chief Information Officer (CIO) en Chief Procurement Officer Office (CPOO) zijn gelijk aan die van sectorhoofden.</text:p>
                </text:list-item>
                <text:list-item text:style-override="id1-3-2-2-1-12-3-4">
                  <text:number>•</text:number>
                  <text:p text:style-name="al">Hoofdstuk 3 heeft twee bijlagen, namelijk:</text:p>
                  <text:list text:style-name="id1-3-2-2-1-12-3-4-3">
                    <text:list-item text:style-override="id1-3-2-2-1-12-3-4-3-1">
                      <text:number>o</text:number>
                      <text:p text:style-name="al">bijlage I: verdere uitwerking van de bevoegdheden voor de ambtelijke organisatie. Dit zijn de specifieke bevoegdheden voor afdelingshoofden en overige medewerkers, verdeeld per sector, en;</text:p>
                    </text:list-item>
                    <text:list-item text:style-override="id1-3-2-2-1-12-3-4-3-2">
                      <text:number>o</text:number>
                      <text:p text:style-name="al">bijlage II: het algemeen mandaatbesluit voor de heffings- en invorderingsambtenaar 2025.</text:p>
                    </text:list-item>
                  </text:list>
                </text:list-item>
              </text:list>
            </text:section>
            <text:section text:name="artikel_id1-3-2-2-1-13" text:style-name="artikel">
              <text:p text:style-name="artikel_kop_titel"><text:span text:style-name="artikel_kop_label">Artikel</text:span> <text:span text:style-name="artikel_kop_nr">12</text:span> Citeertitel</text:p>
              <text:p text:style-name="al">Dit mandaatregister en de (onder)mandaatbesluiten, de (onder)volmachten en de procesmachtigingen waarop dit mandaatregister is gebaseerd kunnen worden aangehaald als ‘Mandaatregister Eindhoven’.</text:p>
            </text:section>
            <text:p text:style-name="hoofdstuk_bottom"/>
          </text:section>
          <text:section text:name="hoofdstuk_id1-3-2-2-2" text:style-name="hoofdstuk">
            <text:p text:style-name="hoofdstuk_kop"><text:span text:style-name="label">Hoofdstuk</text:span> <text:span text:style-name="nr">2</text:span> Burgemeester, collegeleden/portefeuillehouders, gemeentesecretaris en adjunct-secretaris</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Bevoegdheden burgemeester</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cur">Bevoegdheid tekenen van stukken</text:span>
                      </text:p>
                      <text:p text:style-name="table_al">De burgemeester is bevoegd om het tekenen van stukken die van het college uitgaan op te dragen aan een ander lid van het college, de gemeentesecretaris of aan een of meer andere een of meer andere functionarissen in de ambtelijke organisatie (59a Gemeentewet).</text:p>
                    </table:table-cell>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Bevoegdheden collegeleden/portefeuillehouders</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cur">Beslissingen over zaken, die niet leiden tot nieuw of gewijzigd beleid</text:span>
                      </text:p>
                      <text:p text:style-name="table_al">Het collegelid is bevoegd tot het nemen van beslissingen over zaken die een collegebevoegdheid zijn en welke niet leiden tot nieuw beleid of tot wijziging van het bestaande beleid, met uitzondering van in ieder geval:</text:p>
                      <text:list text:style-name="id1-3-2-2-2-2-3-1-3-2-2-3">
                        <text:list-item text:style-override="id1-3-2-2-2-2-3-1-3-2-2-3-1">
                          <text:number>•</text:number>
                          <text:p text:style-name="table_al">het wekelijkse uitnodigingendossier;</text:p>
                        </text:list-item>
                        <text:list-item text:style-override="id1-3-2-2-2-2-3-1-3-2-2-3-2">
                          <text:number>•</text:number>
                          <text:p text:style-name="table_al">het toepassen van artikel 169 van de Gemeentewet en het doen van voorstellen aan de raad;</text:p>
                        </text:list-item>
                        <text:list-item text:style-override="id1-3-2-2-2-2-3-1-3-2-2-3-3">
                          <text:number>•</text:number>
                          <text:p text:style-name="table_al">de beantwoording van vragen die op grond van het Reglement van Orde van de raad door leden van de raad aan het college zijn gesteld;</text:p>
                        </text:list-item>
                        <text:list-item text:style-override="id1-3-2-2-2-2-3-1-3-2-2-3-4">
                          <text:number>•</text:number>
                          <text:p text:style-name="table_al">beslissingen tot het verlenen van bevoegdheden van het college aan personen;</text:p>
                        </text:list-item>
                        <text:list-item text:style-override="id1-3-2-2-2-2-3-1-3-2-2-3-5">
                          <text:number>•</text:number>
                          <text:p text:style-name="table_al">actieve informatieverstrekking, anders dan wettelijk verplicht, over besluiten van het college; </text:p>
                        </text:list-item>
                        <text:list-item text:style-override="id1-3-2-2-2-2-3-1-3-2-2-3-6">
                          <text:number>•</text:number>
                          <text:p text:style-name="table_al">besluiten over buitenlandse dienstreizen van leden van het gemeentebestuur; </text:p>
                        </text:list-item>
                        <text:list-item text:style-override="id1-3-2-2-2-2-3-1-3-2-2-3-7">
                          <text:number>•</text:number>
                          <text:p text:style-name="table_al">beslissingen die door de ambtelijke organisatie als b&amp;w dossier worden geagendeerd. In elk geval vindt agendering als b&amp;w dossier plaats in geval van verschil van inzicht tussen portefeuillehouder en (het voor het taakveld verantwoordelijke onderdeel van de) ambtelijke organisatie;</text:p>
                        </text:list-item>
                        <text:list-item text:style-override="id1-3-2-2-2-2-3-1-3-2-2-3-8">
                          <text:number>•</text:number>
                          <text:p text:style-name="table_al">bestuurlijk en/of politiek gevoelige beslissingen;</text:p>
                        </text:list-item>
                        <text:list-item text:style-override="id1-3-2-2-2-2-3-1-3-2-2-3-9">
                          <text:number>•</text:number>
                          <text:p text:style-name="table_al">beslissingen waarbij sprake is van nieuwe activiteiten en op grond van de financiële verordening een formele begrotingswijziging nodig is.</text:p>
                        </text:list-item>
                      </text:list>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cur">Toepassing indexering persoonsgebonden budgetten</text:span>
                      </text:p>
                      <text:p text:style-name="table_al">Het collegelid is bevoegd tot het toepassen van de indexering op persoonsgebonden budgetten, bedoeld in de Wmo2015 en Jeugdwet, conform de indexering van de tarieven van zorg in natura en hiertoe de Nadere Regeling Sociaal Domein te wijzigen, mits op grond van de financiële verordening geen formele begrotingswijziging nodig is.</text:p>
                    </table:table-cell>
                  </table:table-row>
                </table:table>
                <text:p text:style-name="table_bottom"/>
              </text:section>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Bevoegdheden gemeentesecretaris en adjunct-secretaris </text:span>
                      </text:p>
                      <text:p text:style-name="table_al">(ondermandaat is niet toegestaan)</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evoegdheid tekenen van stukken </text:span>
                      </text:p>
                      <text:p text:style-name="table_al">De gemeentesecretaris, en bij diens verhindering of afwezigheid de adjunct-secretaris, is bevoegd alle van het college uitgaande stukken te ondertekenen.</text:p>
                      <text:p text:style-name="table_al">De adjunct-secretaris is bevoegd stukken te ondertekenen die uitgaan van het college ter uitvoering van een beslissing die door een lid van het college namens het college is genom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Beleggen van een collegevergadering </text:span>
                      </text:p>
                      <text:p text:style-name="table_al">De gemeentesecretaris, en bij diens verhindering of afwezigheid de adjunct-secretaris, is bevoegd een collegevergadering op grond van artikel 56 lid 2 van de Gemeentewet te belegg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Vertegenwoordigingsbevoegdheid</text:span>
                      </text:p>
                      <text:p text:style-name="table_al">De burgemeester machtigt de gemeentesecretaris, en bij diens verhindering of afwezigheid de adjunct-secretaris om de gemeente te vertegenwoordigen bij alle gerechtelijke en buitengerechtelijke rechtshandelingen.</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ersonele aangelegenheden </text:span>
                      </text:p>
                      <text:p text:style-name="table_al">Het nemen van besluiten met betrekking tot integriteit als bedoeld in de regeling Controle en handhaving elektronische communicatiemiddelen in Meldregeling integriteitschendingen, misstanden en ongewenste gedragingen en de Ambtenarenwet 2017, alsmede het geven van een schriftelijke waarschuwing als bedoeld in artikel 7:660 van het Burgerlijk Wetboek.</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Ambtelijke organisatie</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Bevoegdheden algemeen directeur </text:span>
                      </text:p>
                      <text:p text:style-name="table_al">(ondermandaat is niet toegestaa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span text:style-name="nadrukcur">Personele aangelegenheden </text:span>
                      </text:p>
                      <text:p text:style-name="table_al">Vaststelling van kaders voor uitoefening bevoegdheid, zoals bedoeld in onderdeel ‘Mandaten en volmachten in relatie tot rechtspositie werknemers gemeente Eindhoven’ in het Personeelsreglement.</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stellen van een geschillencommissie als bedoeld in artikel 11.5 van de Cao gemeente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nemen van alle besluiten gericht op de uitvoering van de Meldregeling integriteitschendingen, misstanden en ongewenste gedragingen van de gemeente Eindhoven.</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laten verrichten van een onderzoek aan het lichaam of aan kleding of van aanwezige goederen van een werknemer.</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geven van een opdracht tot gerichte controle op e-mail en internetgebruik als bedoeld in artikel 1.3 en 2.2, alsmede de bevoegdheid om te bepalen dat persoonsgegevens langer worden bewaard als bedoeld in het eerste lid van artikel 3 van de Regeling Controle en handhaving elektronische communicatiemiddelen.</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aangaan van een vaststellingsovereenkomst gericht op beëindiging van de arbeidsovereenkomst van sectorhoofden, afdelingshoofden, teamleiders en onder hen vallende medewerkers.</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overeenkomen van nadere afspraken ter invulling van de arbeidsovereenkomst met en het toepassen van arbeidsrechtelijke wet- en regelgeving op leden van de directieraad niet zijnde de gemeentesecretaris zelf, tenzij de wet of het organisatiereglement anders bepaalt.</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deelnemen aan de raadpleging van leden als bedoeld in artikel 17 van de statuten van de Vereniging van Nederlandse Gemeenten (VNG) in verband met cao-akkoorden.</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geven van toestemming voor meerdaagse buitenlandse dienstreizen van andere leden van de directieraad als bedoeld in artikel 2 van de Regeling Reis- en verblijfskosten bij dienstreizen (paragraaf 3.21.1 van het Personeelsreglement).</text:p>
                    </table:table-cell>
                  </table:table-row>
                  <table:table-row table:style-name="row">
                    <table:table-cell table:style-name="cell_frame_all" table:number-rows-spanned="1" table:number-columns-spanned="1">
                      <text:p text:style-name="table_al">3.1.</text:p>
                      <text:p text:style-name="table_al">10</text:p>
                    </table:table-cell>
                    <table:table-cell table:style-name="cell_frame_all" table:number-rows-spanned="1" table:number-columns-spanned="1">
                      <text:p text:style-name="table_al">
                        <text:span text:style-name="nadrukcur">Verlenen van concessies, opdrachtverlening (inkoop en aanbesteding) werken, leveringen en diensten met een opdrachtwaarde vanaf € 10.000.000,- </text:span>
                      </text:p>
                      <text:list text:style-name="id1-3-2-2-3-2-2-1-3-11-2-2">
                        <text:list-item text:style-override="id1-3-2-2-3-2-2-1-3-11-2-2-1">
                          <text:number>•</text:number>
                          <text:p text:style-name="table_al">Het vrijgeven van publicatie inclusief aanbestedingsstukken m.b.t. werken, leveringen en diensten.</text:p>
                        </text:list-item>
                        <text:list-item text:style-override="id1-3-2-2-3-2-2-1-3-11-2-2-2">
                          <text:number>•</text:number>
                          <text:p text:style-name="table_al">Het nemen van het voorlopig gunningsbesluit m.b.t. werken, leveringen en diensten.</text:p>
                        </text:list-item>
                        <text:list-item text:style-override="id1-3-2-2-3-2-2-1-3-11-2-2-3">
                          <text:number>•</text:number>
                          <text:p text:style-name="table_al">Het aangaan van overeenkomsten met betrekking tot werken, leveringen en het verlenen van diensten, zowel aan als door derden, waaronder begrepen in voorkomende gevallen de verwerkersovereenkomst als bedoeld in artikel 28, derde lid, van de Algemene Verordening Gegevensbescherming.</text:p>
                        </text:list-item>
                      </text:list>
                    </table:table-cell>
                  </table:table-row>
                </table:table>
                <text:p text:style-name="table_bottom"/>
              </text:section>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Bevoegdheden directieraad (DR) en leden directieraad (DR-leden)</text:span>
                      </text:p>
                      <text:p text:style-name="table_al">(ondermandaat is niet toegestaan)</text:p>
                    </table:table-cell>
                    <table:table-cell table:style-name="cell_frame_all" table:number-rows-spanned="1" table:number-columns-spanned="1">
                      <text:p text:style-name="table_al">Bevoegde</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cur">Personele aangelegenheden </text:span>
                      </text:p>
                      <text:p text:style-name="table_al">Het nemen van uitvoeringsbesluiten voortvloeiend uit het beheer van gemeentebrede budgetten.</text:p>
                    </table:table-cell>
                    <table:table-cell table:style-name="cell_frame_all" table:number-rows-spanned="1" table:number-columns-spanned="1">
                      <text:p text:style-name="table_al">DR</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nemen van besluiten m.b.t. kaders voor het personeel in de ambtelijke organisatie. </text:p>
                    </table:table-cell>
                    <table:table-cell table:style-name="cell_frame_all" table:number-rows-spanned="1" table:number-columns-spanned="1">
                      <text:p text:style-name="table_al">D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Aanwijzen van functie waarbij een arbeidsmarkttoelage kan worden toegekend.</text:p>
                    </table:table-cell>
                    <table:table-cell table:style-name="cell_frame_all" table:number-rows-spanned="1" table:number-columns-spanned="1">
                      <text:p text:style-name="table_al">DR</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besluiten tot afwijken van de door de directieraad vastgestelde algemeen brede kaders.</text:p>
                    </table:table-cell>
                    <table:table-cell table:style-name="cell_frame_all" table:number-rows-spanned="1" table:number-columns-spanned="1">
                      <text:p text:style-name="table_al">DR</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aangaan, wijzigen en beëindigen van een arbeidsovereenkomst met sectorhoofden.</text:p>
                    </table:table-cell>
                    <table:table-cell table:style-name="cell_frame_all" table:number-rows-spanned="1" table:number-columns-spanned="1">
                      <text:p text:style-name="table_al">DR-leden</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overeenkomen van nadere afspraken ter invulling van de arbeidsovereenkomst met en het toepassen van arbeidsrechtelijke wet- en regelgeving op sectorhoofden, met inachtneming van het Personeelsreglement.</text:p>
                    </table:table-cell>
                    <table:table-cell table:style-name="cell_frame_all" table:number-rows-spanned="1" table:number-columns-spanned="1">
                      <text:p text:style-name="table_al">DR-leden</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Aanwijzing van medewerkers tot gedwongen mobiliteitskandidaat met uitzondering van leden van de directieraad.</text:p>
                    </table:table-cell>
                    <table:table-cell table:style-name="cell_frame_all" table:number-rows-spanned="1" table:number-columns-spanned="1">
                      <text:p text:style-name="table_al">DR-led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geven van toestemming voor meerdaagse buitenlandse dienstreizen als bedoeld in artikel 2 van de Regeling Reis- en verblijfskosten bij dienstreizen (paragraaf 3.21.1 van het Personeelsreglement).</text:p>
                    </table:table-cell>
                    <table:table-cell table:style-name="cell_frame_all" table:number-rows-spanned="1" table:number-columns-spanned="1">
                      <text:p text:style-name="table_al">DR-led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
                        <text:span text:style-name="nadrukcur">Buiten invordering stellen van vorderingen </text:span>
                      </text:p>
                      <text:p text:style-name="table_al">Het buiten invordering stellen van vorderingen die meer dan €10.000,- per debiteur bedragen op voorwaarde dat invordering langs gerechtelijke weg zonder resultaat is gebleven.</text:p>
                    </table:table-cell>
                    <table:table-cell table:style-name="cell_frame_all" table:number-rows-spanned="1" table:number-columns-spanned="1">
                      <text:p text:style-name="table_al">Financieel directeur</text:p>
                    </table:table-cell>
                  </table:table-row>
                  <table:table-row table:style-name="row">
                    <table:table-cell table:style-name="cell_frame_all" table:number-rows-spanned="1" table:number-columns-spanned="1">
                      <text:p text:style-name="table_al">3.2.</text:p>
                      <text:p text:style-name="table_al">10</text:p>
                    </table:table-cell>
                    <table:table-cell table:style-name="cell_frame_all" table:number-rows-spanned="1" table:number-columns-spanned="1">
                      <text:p text:style-name="table_al">
                        <text:span text:style-name="nadrukcur">Opdrachtverlening (inkoop en aanbesteding), leveringen en diensten/sociale en andere specifieke diensten met een opdrachtwaarde van € 500.000,- tot € 10.000.000,-</text:span>
                      </text:p>
                      <text:list text:style-name="id1-3-2-2-3-2-3-1-4-11-2-2">
                        <text:list-item text:style-override="id1-3-2-2-3-2-3-1-4-11-2-2-1">
                          <text:number>•</text:number>
                          <text:p text:style-name="table_al">Het vrijgeven van publicatie inclusief aanbestedingsstukken m.b.t. leveringen en diensten.</text:p>
                        </text:list-item>
                        <text:list-item text:style-override="id1-3-2-2-3-2-3-1-4-11-2-2-2">
                          <text:number>•</text:number>
                          <text:p text:style-name="table_al">Het nemen van het voorlopig gunningsbesluit m.b.t. leveringen en diensten.</text:p>
                        </text:list-item>
                        <text:list-item text:style-override="id1-3-2-2-3-2-3-1-4-11-2-2-3">
                          <text:number>•</text:number>
                          <text:p text:style-name="table_al">Het aangaan van overeenkomsten met betrekking tot leveringen en het verlenen van diensten, zowel aan als door derden, waaronder begrepen in voorkomende gevallen de verwerkersovereenkomst als bedoeld in artikel 28, derde lid, van de Algemene Verordening Gegevensbescherming alsmede voor dienstverleningsovereenkomsten met betrekking tot vastgoed voor alle sectoren. </text:p>
                        </text:list-item>
                      </text:list>
                    </table:table-cell>
                    <table:table-cell table:style-name="cell_frame_all" table:number-rows-spanned="1" table:number-columns-spanned="1">
                      <text:p text:style-name="table_al">DR-leden</text:p>
                    </table:table-cell>
                  </table:table-row>
                  <table:table-row table:style-name="row">
                    <table:table-cell table:style-name="cell_frame_all" table:number-rows-spanned="1" table:number-columns-spanned="1">
                      <text:p text:style-name="table_al">3.2.</text:p>
                      <text:p text:style-name="table_al">11</text:p>
                    </table:table-cell>
                    <table:table-cell table:style-name="cell_frame_all" table:number-rows-spanned="1" table:number-columns-spanned="1">
                      <text:p text:style-name="table_al">
                        <text:span text:style-name="nadrukcur">Verlenen van concessies, opdrachtverlening en aanbesteding werken met een opdrachtwaarde tussen € 4.000.000,- en € 10.000.000,- </text:span>
                      </text:p>
                      <text:list text:style-name="id1-3-2-2-3-2-3-1-4-12-2-2">
                        <text:list-item text:style-override="id1-3-2-2-3-2-3-1-4-12-2-2-1">
                          <text:number>•</text:number>
                          <text:p text:style-name="table_al">Het vrijgeven van publicatie inclusief aanbestedingsstukken m.b.t. werken.</text:p>
                        </text:list-item>
                        <text:list-item text:style-override="id1-3-2-2-3-2-3-1-4-12-2-2-2">
                          <text:number>•</text:number>
                          <text:p text:style-name="table_al">Het nemen van het voorlopig gunningsbesluit m.b.t. werken.</text:p>
                        </text:list-item>
                        <text:list-item text:style-override="id1-3-2-2-3-2-3-1-4-12-2-2-3">
                          <text:number>•</text:number>
                          <text:p text:style-name="table_al">Het aangaan van en ondertekenen van overeenkomsten met betrekking tot werken.</text:p>
                        </text:list-item>
                      </text:list>
                    </table:table-cell>
                    <table:table-cell table:style-name="cell_frame_all" table:number-rows-spanned="1" table:number-columns-spanned="1">
                      <text:p text:style-name="table_al">DR-leden</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
                        <text:span text:style-name="nadrukcur">Het sluiten van overeenkomsten voor het aankopen, verkopen, huren, verhuren en gebruiken van gronden met bijbehorende opstallen/opstallen met bijbehorende gronden.</text:span>
                      </text:p>
                      <text:p text:style-name="table_al">Voor aankoop en verkoop van gronden met bijbehorende opstallen/opstallen met bijbehorende grond: </text:p>
                      <text:p text:style-name="table_al">* vanaf een bedrag van € 500.000 tot €1.500.000,- en slechts nadat hiervoor de instemming van portefeuillehouder(s) is verkregen en voor zover de aankoopsom de getaxeerde waarde niet overschrijdt. </text:p>
                      <text:p text:style-name="table_al">Voor verhuur en aanhuur van opstallen met bijbehorende grond: </text:p>
                      <text:p text:style-name="table_al">* vanaf een jaarbedrag aan huur van € 200.000,-</text:p>
                    </table:table-cell>
                    <table:table-cell table:style-name="cell_frame_all" table:number-rows-spanned="1" table:number-columns-spanned="1">
                      <text:p text:style-name="table_al">DR-leden</text:p>
                    </table:table-cell>
                  </table:table-row>
                </table:table>
                <text:p text:style-name="table_bottom"/>
              </text:section>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Algemene bevoegdheden sectorhoofden </text:span>
                      </text:p>
                      <text:p text:style-name="table_al">(ondermandaat is niet toegestaa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cur">Personele aangelegenheden</text:span>
                      </text:p>
                      <text:p text:style-name="table_al">Het aangaan, wijzigen en beëindigen van een arbeidsovereenkomst met afdelingshoofden, programmamanagers, teamleiders en overige binnen de sector vallende medewerkers, alsmede het overeenkomen van nadere afspraken ter invullen van de arbeidsovereenkomst met en het toepassen van arbeidsrechtelijke wet- en regelgeving op hen, met inachtneming van het Personeelsreglement. In voorkomende gevallen het nemen van een aanwijzingsbesluit waarmee de medewerker met wie de arbeidsovereenkomst is aangegaan de bij wet toegekende (geattribueerde) bevoegdheden verkrijgt die aan de betreffende functie verbonden zijn.</text:p>
                    </table:table-cell>
                  </table:table-row>
                </table:table>
                <text:p text:style-name="table_bottom"/>
              </text:section>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Specifieke bevoegdheden Chief Procurement Officer Office (CPOO)</text:span>
                      </text:p>
                      <text:p text:style-name="table_al">(ondermandaat is niet toegestaan)</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text:span text:style-name="nadrukcur">Afwijken inkoop- en aanbestedingsbeleid</text:span>
                      </text:p>
                      <text:p text:style-name="table_al">Het besluiten tot afwijken van het inkoop- en aanbestedingsbeleid van de gemeente Eindhoven.</text:p>
                    </table:table-cell>
                  </table:table-row>
                </table:table>
                <text:p text:style-name="table_bottom"/>
              </text:section>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Specifieke bevoegdheden sectorhoofd Facilitaire en Administratieve Ondersteuning (FAO) </text:span>
                      </text:p>
                      <text:p text:style-name="table_al">(ondermandaat is niet toegestaan)</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text:span text:style-name="nadrukcur">Correspondentie communicatiemiddelen</text:span>
                      </text:p>
                      <text:p text:style-name="table_al">Het voeren van correspondentie inzake communicatiemiddelen, inzake betalingsopdrachten ter zake en voor het geven van opdrachten aan telecombedrijven voor het treffen van kleine voorzieningen.</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
                        <text:span text:style-name="nadrukcur">Informatie voor derden</text:span>
                      </text:p>
                      <text:p text:style-name="table_al">Het uitvoeren van de artikelen 71 van het Besluit begroting en verantwoording provincies en gemeenten en de Ministeriële regeling informatie voor derden.</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
                        <text:span text:style-name="nadrukcur">ASV Eindhoven</text:span>
                      </text:p>
                      <text:p text:style-name="table_al">Het uitvoeren van:</text:p>
                      <text:list text:style-name="id1-3-2-2-3-2-6-1-3-4-2-3">
                        <text:list-item text:style-override="id1-3-2-2-3-2-6-1-3-4-2-3-1">
                          <text:number>a.</text:number>
                          <text:p text:style-name="table_al">de Algemene subsidieverordening gemeente Eindhoven;</text:p>
                        </text:list-item>
                        <text:list-item text:style-override="id1-3-2-2-3-2-6-1-3-4-2-3-2">
                          <text:number>b.</text:number>
                          <text:p text:style-name="table_al">de op de Algemene subsidieverordening gemeente Eindhoven gebaseerde subsidieregelingen, met uitzondering van:</text:p>
                          <text:list text:style-name="id1-3-2-2-3-2-6-1-3-4-2-3-2-3">
                            <text:list-item text:style-override="id1-3-2-2-3-2-6-1-3-4-2-3-2-3-1">
                              <text:number>•</text:number>
                              <text:p text:style-name="table_al">het sluiten van uitvoeringsovereenkomsten als bedoeld in artikel 4:36 van de Algemene wet bestuursrecht;</text:p>
                            </text:list-item>
                            <text:list-item text:style-override="id1-3-2-2-3-2-6-1-3-4-2-3-2-3-2">
                              <text:number>•</text:number>
                              <text:p text:style-name="table_al">het verlenen van een subsidie voor meerdere jaren;</text:p>
                            </text:list-item>
                            <text:list-item text:style-override="id1-3-2-2-3-2-6-1-3-4-2-3-2-3-3">
                              <text:number>•</text:number>
                              <text:p text:style-name="table_al">het verlenen van een incidentele subsidie zonder wettelijke grondslag als bedoeld in artikel 4:23, derde lid, onderdeel d van de Algemene wet bestuursrecht;</text:p>
                            </text:list-item>
                            <text:list-item text:style-override="id1-3-2-2-3-2-6-1-3-4-2-3-2-3-4">
                              <text:number>•</text:number>
                              <text:p text:style-name="table_al">het vaststellen van subsidieplafonds;</text:p>
                            </text:list-item>
                            <text:list-item text:style-override="id1-3-2-2-3-2-6-1-3-4-2-3-2-3-5">
                              <text:number>•</text:number>
                              <text:p text:style-name="table_al">verlenen van subsidies met gebruikmaking van de hardheidsclausule als bedoeld in artikel 20 van de Algemene subsidieverordening gemeente Eindhoven;</text:p>
                            </text:list-item>
                          </text:list>
                        </text:list-item>
                      </text:list>
                      <text:list text:style-name="id1-3-2-2-3-2-6-1-3-4-2-4">
                        <text:list-item text:style-override="id1-3-2-2-3-2-6-1-3-4-2-4-1">
                          <text:number>c.</text:number>
                          <text:p text:style-name="table_al">het verlenen en vaststellen van begrotingssubsidies als bedoeld in artikel 4:23, derde lid, onderdeel c van de Algemene wet bestuursrecht, tenzij:</text:p>
                          <text:list text:style-name="id1-3-2-2-3-2-6-1-3-4-2-4-1-3">
                            <text:list-item text:style-override="id1-3-2-2-3-2-6-1-3-4-2-4-1-3-1">
                              <text:number>•</text:number>
                              <text:p text:style-name="table_al">deze subsidie voor de eerste maal wordt verleend;</text:p>
                            </text:list-item>
                          </text:list>
                        </text:list-item>
                      </text:list>
                      <text:p text:style-name="table_al">deze subsidie niet in lijn met de eerdere vastgestelde verplichtingen en voorwaarden wordt verleend.</text:p>
                    </table:table-cell>
                  </table:table-row>
                </table:table>
                <text:p text:style-name="table_bottom"/>
              </text:section>
              <text:section text:name="table_id1-3-2-2-3-2-7" text:style-name="table">
                <text:p text:style-name="table_top"/>
                <table:table table:style-name="tgroup">
                  <table:table-column table:style-name="id1-3-2-2-3-2-7-1-1"/>
                  <table:table-column table:style-name="id1-3-2-2-3-2-7-1-2"/>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Specifieke bevoegdheden sectorhoofd Personeel en Organisatie (P&amp;O)</text:span>
                      </text:p>
                      <text:p text:style-name="table_al">(ondermandaat is niet toegestaan)</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text:span text:style-name="nadrukcur">Personele aangelegenheden</text:span>
                      </text:p>
                      <text:p text:style-name="table_al">Uitvoeringsbesluiten gebaseerd op informatie die voortkomt uit vastgestelde – al dan niet geautomatiseerde – P&amp;O-processen.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Uitvoeringsbesluiten voortvloeiend uit het beheer van gemeentebrede budgetten.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rekening van een schuld van de werknemer met uit te betalen loon.</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besluit over een jubileumuitkering als bedoeld in artikel. 3.17 van de cao-gemeenten en 3.17.1 van het Personeelsreglement. </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Toekenning van een overlijdensuitkering als bedoeld in artikel 10.20 van de cao-gemeenten.</text:p>
                    </table:table-cell>
                  </table:table-row>
                </table:table>
                <text:p text:style-name="table_bottom"/>
              </text:section>
              <text:section text:name="table_id1-3-2-2-3-2-8" text:style-name="table">
                <text:p text:style-name="table_top"/>
                <table:table table:style-name="tgroup">
                  <table:table-column table:style-name="id1-3-2-2-3-2-8-1-1"/>
                  <table:table-column table:style-name="id1-3-2-2-3-2-8-1-2"/>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Specifieke bevoegdheden sectorhoofd Publiekscontacten (Puco)</text:span>
                      </text:p>
                      <text:p text:style-name="table_al">(ondermandaat is niet toegestaan)</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cur">Opleggen bestuurlijke boete</text:span>
                      </text:p>
                      <text:p text:style-name="table_al">Het opleggen van een bestuurlijke boete als bedoeld in de Beleidsregels Bestuurlijke boete Wet basisregistratie personen Eindhoven 2016.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cur">Beroep inzake betalingsregeling</text:span>
                      </text:p>
                      <text:p text:style-name="table_al">Het beslissen in administratief beroep inzake verzoeken om uitstel van betaling (betalingsregeling) en kwijtscheldingsverzoeken gemeentelijke belastingen.</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cur">Gegeven basisregistratie</text:span>
                      </text:p>
                      <text:p text:style-name="table_al">Het aanwijzen van de organen van de gemeente waaraan gegevens uit de basisregistratie personen worden verstrekt, de categorie van personen die het betreft, de gegevensset en de wijze van verstrekken. Dit omvat tevens de bevoegdheid om de Bijlagen 1 en 2 van de Regeling gegevensverstrekking basisregistratie personen gemeente Eindhoven (gewijzigd) vast te kunnen stellen.</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cur">Aanvragen om inlichtingen</text:span>
                      </text:p>
                      <text:p text:style-name="table_al">Het college van burgemeester en wethouders en de burgemeester hebben, ieder voor zover het zijn bevoegdheid betreft, besloten om het hoofd van de sector Publiekscontacten aan te wijzen als gemachtigde tot het aanvragen om inlichtingen ingevolge: </text:p>
                      <text:list text:style-name="id1-3-2-2-3-2-8-1-3-5-2-3">
                        <text:list-item text:style-override="id1-3-2-2-3-2-8-1-3-5-2-3-1">
                          <text:number>•</text:number>
                          <text:p text:style-name="table_al">de artikelen 9 en 13 van de Wet justitiële en strafvorderlijke gegevens, en </text:p>
                        </text:list-item>
                        <text:list-item text:style-override="id1-3-2-2-3-2-8-1-3-5-2-3-2">
                          <text:number>•</text:number>
                          <text:p text:style-name="table_al">artikel 16 onder b van het Besluit Justitiële gegevens. </text:p>
                        </text:list-item>
                      </text:list>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
                        <text:span text:style-name="nadrukcur">Vaststellen beleidsregels</text:span>
                      </text:p>
                      <text:p text:style-name="table_al">Het vaststellen van beleidsregels waaronder de Uitvoeringsregeling gemeentelijke belastingen en de Leidraad invordering voor zover de Leidraad wordt gewijzigd conform de voorstellen van de VNG of het wijzigingen betreft die louter van redactionele of technische aard zijn.</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text:span text:style-name="nadrukcur">Hardheidsclausule</text:span>
                      </text:p>
                      <text:p text:style-name="table_al">Het toepassen van de hardheidsclausule als bedoeld in artikel 63 Algemene wet rijksbelastingen in verband met artikel 231, lid 2, onder a., van de Gemeentewet.</text:p>
                    </table:table-cell>
                  </table:table-row>
                </table:table>
                <text:p text:style-name="table_bottom"/>
              </text:section>
              <text:section text:name="table_id1-3-2-2-3-2-9" text:style-name="table">
                <text:p text:style-name="table_top"/>
                <table:table table:style-name="tgroup">
                  <table:table-column table:style-name="id1-3-2-2-3-2-9-1-1"/>
                  <table:table-column table:style-name="id1-3-2-2-3-2-9-1-2"/>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Specifieke bevoegdheden sectorhoofd Ruimtelijk Beleid en Ontwikkeling (RBO)</text:span>
                      </text:p>
                      <text:p text:style-name="table_al">(ondermandaat is niet toegestaan)</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
                        <text:span text:style-name="nadrukcur">Afwijken voorwaarden nieuwbouwwoningen middensegment</text:span>
                      </text:p>
                      <text:p text:style-name="table_al">Het beslissen om af te wijken van de Voorwaarden in overeenkomsten voor nieuwbouwwoningen in het middensegment.</text:p>
                    </table:table-cell>
                  </table:table-row>
                </table:table>
                <text:p text:style-name="table_bottom"/>
              </text:section>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Specifieke bevoegdheden sectorhoofd Sociaal Maatschappelijk Beleid (SMB) </text:span>
                      </text:p>
                      <text:p text:style-name="table_al">(ondermandaat is niet toegestaan)</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
                        <text:span text:style-name="nadrukcur">Passende oplossingen voor jongeren in het Bovenregionaal gebied Brabant en Zeeland </text:span>
                      </text:p>
                      <text:p text:style-name="table_al">Besluiten met betrekking tot passende oplossing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
                        <text:span text:style-name="nadrukcur">Aangaan van overeenkomsten met dienstverleners Bovenregionaal gebied Brabant en Zeeland</text:span>
                      </text:p>
                      <text:p text:style-name="table_al">Het aangaan van overeenkomsten met dienstverleners betreffende passende oplossing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
                        <text:span text:style-name="nadrukcur">Inhuren van personeel en ervaringsdeskundigen expertisecentrum Bovenregionaal gebied Brabant en Zeeland </text:span>
                      </text:p>
                      <text:p text:style-name="table_al">Het inhuren van personeel en ervaringsdeskundigen al dan niet via payroll ten behoeve van het verrichten van werkzaamheden binnen het expertisecentrum (kernteam, expertpool, leercyclus en monitoring) zoals bedoeld in de Regeling specifieke uitkering instandhouding en doorontwikkeling experticecentra jeugdhulp.</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
                        <text:span text:style-name="nadrukcur">Garantstellingen aan jeugdhulpaanbieders Bovenregionaal gebied Brabant en Zeeland </text:span>
                      </text:p>
                      <text:p text:style-name="table_al">Besluiten tot verlenen van garantstellingen aan jeugdhulpaanbieders voor de betaling van (personeels)kosten die gemoeid zijn met de directe hulpverlening, voor zover de garantstelling noodzakelijk is om tot passende oplossingen te kom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
                        <text:span text:style-name="nadrukcur">Wet kinderopvang</text:span>
                      </text:p>
                      <text:p text:style-name="table_al">Het besluiten tot het inkopen van kinderopvangcapaciteit c.q. bemiddeling gastouderopvang in het kader van de Wet kinderopvang tot een bedrag van € 500.000,-.</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
                        <text:span text:style-name="nadrukcur">Collectieve ziektekostenverzekering</text:span>
                      </text:p>
                      <text:p text:style-name="table_al">Het sluiten van overeenkomsten voor een collectieve ziektekostenverzekering voor uitkeringsgerechtigden en overige minima tot een bedrag van € 500.000,-.</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
                        <text:span text:style-name="nadrukcur">Omgevingsbeheerplannen Maatschappelijke Opvanglocaties</text:span>
                      </text:p>
                      <text:p text:style-name="table_al">De burgemeester verleent het hoofd van sector of de door hem aan te wijzen ambtenaren werkzaam bij die sector, de bevoegdheid tot het ondertekenen van de omgevingsbeheerplannen m.b.t. Maatschappelijke Opvanglocaties.</text:p>
                    </table:table-cell>
                  </table:table-row>
                </table:table>
                <text:p text:style-name="table_bottom"/>
              </text:section>
              <text:section text:name="table_id1-3-2-2-3-2-11" text:style-name="table">
                <text:p text:style-name="table_top"/>
                <table:table table:style-name="tgroup">
                  <table:table-column table:style-name="id1-3-2-2-3-2-11-1-1"/>
                  <table:table-column table:style-name="id1-3-2-2-3-2-11-1-2"/>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
                        <text:span text:style-name="nadrukvet">Specifieke bevoegdheden sectorhoofd Sociaal Maatschappelijke Ondersteuning (SMOS)</text:span>
                      </text:p>
                      <text:p text:style-name="table_al">(ondermandaat is niet toegestaan)</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
                        <text:span text:style-name="nadrukcur">Sluiten van overeenkomsten</text:span>
                      </text:p>
                      <text:p text:style-name="table_al">Het sluiten van overeenkomsten met betrekking tot leveringen en diensten voor re-integratietrajecten en inburgeringsvoorzieningen tot een bedrag van € 500.000,-.</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Het sluiten van overeenkomsten voor een collectieve ziektekostenverzekering voor uitkeringsgerechtigden en overige minima tot een bedrag van € 500.000,-.</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Het sluiten van overeenkomsten met betrekking tot leveringen en diensten voor Wmo-voorzieningen en Jeugdwet tot een bedrag van € 500.000,-.</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Het sluiten van overeenkomsten van cessie.</text:p>
                    </table:table-cell>
                  </table:table-row>
                </table:table>
                <text:p text:style-name="table_bottom"/>
              </text:section>
              <text:section text:name="table_id1-3-2-2-3-2-12" text:style-name="table">
                <text:p text:style-name="table_top"/>
                <table:table table:style-name="tgroup">
                  <table:table-column table:style-name="id1-3-2-2-3-2-12-1-1"/>
                  <table:table-column table:style-name="id1-3-2-2-3-2-12-1-2"/>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span text:style-name="nadrukvet">Specifieke bevoegdheden sectorhoofd Sociaal Maatschappelijke Uitvoering (SMU)</text:span>
                      </text:p>
                      <text:p text:style-name="table_al">(ondermandaat is niet toegestaan)</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
                        <text:span text:style-name="nadrukcur">Uitvoering Bankreglement</text:span>
                      </text:p>
                      <text:p text:style-name="table_al">Het uitvoeren van het Bankreglement gemeente Eindhoven 2019: artikel 4.10 lid 1 en artikel 4.16.</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
                        <text:span text:style-name="nadrukcur">Sluiten van overeenkomsten</text:span>
                      </text:p>
                      <text:p text:style-name="table_al">Het sluiten van overeenkomsten van cessie.</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
                        <text:span text:style-name="nadrukcur">Beslissingen op bedenkingen m.b.t. kredietaanvraag </text:span>
                      </text:p>
                      <text:p text:style-name="table_al">Het beslissen over bedenkingen tegen door het afdelingshoofd krachtens mandaat genomen beslissingen op aanvragen om een krediet. </text:p>
                    </table:table-cell>
                  </table:table-row>
                </table:table>
                <text:p text:style-name="table_bottom"/>
              </text:section>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span text:style-name="nadrukvet">Algemene bevoegdheden programmadirecteuren</text:span>
                      </text:p>
                      <text:p text:style-name="table_al">(ondermandaat is niet toegestaan)</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
                        <text:span text:style-name="nadrukcur">Personele aangelegenheden</text:span>
                      </text:p>
                      <text:p text:style-name="table_al">Het aangaan, wijzigen en beëindigen van een arbeidsovereenkomst met binnen het programma vallende medewerkers alsmede het overeenkomen van nadere afspraken ter invullen van de arbeidsovereenkomst met en het toepassen van arbeidsrechtelijke wet- en regelgeving op hen, tenzij de wet of het organisatiereglement anders bepaal. In voorkomende gevallen het nemen van een aanwijzingsbesluit waarmee de medewerker met wie de arbeidsovereenkomst is aangegaan de bij wet toegekende (geattribueerde) bevoegdheden verkrijgt die aan de betreffende functie verbonden zijn.</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inhuren van personeel al dan niet via payroll ten behoeve van het verrichten van werkzaamheden binnen de sector.</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Voor zover aan de orde, het nemen van een aanwijzingsbesluit waarmee de bij deze arbeidsovereenkomst betrokken werknemer de bij wet toegekende (geattribueerde) bevoegdheden verkrijgt die aan de betreffende functie verbonden zijn.</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
                        <text:span text:style-name="nadrukcur">Roerende zaken</text:span>
                      </text:p>
                      <text:p text:style-name="table_al">Het aanschaffen van roerende zaken, met uitzondering van:</text:p>
                      <text:list text:style-name="id1-3-2-2-3-2-13-1-3-5-2-3">
                        <text:list-item text:style-override="id1-3-2-2-3-2-13-1-3-5-2-3-1">
                          <text:number>•</text:number>
                          <text:p text:style-name="table_al">het aanschaffen van kunstwerken ten laste van het Fonds aankoop kunstwerken;</text:p>
                        </text:list-item>
                        <text:list-item text:style-override="id1-3-2-2-3-2-13-1-3-5-2-3-2">
                          <text:number>•</text:number>
                          <text:p text:style-name="table_al">de aanschaf met inbegrip van vervanging, betaald en onbetaald van alle hardware (inclusief voorzieningen voor repro, tele- en datacommunicatie), software en softwarediensten (cloudtoepassingen);</text:p>
                        </text:list-item>
                        <text:list-item text:style-override="id1-3-2-2-3-2-13-1-3-5-2-3-3">
                          <text:number>•</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3-2-13-1-3-5-2-3-4">
                          <text:number>•</text:number>
                          <text:p text:style-name="table_al">het sluiten van overeenkomsten inzake het in service beheren van applicaties en systemen (ASP).</text:p>
                        </text:list-item>
                      </text:list>
                      <text:p text:style-name="table_al">De uitzondering onder b. en d. geldt niet bij aanschaffen met een i-component indien dit voortvloeit uit de kaders van inkoop- en contractmanagement.</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
                        <text:span text:style-name="nadrukcur">Opdrachtverlening leveringen en diensten/sociale en andere specifieke diensten met een opdrachtwaarde tot € 500.000,- </text:span>
                      </text:p>
                      <text:list text:style-name="id1-3-2-2-3-2-13-1-3-6-2-2">
                        <text:list-item text:style-override="id1-3-2-2-3-2-13-1-3-6-2-2-1">
                          <text:number>•</text:number>
                          <text:p text:style-name="table_al">Het vrijgeven publicatie inclusief aanbestedingsstukken m.b.t. leveringen en diensten.</text:p>
                        </text:list-item>
                        <text:list-item text:style-override="id1-3-2-2-3-2-13-1-3-6-2-2-2">
                          <text:number>•</text:number>
                          <text:p text:style-name="table_al">Het nemen van het voorlopig gunningsbesluit m.b.t. leveringen en diensten.</text:p>
                        </text:list-item>
                      </text:list>
                      <text:p text:style-name="table_al">Het aangaan van overeenkomsten met betrekking tot leveringen en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 met een opdrachtwaarde tot € 500.000,-.</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
                        <text:span text:style-name="nadrukcur">Verlenen van concessies, opdrachtverlening en aanbesteding werken met een opdrachtwaarde tot € 4.000.000,-</text:span>
                      </text:p>
                      <text:list text:style-name="id1-3-2-2-3-2-13-1-3-7-2-2">
                        <text:list-item text:style-override="id1-3-2-2-3-2-13-1-3-7-2-2-1">
                          <text:number>•</text:number>
                          <text:p text:style-name="table_al">Het vrijgeven publicatie inclusief aanbestedingsstukken m.b.t. werken.</text:p>
                        </text:list-item>
                        <text:list-item text:style-override="id1-3-2-2-3-2-13-1-3-7-2-2-2">
                          <text:number>•</text:number>
                          <text:p text:style-name="table_al">Het nemen van het voorlopig gunningsbesluit m.b.t. werken.</text:p>
                        </text:list-item>
                        <text:list-item text:style-override="id1-3-2-2-3-2-13-1-3-7-2-2-3">
                          <text:number>•</text:number>
                          <text:p text:style-name="table_al">Het aangaan van en ondertekenen van overeenkomsten met betrekking tot werken.</text:p>
                        </text:list-item>
                      </text:list>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
                        <text:span text:style-name="nadrukcur">Correspondentie en doorzending stukken</text:span>
                      </text:p>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row>
                  <table:table-row table:style-name="row">
                    <table:table-cell table:style-name="cell_frame_all" table:number-rows-spanned="1" table:number-columns-spanned="1">
                      <text:p text:style-name="table_al">3.12.8</text:p>
                    </table:table-cell>
                    <table:table-cell table:style-name="cell_frame_all" table:number-rows-spanned="1" table:number-columns-spanned="1">
                      <text:p text:style-name="table_al">
                        <text:span text:style-name="nadrukcur">Vergunningen algemeen</text:span>
                      </text:p>
                      <text:p text:style-name="table_al">Het aanvragen van vergunningen, ontheffingen, vrijstellingen of toestemmingen.</text:p>
                    </table:table-cell>
                  </table:table-row>
                  <table:table-row table:style-name="row">
                    <table:table-cell table:style-name="cell_frame_all" table:number-rows-spanned="1" table:number-columns-spanned="1">
                      <text:p text:style-name="table_al">3.12.9</text:p>
                    </table:table-cell>
                    <table:table-cell table:style-name="cell_frame_all" table:number-rows-spanned="1" table:number-columns-spanned="1">
                      <text:p text:style-name="table_al">
                        <text:span text:style-name="nadrukcur">AVG</text:span>
                      </text:p>
                      <text:p text:style-name="table_al">Het uitvoeren van de artikelen 12 tot en met 22 en de afdelingen 1 tot en met 3 van hoofdstuk IV van de Algemene Verordening Gegevensbescherming (AVG).</text:p>
                    </table:table-cell>
                  </table:table-row>
                  <table:table-row table:style-name="row">
                    <table:table-cell table:style-name="cell_frame_all" table:number-rows-spanned="1" table:number-columns-spanned="1">
                      <text:p text:style-name="table_al">3.12.10</text:p>
                    </table:table-cell>
                    <table:table-cell table:style-name="cell_frame_all" table:number-rows-spanned="1" table:number-columns-spanned="1">
                      <text:p text:style-name="table_al">
                        <text:span text:style-name="nadrukcur">Woo</text:span>
                      </text:p>
                      <text:p text:style-name="table_al">Het uitvoeren van hoofdstuk 4 (openbaarmaking op verzoek) van de Wet open overheid, alsmede het geven van een zienswijze als (een bestuursorgaan van) de gemeente hiertoe op grond van de Wet open overheid wordt uitgenodigd.</text:p>
                    </table:table-cell>
                  </table:table-row>
                  <table:table-row table:style-name="row">
                    <table:table-cell table:style-name="cell_frame_all" table:number-rows-spanned="1" table:number-columns-spanned="1">
                      <text:p text:style-name="table_al">3.12.11</text:p>
                    </table:table-cell>
                    <table:table-cell table:style-name="cell_frame_all" table:number-rows-spanned="1" table:number-columns-spanned="1">
                      <text:p text:style-name="table_al">
                        <text:span text:style-name="nadrukcur">Last onder dwangsom en bestuurlijke boete</text:span>
                      </text:p>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 In dit mandaat is begrepen het invorderen van verbeurde dwangsommen en bestuurlijke boetes, alsmede het verhalen van de kosten van toegepaste (spoedeisende) bestuursdwang conform artikel 5:25 en 5:37 Algemene wet bestuursrecht en Titel 4.4 Algemene wet bestuursrecht.</text:p>
                    </table:table-cell>
                  </table:table-row>
                  <table:table-row table:style-name="row">
                    <table:table-cell table:style-name="cell_frame_all" table:number-rows-spanned="1" table:number-columns-spanned="1">
                      <text:p text:style-name="table_al">3.12.12</text:p>
                    </table:table-cell>
                    <table:table-cell table:style-name="cell_frame_all" table:number-rows-spanned="1" table:number-columns-spanned="1">
                      <text:p text:style-name="table_al">
                        <text:span text:style-name="nadrukcur">Inwinnen rechtskundige adviezen</text:span>
                      </text:p>
                      <text:p text:style-name="table_al">Het inwinnen van rechtskundige adviezen en het geven van opdrachten aan advocaten en procureurs ter zake van het voeren van gerechtelijke procedures voor de gemeente Eindhoven.</text:p>
                    </table:table-cell>
                  </table:table-row>
                  <table:table-row table:style-name="row">
                    <table:table-cell table:style-name="cell_frame_all" table:number-rows-spanned="1" table:number-columns-spanned="1">
                      <text:p text:style-name="table_al">3.12.13</text:p>
                    </table:table-cell>
                    <table:table-cell table:style-name="cell_frame_all" table:number-rows-spanned="1" table:number-columns-spanned="1">
                      <text:p text:style-name="table_al">
                        <text:span text:style-name="nadrukcur">Inwonersparticipatie</text:span>
                      </text:p>
                      <text:p text:style-name="table_al">Het, met uitzondering van artikel 3, lid 4 en artikel 5, uitvoeren van de Verordening Inwonersparticipatie Eindhoven.</text:p>
                    </table:table-cell>
                  </table:table-row>
                  <table:table-row table:style-name="row">
                    <table:table-cell table:style-name="cell_frame_all" table:number-rows-spanned="1" table:number-columns-spanned="1">
                      <text:p text:style-name="table_al">3.12.14</text:p>
                    </table:table-cell>
                    <table:table-cell table:style-name="cell_frame_all" table:number-rows-spanned="1" table:number-columns-spanned="1">
                      <text:p text:style-name="table_al">
                        <text:span text:style-name="nadrukcur">Verstrekking legitimatiebewijzen toezichthouders</text:span>
                      </text:p>
                      <text:p text:style-name="table_al">Het verstrekken van legitimatiebewijzen aan medewerkers van de sector die zijn aangewezen als toezichthouder en in die hoedanigheid een legitimatiebewijs nodig hebben.</text:p>
                    </table:table-cell>
                  </table:table-row>
                  <table:table-row table:style-name="row">
                    <table:table-cell table:style-name="cell_frame_all" table:number-rows-spanned="1" table:number-columns-spanned="1">
                      <text:p text:style-name="table_al">3.12.15</text:p>
                    </table:table-cell>
                    <table:table-cell table:style-name="cell_frame_all" table:number-rows-spanned="1" table:number-columns-spanned="1">
                      <text:p text:style-name="table_al">
                        <text:span text:style-name="nadrukcur">ASV Eindhoven</text:span>
                      </text:p>
                      <text:p text:style-name="table_al">Het uitvoeren van:</text:p>
                      <text:list text:style-name="id1-3-2-2-3-2-13-1-3-16-2-3">
                        <text:list-item text:style-override="id1-3-2-2-3-2-13-1-3-16-2-3-1">
                          <text:number>a.</text:number>
                          <text:p text:style-name="table_al">de Algemene subsidieverordening gemeente Eindhoven;</text:p>
                        </text:list-item>
                        <text:list-item text:style-override="id1-3-2-2-3-2-13-1-3-16-2-3-2">
                          <text:number>b.</text:number>
                          <text:p text:style-name="table_al">de op de Algemene subsidieverordening gemeente Eindhoven gebaseerde subsidieregelingen, met uitzondering van:</text:p>
                          <text:list text:style-name="id1-3-2-2-3-2-13-1-3-16-2-3-2-3">
                            <text:list-item text:style-override="id1-3-2-2-3-2-13-1-3-16-2-3-2-3-1">
                              <text:number>•</text:number>
                              <text:p text:style-name="table_al">het sluiten van uitvoeringsovereenkomsten als bedoeld in artikel 4:36 van de Algemene wet bestuursrecht;</text:p>
                            </text:list-item>
                            <text:list-item text:style-override="id1-3-2-2-3-2-13-1-3-16-2-3-2-3-2">
                              <text:number>•</text:number>
                              <text:p text:style-name="table_al">het verlenen van een subsidie voor meerdere jaren;</text:p>
                            </text:list-item>
                            <text:list-item text:style-override="id1-3-2-2-3-2-13-1-3-16-2-3-2-3-3">
                              <text:number>•</text:number>
                              <text:p text:style-name="table_al">het verlenen van een incidentele subsidie zonder wettelijke grondslag als bedoeld in artikel 4:23, derde lid, onderdeel d van de Algemene wet bestuursrecht;</text:p>
                            </text:list-item>
                            <text:list-item text:style-override="id1-3-2-2-3-2-13-1-3-16-2-3-2-3-4">
                              <text:number>•</text:number>
                              <text:p text:style-name="table_al">het vaststellen van subsidieplafonds;</text:p>
                            </text:list-item>
                            <text:list-item text:style-override="id1-3-2-2-3-2-13-1-3-16-2-3-2-3-5">
                              <text:number>•</text:number>
                              <text:p text:style-name="table_al">verlenen van subsidies met gebruikmaking van de hardheidsclausule als bedoeld in artikel 20 van de Algemene subsidieverordening gemeente Eindhoven;</text:p>
                            </text:list-item>
                          </text:list>
                        </text:list-item>
                      </text:list>
                      <text:list text:style-name="id1-3-2-2-3-2-13-1-3-16-2-4">
                        <text:list-item text:style-override="id1-3-2-2-3-2-13-1-3-16-2-4-1">
                          <text:number>c.</text:number>
                          <text:p text:style-name="table_al">het verlenen en vaststellen van begrotingssubsidies als bedoeld in artikel 4:23, derde lid, onderdeel c van de Algemene wet bestuursrecht, tenzij:</text:p>
                          <text:list text:style-name="id1-3-2-2-3-2-13-1-3-16-2-4-1-3">
                            <text:list-item text:style-override="id1-3-2-2-3-2-13-1-3-16-2-4-1-3-1">
                              <text:number>•</text:number>
                              <text:p text:style-name="table_al">deze subsidie voor de eerste maal wordt verleend;</text:p>
                            </text:list-item>
                            <text:list-item text:style-override="id1-3-2-2-3-2-13-1-3-16-2-4-1-3-2">
                              <text:number>•</text:number>
                              <text:p text:style-name="table_al">deze subsidie niet in lijn met de eerdere vastgestelde verplichtingen en voorwaarden wordt verleend.</text:p>
                            </text:list-item>
                          </text:list>
                        </text:list-item>
                      </text:list>
                    </table:table-cell>
                  </table:table-row>
                  <table:table-row table:style-name="row">
                    <table:table-cell table:style-name="cell_frame_all" table:number-rows-spanned="1" table:number-columns-spanned="1">
                      <text:p text:style-name="table_al">3.12.16</text:p>
                    </table:table-cell>
                    <table:table-cell table:style-name="cell_frame_all" table:number-rows-spanned="1" table:number-columns-spanned="1">
                      <text:p text:style-name="table_al">
                        <text:span text:style-name="nadrukcur">Beslistermijnen, dwangsom bij niet tijdig beslissen en positieve fictieve beschikking bij niet tijdig beslissen</text:span>
                      </text:p>
                      <text:p text:style-name="table_al">Besluiten met betrekking tot beslistermijnen, dwangsom bij niet tijdig beslissen en positieve fictieve beschikking bij niet tijdig beslissen (Hoofdstuk 4, afdeling 4.1.3 van de Algemene wet bestuursrecht), in die gevallen waarin dit samenhangt met besluiten waarvoor aan de betrokken functionaris mandaat is verleend</text:p>
                    </table:table-cell>
                  </table:table-row>
                  <table:table-row table:style-name="row">
                    <table:table-cell table:style-name="cell_frame_all" table:number-rows-spanned="1" table:number-columns-spanned="1">
                      <text:p text:style-name="table_al">3.12.17</text:p>
                    </table:table-cell>
                    <table:table-cell table:style-name="cell_frame_all" table:number-rows-spanned="1" table:number-columns-spanned="1">
                      <text:p text:style-name="table_al">
                        <text:span text:style-name="nadrukcur">Rijksbijdragen/Europese subsidies</text:span>
                      </text:p>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row>
                </table:table>
                <text:p text:style-name="table_bottom"/>
              </text:section>
              <text:section text:name="table_id1-3-2-2-3-2-14" text:style-name="table">
                <text:p text:style-name="table_top"/>
                <table:table table:style-name="tgroup">
                  <table:table-column table:style-name="id1-3-2-2-3-2-14-1-1"/>
                  <table:table-column table:style-name="id1-3-2-2-3-2-14-1-2"/>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vet">Specifieke bevoegdheden programmadirecteur Klimaat en Energie</text:span>
                      </text:p>
                      <text:p text:style-name="table_al">(ondermandaat is niet toegest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row>
                </table:table>
                <text:p text:style-name="table_bottom"/>
              </text:section>
              <text:section text:name="table_id1-3-2-2-3-2-15" text:style-name="table">
                <text:p text:style-name="table_top"/>
                <table:table table:style-name="tgroup">
                  <table:table-column table:style-name="id1-3-2-2-3-2-15-1-1"/>
                  <table:table-column table:style-name="id1-3-2-2-3-2-15-1-2"/>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span text:style-name="nadrukvet">Specifieke bevoegdheden programmadirecteur Programmaorganisatie Stationsdistrict en MIRT (PSM)</text:span>
                      </text:p>
                      <text:p text:style-name="table_al">(ondermandaat is niet toegestaan)</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
                        <text:span text:style-name="nadrukcur">Sluiten van anterieure overeenkomsten</text:span>
                      </text:p>
                      <text:p text:style-name="table_al">Het sluiten van anterieure overeenkomsten, met uitzondering van intentieovereenkomsten en samenwerkingsovereenkomsten, op grond van artikel 6.24 van de Wet ruimtelijke ordening; een besluit op grond van dit mandaat wordt slechts genomen na instemming van de portefeuillehouder.</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
                        <text:span text:style-name="nadrukcur">Sluiten van overeenkomsten voor aankopen, verkopen, huren, verhuren en gebruiken van opstallen en bijbehorende gronden</text:span>
                      </text:p>
                      <text:p text:style-name="table_al">Het sluiten van overeenkomsten voor het aankopen, verkopen, huren, verhuren en gebruiken van opstallen met bijbehorende gronden.</text:p>
                      <text:p text:style-name="table_al">Voor aankoop van opstallen met bijbehorende gronden: tot een bedrag van € 500.000,- en bij hogere bedragen tot €1.500.000,- slechts nadat hiervoor door tussenkomst van de directeur de instemming van de portefeuillehouder is verkregen e.e.a. voor zover de aankoopsom de getaxeerde waarde niet overschrijdt.</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
                        <text:span text:style-name="nadrukcur">Wet voorkeursrecht gemeenten</text:span>
                      </text:p>
                      <text:p text:style-name="table_al">Het opleggen en inschrijven van kwalitatieve verplichtingen alsmede het beëindigen ervan; het uitvoeren van de artikelen 11,12, 16, 17 en 26 van de Wet voorkeursrecht gemeenten.</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
                        <text:span text:style-name="nadrukcur">Voeren rechtsgedingen</text:span>
                      </text:p>
                      <text:p text:style-name="table_al">Het voeren van rechtsgedingen in het kader van aankopen en van het huur- en pachtvrij maken van gronden en opstallen met uitzondering van gerechtelijke onteigeningsprocedures. </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
                        <text:span text:style-name="nadrukcur">Uitvoering overeenkomsten ontwikkeling en verkoop gronden</text:span>
                      </text:p>
                      <text:p text:style-name="table_al">Het ter uitvoering van door het college gesloten overeenkomsten aangaande de ontwikkeling en verkoop van gronden, besluiten tot wijziging van de overeenkomst, voor zover passend binnen de kaders en doelstellingen van de overeenkomst en voor zover passend binnen het reeds verleende algemene mandaat. </text:p>
                    </table:table-cell>
                  </table:table-row>
                  <table:table-row table:style-name="row">
                    <table:table-cell table:style-name="cell_frame_all" table:number-rows-spanned="1" table:number-columns-spanned="1">
                      <text:p text:style-name="table_al">3.14.6</text:p>
                    </table:table-cell>
                    <table:table-cell table:style-name="cell_frame_all" table:number-rows-spanned="1" table:number-columns-spanned="1">
                      <text:p text:style-name="table_al">
                        <text:span text:style-name="nadrukcur">Aankopen van gronden</text:span>
                      </text:p>
                      <text:p text:style-name="table_al">Het aankopen van gronden met bijbehorende opstallen tot een bedrag van € 500.000,- en bij hogere bedragen tot € 1.500.000,- slechts nadat hiervoor de instemming van de portefeuillehouder is verkregen e.e.a. voor zover de aankoopsom de getaxeerde waarde niet overschrijdt. </text:p>
                      <text:p text:style-name="table_al">Het verkopen van gronden met bijbehorende opstallen op voorwaarde, dat: </text:p>
                      <text:list text:style-name="id1-3-2-2-3-2-15-1-3-7-2-4">
                        <text:list-item text:style-override="id1-3-2-2-3-2-15-1-3-7-2-4-1">
                          <text:number>•</text:number>
                          <text:p text:style-name="table_al">de verkoop geschiedt ter realisering van een vastgesteld bestemmingsplan, dan wel op grond van een verleende ontheffing daarvan of een omgevingsvergunning; </text:p>
                        </text:list-item>
                        <text:list-item text:style-override="id1-3-2-2-3-2-15-1-3-7-2-4-2">
                          <text:number>•</text:number>
                          <text:p text:style-name="table_al">als verkoopprijs de geldende marktprijs wordt gehanteerd dan wel de prijs welke gebaseerd is op het vastgestelde grondprijsbeleid;</text:p>
                        </text:list-item>
                        <text:list-item text:style-override="id1-3-2-2-3-2-15-1-3-7-2-4-3">
                          <text:number>•</text:number>
                          <text:p text:style-name="table_al">bij verkoop ter afronding van een eigendomssituatie voldaan wordt aan de kaders zoals vastgesteld in ‘‘Beleidsregel groen en water bij ruimtelijke ontwikkelingen gemeente Eindhoven'”.</text:p>
                        </text:list-item>
                      </text:list>
                    </table:table-cell>
                  </table:table-row>
                  <table:table-row table:style-name="row">
                    <table:table-cell table:style-name="cell_frame_all" table:number-rows-spanned="1" table:number-columns-spanned="1">
                      <text:p text:style-name="table_al">3.14.7</text:p>
                    </table:table-cell>
                    <table:table-cell table:style-name="cell_frame_all" table:number-rows-spanned="1" table:number-columns-spanned="1">
                      <text:p text:style-name="table_al">
                        <text:span text:style-name="nadrukcur">Verkopen van woningen e.a. gebouwen</text:span>
                      </text:p>
                      <text:p text:style-name="table_al">Het verkopen van woningen en andere gebouwen conform vastgoedbeleid.</text:p>
                    </table:table-cell>
                  </table:table-row>
                  <table:table-row table:style-name="row">
                    <table:table-cell table:style-name="cell_frame_all" table:number-rows-spanned="1" table:number-columns-spanned="1">
                      <text:p text:style-name="table_al">3.14.8</text:p>
                    </table:table-cell>
                    <table:table-cell table:style-name="cell_frame_all" table:number-rows-spanned="1" table:number-columns-spanned="1">
                      <text:p text:style-name="table_al">
                        <text:span text:style-name="nadrukcur">Verlenen toestemming doorverkoop</text:span>
                      </text:p>
                      <text:p text:style-name="table_al">Het verlenen van toestemming tot doorverkoop als bedoeld in artikel 12 van de Algemene verkoopvoorwaarden 2002. </text:p>
                    </table:table-cell>
                  </table:table-row>
                  <table:table-row table:style-name="row">
                    <table:table-cell table:style-name="cell_frame_all" table:number-rows-spanned="1" table:number-columns-spanned="1">
                      <text:p text:style-name="table_al">3.14.9</text:p>
                    </table:table-cell>
                    <table:table-cell table:style-name="cell_frame_all" table:number-rows-spanned="1" table:number-columns-spanned="1">
                      <text:p text:style-name="table_al">
                        <text:span text:style-name="nadrukcur">ASV Eindhoven</text:span>
                      </text:p>
                      <text:p text:style-name="table_al">Het uitvoeren van:</text:p>
                      <text:list text:style-name="id1-3-2-2-3-2-15-1-3-10-2-3">
                        <text:list-item text:style-override="id1-3-2-2-3-2-15-1-3-10-2-3-1">
                          <text:number>a.</text:number>
                          <text:p text:style-name="table_al">de Algemene subsidieverordening gemeente Eindhoven;</text:p>
                        </text:list-item>
                        <text:list-item text:style-override="id1-3-2-2-3-2-15-1-3-10-2-3-2">
                          <text:number>b.</text:number>
                          <text:p text:style-name="table_al">de op de Algemene subsidieverordening gemeente Eindhoven gebaseerde subsidieregelingen, met uitzondering van:</text:p>
                          <text:list text:style-name="id1-3-2-2-3-2-15-1-3-10-2-3-2-3">
                            <text:list-item text:style-override="id1-3-2-2-3-2-15-1-3-10-2-3-2-3-1">
                              <text:number>•</text:number>
                              <text:p text:style-name="table_al">het sluiten van uitvoeringsovereenkomsten als bedoeld in artikel 4:36 van de Algemene wet bestuursrecht;</text:p>
                            </text:list-item>
                            <text:list-item text:style-override="id1-3-2-2-3-2-15-1-3-10-2-3-2-3-2">
                              <text:number>•</text:number>
                              <text:p text:style-name="table_al">het verlenen van een subsidie voor meerdere jaren;</text:p>
                            </text:list-item>
                            <text:list-item text:style-override="id1-3-2-2-3-2-15-1-3-10-2-3-2-3-3">
                              <text:number>•</text:number>
                              <text:p text:style-name="table_al">het verlenen van een incidentele subsidie zonder wettelijke grondslag als bedoeld in artikel 4:23, derde lid, onderdeel d van de Algemene wet bestuursrecht;</text:p>
                            </text:list-item>
                            <text:list-item text:style-override="id1-3-2-2-3-2-15-1-3-10-2-3-2-3-4">
                              <text:number>•</text:number>
                              <text:p text:style-name="table_al">het vaststellen van subsidieplafonds;</text:p>
                            </text:list-item>
                            <text:list-item text:style-override="id1-3-2-2-3-2-15-1-3-10-2-3-2-3-5">
                              <text:number>•</text:number>
                              <text:p text:style-name="table_al">verlenen van subsidies met gebruikmaking van de hardheidsclausule als bedoeld in artikel 20 van de Algemene subsidieverordening gemeente Eindhoven;</text:p>
                            </text:list-item>
                          </text:list>
                        </text:list-item>
                      </text:list>
                      <text:list text:style-name="id1-3-2-2-3-2-15-1-3-10-2-4">
                        <text:list-item text:style-override="id1-3-2-2-3-2-15-1-3-10-2-4-1">
                          <text:number>c.</text:number>
                          <text:p text:style-name="table_al">het verlenen en vaststellen van begrotingssubsidies als bedoeld in artikel 4:23, derde lid, onderdeel c van de Algemene wet bestuursrecht, tenzij:</text:p>
                          <text:list text:style-name="id1-3-2-2-3-2-15-1-3-10-2-4-1-3">
                            <text:list-item text:style-override="id1-3-2-2-3-2-15-1-3-10-2-4-1-3-1">
                              <text:number>•</text:number>
                              <text:p text:style-name="table_al">deze subsidie voor de eerste maal wordt verleend;</text:p>
                            </text:list-item>
                            <text:list-item text:style-override="id1-3-2-2-3-2-15-1-3-10-2-4-1-3-2">
                              <text:number>•</text:number>
                              <text:p text:style-name="table_al">deze subsidie niet in lijn met de eerdere vastgestelde verplichtingen en voorwaarden wordt verleend.</text:p>
                            </text:list-item>
                          </text:list>
                        </text:list-item>
                      </text:list>
                    </table:table-cell>
                  </table:table-row>
                </table:table>
                <text:p text:style-name="table_bottom"/>
              </text:section>
              <text:section text:name="table_id1-3-2-2-3-2-16" text:style-name="table">
                <text:p text:style-name="table_top"/>
                <table:table table:style-name="tgroup">
                  <table:table-column table:style-name="id1-3-2-2-3-2-16-1-1"/>
                  <table:table-column table:style-name="id1-3-2-2-3-2-16-1-2"/>
                  <table:table-column table:style-name="id1-3-2-2-3-2-16-1-3"/>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text:span text:style-name="nadrukvet">Bevoegdheden Van Abbemuseum (directeur &amp; zakelijk directeur)</text:span>
                      </text:p>
                      <text:p text:style-name="table_al">(ondermandaat is niet toegestaan)</text:p>
                    </table:table-cell>
                    <table:table-cell table:style-name="cell_frame_all" table:number-rows-spanned="1" table:number-columns-spanned="1">
                      <text:p text:style-name="table_al">Bevoegde</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
                        <text:span text:style-name="nadrukcur">Roerende zaken</text:span>
                      </text:p>
                      <text:p text:style-name="table_al">Het aanschaffen van roerende zaken, met uitzondering van:</text:p>
                      <text:list text:style-name="id1-3-2-2-3-2-16-1-4-2-2-3">
                        <text:list-item text:style-override="id1-3-2-2-3-2-16-1-4-2-2-3-1">
                          <text:number>a.</text:number>
                          <text:p text:style-name="table_al">het aanschaffen van kunstwerken ten laste van het Fonds aankoop kunstwerken;</text:p>
                        </text:list-item>
                        <text:list-item text:style-override="id1-3-2-2-3-2-16-1-4-2-2-3-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3-2-16-1-4-2-2-3-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3-2-16-1-4-2-2-3-4">
                          <text:number>d.</text:number>
                          <text:p text:style-name="table_al">het sluiten van overeenkomsten inzake het in service beheren van applicaties en systemen (ASP).</text:p>
                        </text:list-item>
                      </text:list>
                      <text:p text:style-name="table_al">De uitzondering onder b. en d. geldt niet bij aanschaffen met een i-component indien dit voortvloeit uit de kaders van inkoop- en contractmanagement.</text:p>
                    </table:table-cell>
                    <table:table-cell table:style-name="cell_frame_all" table:number-rows-spanned="1" table:number-columns-spanned="1">
                      <text:p text:style-name="table_al">Directeur &amp; zakelijk directeur</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
                        <text:span text:style-name="nadrukcur">Correspondentie en doorzending stukken</text:span>
                      </text:p>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cell_frame_all" table:number-rows-spanned="1" table:number-columns-spanned="1">
                      <text:p text:style-name="table_al">Directeur &amp; zakelijk directeur</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
                        <text:span text:style-name="nadrukcur">Last onder dwangsom en bestuurlijke boete</text:span>
                      </text:p>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t expliciet anders is bepaald. In dit mandaat is begrepen het invorderen van verbeurde dwangsommen en bestuurlijke boetes, alsmede het verhalen van de kosten van toegepaste (spoedeisende) bestuursdwang conform artikel 5:25 en 5:37 Algemene wet bestuursrecht en Titel 4.4 Algemene wet bestuursrecht.</text:p>
                    </table:table-cell>
                    <table:table-cell table:style-name="cell_frame_all" table:number-rows-spanned="1" table:number-columns-spanned="1">
                      <text:p text:style-name="table_al">Directeur &amp; zakelijk directeur</text:p>
                    </table:table-cell>
                  </table:table-row>
                  <table:table-row table:style-name="row">
                    <table:table-cell table:style-name="cell_frame_all" table:number-rows-spanned="1" table:number-columns-spanned="1">
                      <text:p text:style-name="table_al">3.15.4</text:p>
                    </table:table-cell>
                    <table:table-cell table:style-name="cell_frame_all" table:number-rows-spanned="1" table:number-columns-spanned="1">
                      <text:p text:style-name="table_al">
                        <text:span text:style-name="nadrukcur">Inwinnen rechtskundige adviezen</text:span>
                      </text:p>
                      <text:p text:style-name="table_al">Het inwinnen van rechtskundige adviezen en het geven van opdrachten aan advocaten en procureurs ter zake van het voeren van gerechtelijke procedures voor de gemeente Eindhoven.</text:p>
                    </table:table-cell>
                    <table:table-cell table:style-name="cell_frame_all" table:number-rows-spanned="1" table:number-columns-spanned="1">
                      <text:p text:style-name="table_al">Directeur &amp; zakelijk directeur</text:p>
                    </table:table-cell>
                  </table:table-row>
                  <table:table-row table:style-name="row">
                    <table:table-cell table:style-name="cell_frame_all" table:number-rows-spanned="1" table:number-columns-spanned="1">
                      <text:p text:style-name="table_al">3.15.5</text:p>
                    </table:table-cell>
                    <table:table-cell table:style-name="cell_frame_all" table:number-rows-spanned="1" table:number-columns-spanned="1">
                      <text:p text:style-name="table_al">
                        <text:span text:style-name="nadrukcur">Inwonersparticipatie</text:span>
                      </text:p>
                      <text:p text:style-name="table_al">Het, met uitzondering van artikel 3, lid 4 en artikel 5, uitvoeren van de Verordening Inwonersparticipatie Eindhoven.</text:p>
                    </table:table-cell>
                    <table:table-cell table:style-name="cell_frame_all" table:number-rows-spanned="1" table:number-columns-spanned="1">
                      <text:p text:style-name="table_al">Directeur &amp; zakelijk directeur</text:p>
                    </table:table-cell>
                  </table:table-row>
                  <table:table-row table:style-name="row">
                    <table:table-cell table:style-name="cell_frame_all" table:number-rows-spanned="1" table:number-columns-spanned="1">
                      <text:p text:style-name="table_al">3.15.6</text:p>
                    </table:table-cell>
                    <table:table-cell table:style-name="cell_frame_all" table:number-rows-spanned="1" table:number-columns-spanned="1">
                      <text:p text:style-name="table_al">
                        <text:span text:style-name="nadrukcur">Verstrekking legitimatiebewijzen toezichthouders</text:span>
                      </text:p>
                      <text:p text:style-name="table_al">Het verstrekken van legitimatiebewijzen aan medewerkers van de sector die zijn aangewezen als toezichthouder en in die hoedanigheid een legitimatiebewijs nodig hebben.</text:p>
                    </table:table-cell>
                    <table:table-cell table:style-name="cell_frame_all" table:number-rows-spanned="1" table:number-columns-spanned="1">
                      <text:p text:style-name="table_al">Directeur &amp; zakelijk directeur</text:p>
                    </table:table-cell>
                  </table:table-row>
                  <table:table-row table:style-name="row">
                    <table:table-cell table:style-name="cell_frame_all" table:number-rows-spanned="1" table:number-columns-spanned="1">
                      <text:p text:style-name="table_al">3.15.7</text:p>
                    </table:table-cell>
                    <table:table-cell table:style-name="cell_frame_all" table:number-rows-spanned="1" table:number-columns-spanned="1">
                      <text:p text:style-name="table_al">
                        <text:span text:style-name="nadrukcur">ASV Eindhoven</text:span>
                      </text:p>
                      <text:p text:style-name="table_al">Het uitvoeren van:</text:p>
                      <text:list text:style-name="id1-3-2-2-3-2-16-1-4-8-2-3">
                        <text:list-item text:style-override="id1-3-2-2-3-2-16-1-4-8-2-3-1">
                          <text:number>a.</text:number>
                          <text:p text:style-name="table_al">de Algemene subsidieverordening gemeente Eindhoven;</text:p>
                        </text:list-item>
                        <text:list-item text:style-override="id1-3-2-2-3-2-16-1-4-8-2-3-2">
                          <text:number>b.</text:number>
                          <text:p text:style-name="table_al">de op de Algemene subsidieverordening gemeente Eindhoven gebaseerde subsidieregelingen, met uitzondering van:</text:p>
                          <text:list text:style-name="id1-3-2-2-3-2-16-1-4-8-2-3-2-3">
                            <text:list-item text:style-override="id1-3-2-2-3-2-16-1-4-8-2-3-2-3-1">
                              <text:number>•</text:number>
                              <text:p text:style-name="table_al">het sluiten van uitvoeringsovereenkomsten als bedoeld in artikel 4:36 van de Algemene wet bestuursrecht;</text:p>
                            </text:list-item>
                            <text:list-item text:style-override="id1-3-2-2-3-2-16-1-4-8-2-3-2-3-2">
                              <text:number>•</text:number>
                              <text:p text:style-name="table_al">het verlenen van een subsidie voor meerdere jaren;</text:p>
                            </text:list-item>
                            <text:list-item text:style-override="id1-3-2-2-3-2-16-1-4-8-2-3-2-3-3">
                              <text:number>•</text:number>
                              <text:p text:style-name="table_al">het verlenen van een incidentele subsidie zonder wettelijke grondslag als bedoeld in artikel 4:23, derde lid, onderdeel d van de Algemene wet bestuursrecht;</text:p>
                            </text:list-item>
                            <text:list-item text:style-override="id1-3-2-2-3-2-16-1-4-8-2-3-2-3-4">
                              <text:number>•</text:number>
                              <text:p text:style-name="table_al">het vaststellen van subsidieplafonds;</text:p>
                            </text:list-item>
                            <text:list-item text:style-override="id1-3-2-2-3-2-16-1-4-8-2-3-2-3-5">
                              <text:number>•</text:number>
                              <text:p text:style-name="table_al">verlenen van subsidies met gebruikmaking van de hardheidsclausule als bedoeld in artikel 20 van de Algemene subsidieverordening gemeente Eindhoven;</text:p>
                            </text:list-item>
                          </text:list>
                        </text:list-item>
                      </text:list>
                      <text:list text:style-name="id1-3-2-2-3-2-16-1-4-8-2-4">
                        <text:list-item text:style-override="id1-3-2-2-3-2-16-1-4-8-2-4-1">
                          <text:number>c.</text:number>
                          <text:p text:style-name="table_al">het verlenen en vaststellen van begrotingssubsidies als bedoeld in artikel 4:23, derde lid, onderdeel c van de Algemene wet bestuursrecht, tenzij:</text:p>
                          <text:list text:style-name="id1-3-2-2-3-2-16-1-4-8-2-4-1-3">
                            <text:list-item text:style-override="id1-3-2-2-3-2-16-1-4-8-2-4-1-3-1">
                              <text:number>•</text:number>
                              <text:p text:style-name="table_al">deze subsidie voor de eerste maal wordt verleend;</text:p>
                            </text:list-item>
                            <text:list-item text:style-override="id1-3-2-2-3-2-16-1-4-8-2-4-1-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Directeur &amp; zakelijk directeur</text:p>
                    </table:table-cell>
                  </table:table-row>
                  <table:table-row table:style-name="row">
                    <table:table-cell table:style-name="cell_frame_all" table:number-rows-spanned="1" table:number-columns-spanned="1">
                      <text:p text:style-name="table_al">3.15.8</text:p>
                    </table:table-cell>
                    <table:table-cell table:style-name="cell_frame_all" table:number-rows-spanned="1" table:number-columns-spanned="1">
                      <text:p text:style-name="table_al">
                        <text:span text:style-name="nadrukcur">Rijksbijdragen/Europese subsidies</text:span>
                      </text:p>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cell_frame_all" table:number-rows-spanned="1" table:number-columns-spanned="1">
                      <text:p text:style-name="table_al">Directeur &amp; zakelijk directeur</text:p>
                    </table:table-cell>
                  </table:table-row>
                  <table:table-row table:style-name="row">
                    <table:table-cell table:style-name="cell_frame_all" table:number-rows-spanned="1" table:number-columns-spanned="1">
                      <text:p text:style-name="table_al">3.15.9</text:p>
                    </table:table-cell>
                    <table:table-cell table:style-name="cell_frame_all" table:number-rows-spanned="1" table:number-columns-spanned="1">
                      <text:p text:style-name="table_al">
                        <text:span text:style-name="nadrukcur">Beslistermijnen, dwangsom bij niet tijdig beslissen en positieve fictieve beschikking bij niet tijdig beslissen </text:span>
                      </text:p>
                      <text:p text:style-name="table_al">Besluiten met betrekking tot beslistermijnen, dwangsom bij niet tijdig beslissen en positieve fictieve beschikking bij niet tijdig beslissen (Hoofdstuk 4, afdeling 4.1.3 van de Algemene wet bestuursrecht), in die gevallen waarin dit samenhangt met besluiten waarvoor aan de betrokken functionaris mandaat is verleend</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3.15.10</text:p>
                    </table:table-cell>
                    <table:table-cell table:style-name="cell_frame_all" table:number-rows-spanned="1" table:number-columns-spanned="1">
                      <text:p text:style-name="table_al">
                        <text:span text:style-name="nadrukcur">Personele aangelegenheden</text:span>
                      </text:p>
                      <text:p text:style-name="table_al">Het aangaan, wijzigen en beëindigen van een arbeidsovereenkomst met afdelingshoofden, teamleiders, overige binnen de sector vallende medewerkers alsmede het overeenkomen van nadere afspraken ter invullen van de arbeidsovereenkomst met en het toepassen van arbeidsrechtelijke wet- en regelgeving op hen, tenzij de wet of het organisatiereglement anders bepaal. In voorkomende gevallen het nemen van een aanwijzingsbesluit waarmee de medewerker met wie de arbeidsovereenkomst is aangegaan de bij wet toegekende (geattribueerde) bevoegdheden verkrijgt die aan de betreffende functie verbonden zijn.</text:p>
                    </table:table-cell>
                    <table:table-cell table:style-name="cell_frame_all" table:number-rows-spanned="1" table:number-columns-spanned="1">
                      <text:p text:style-name="table_al">Directeur &amp; zakelijk directeur</text:p>
                    </table:table-cell>
                  </table:table-row>
                  <table:table-row table:style-name="row">
                    <table:table-cell table:style-name="cell_frame_all" table:number-rows-spanned="1" table:number-columns-spanned="1">
                      <text:p text:style-name="table_al">3.15.11</text:p>
                    </table:table-cell>
                    <table:table-cell table:style-name="cell_frame_all" table:number-rows-spanned="1" table:number-columns-spanned="1">
                      <text:p text:style-name="table_al">Het inhuren van personeel al dan niet via payroll ten behoeve van het verrichten van werkzaamheden binnen de sector.</text:p>
                    </table:table-cell>
                    <table:table-cell table:style-name="cell_frame_all" table:number-rows-spanned="1" table:number-columns-spanned="1">
                      <text:p text:style-name="table_al">Directeur &amp; zakelijk directeur</text:p>
                    </table:table-cell>
                  </table:table-row>
                  <table:table-row table:style-name="row">
                    <table:table-cell table:style-name="cell_frame_all" table:number-rows-spanned="1" table:number-columns-spanned="1">
                      <text:p text:style-name="table_al">3.15.12</text:p>
                    </table:table-cell>
                    <table:table-cell table:style-name="cell_frame_all" table:number-rows-spanned="1" table:number-columns-spanned="1">
                      <text:p text:style-name="table_al">Voor zover aan de orde, het nemen van een aanwijzingsbesluit waarmee de bij deze arbeidsovereenkomst betrokken werknemer de bij wet toegekende (geattribueerde) bevoegdheden verkrijgt die aan de betreffende functie verbonden zijn.</text:p>
                    </table:table-cell>
                    <table:table-cell table:style-name="cell_frame_all" table:number-rows-spanned="1" table:number-columns-spanned="1">
                      <text:p text:style-name="table_al">Directeur &amp; zakelijk directeur</text:p>
                    </table:table-cell>
                  </table:table-row>
                  <table:table-row table:style-name="row">
                    <table:table-cell table:style-name="cell_frame_all" table:number-rows-spanned="1" table:number-columns-spanned="1">
                      <text:p text:style-name="table_al">3.15.13</text:p>
                    </table:table-cell>
                    <table:table-cell table:style-name="cell_frame_all" table:number-rows-spanned="1" table:number-columns-spanned="1">
                      <text:p text:style-name="table_al">
                        <text:span text:style-name="nadrukcur">Aanvragen sponsorgelden</text:span>
                      </text:p>
                      <text:p text:style-name="table_al">Het aanvragen van sponsorgelden ten behoeve van het Van Abbemuseum onder de voorwaarde dat de Richtlijnen sponsoring gemeentelijke activiteiten door derden van 1995 (bijlage 4 van het eindverslag van het project integer handelen) in acht wordt genomen en vooraf rekening wordt gehouden met mogelijke fiscale gevolgen van sponsoring, en het ondertekenen van sponsorcontracten.</text:p>
                    </table:table-cell>
                    <table:table-cell table:style-name="cell_frame_all" table:number-rows-spanned="1" table:number-columns-spanned="1">
                      <text:p text:style-name="table_al">Directeur &amp; zakelijk directeur</text:p>
                    </table:table-cell>
                  </table:table-row>
                  <table:table-row table:style-name="row">
                    <table:table-cell table:style-name="cell_frame_all" table:number-rows-spanned="1" table:number-columns-spanned="1">
                      <text:p text:style-name="table_al">3.15.14</text:p>
                    </table:table-cell>
                    <table:table-cell table:style-name="cell_frame_all" table:number-rows-spanned="1" table:number-columns-spanned="1">
                      <text:p text:style-name="table_al">
                        <text:span text:style-name="nadrukcur">Vaststellen tarieven</text:span>
                      </text:p>
                      <text:p text:style-name="table_al">Het vaststellen van tarieven voor incidenteel te verrichten diensten en voor het incidenteel verhuren van niet-museale ruimten.</text:p>
                    </table:table-cell>
                    <table:table-cell table:style-name="cell_frame_all" table:number-rows-spanned="1" table:number-columns-spanned="1">
                      <text:p text:style-name="table_al">Directeur &amp; zakelijk directeur</text:p>
                    </table:table-cell>
                  </table:table-row>
                  <table:table-row table:style-name="row">
                    <table:table-cell table:style-name="cell_frame_all" table:number-rows-spanned="1" table:number-columns-spanned="1">
                      <text:p text:style-name="table_al">3.15.15</text:p>
                    </table:table-cell>
                    <table:table-cell table:style-name="cell_frame_all" table:number-rows-spanned="1" table:number-columns-spanned="1">
                      <text:p text:style-name="table_al">
                        <text:span text:style-name="nadrukcur">Sluiten van overeenkomsten tentoonstelling</text:span>
                      </text:p>
                      <text:p text:style-name="table_al">Het sluiten van overeenkomsten met betrekking tot het elders inrichten van een al dan niet bestaande tentoonstelling, daarbij inbegrepen het verlenen van daarmee verband houdende diensten.</text:p>
                    </table:table-cell>
                    <table:table-cell table:style-name="cell_frame_all" table:number-rows-spanned="1" table:number-columns-spanned="1">
                      <text:p text:style-name="table_al">Directeur &amp; zakelijk directeur</text:p>
                    </table:table-cell>
                  </table:table-row>
                  <table:table-row table:style-name="row">
                    <table:table-cell table:style-name="cell_frame_all" table:number-rows-spanned="1" table:number-columns-spanned="1">
                      <text:p text:style-name="table_al">3.15.16</text:p>
                    </table:table-cell>
                    <table:table-cell table:style-name="cell_frame_all" table:number-rows-spanned="1" table:number-columns-spanned="1">
                      <text:p text:style-name="table_al">
                        <text:span text:style-name="nadrukcur">Vertegenwoordiging bij commissie bezwaarschriften</text:span>
                      </text:p>
                      <text:p text:style-name="table_al">Het college en de burgemeester ieder voor zover het betreft zijn bevoegdheid, verlenen machtiging aan het afdelingshoofd of door hem aan te wijzen medewerkers om hen te vertegenwoordigen bij het, gelet op artikel 7:13, vijfde lid van de Awb, geven van een toelichting op het standpunt van het bestuursorgaan bij de commissie bezwaarschriften als bedoeld in de Verordening bezwaarschriftencommissie Eindhoven en in voorkomende gevallen in de ambtelijke procedure.</text:p>
                    </table:table-cell>
                    <table:table-cell table:style-name="cell_frame_all" table:number-rows-spanned="1" table:number-columns-spanned="1">
                      <text:p text:style-name="table_al">Directeur</text:p>
                    </table:table-cell>
                  </table:table-row>
                </table:table>
                <text:p text:style-name="table_bottom"/>
              </text:section>
              <text:section text:name="table_id1-3-2-2-3-2-17" text:style-name="table">
                <text:p text:style-name="table_top"/>
                <table:table table:style-name="tgroup">
                  <table:table-column table:style-name="id1-3-2-2-3-2-17-1-1"/>
                  <table:table-column table:style-name="id1-3-2-2-3-2-17-1-2"/>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
                        <text:span text:style-name="nadrukvet">Algemene bevoegdheden afdelingshoofden </text:span>
                      </text:p>
                      <text:p text:style-name="table_al">(ondermandaat is niet toegestaan)</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
                        <text:span text:style-name="nadrukcur">Personele aangelegenheden</text:span>
                      </text:p>
                      <text:list text:style-name="id1-3-2-2-3-2-17-1-3-2-2-2">
                        <text:list-item text:style-override="id1-3-2-2-3-2-17-1-3-2-2-2-1">
                          <text:number>•</text:number>
                          <text:p text:style-name="table_al">Het overeenkomen van nadere afspraken ter invullen van de arbeidsovereenkomst met en het toepassen van arbeidsrechtelijke wet- en regelgeving op programmamanagers, teamleiders en overige binnen de sector vallende medewerkers, tenzij de wet of het organisatiereglement anders bepaalt.</text:p>
                        </text:list-item>
                        <text:list-item text:style-override="id1-3-2-2-3-2-17-1-3-2-2-2-2">
                          <text:number>•</text:number>
                          <text:p text:style-name="table_al">Het inhuren van personeel al dan niet via payroll ten behoeve van het verrichten van werkzaamheden binnen de sector.</text:p>
                        </text:list-item>
                        <text:list-item text:style-override="id1-3-2-2-3-2-17-1-3-2-2-2-3">
                          <text:number>•</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
                        <text:span text:style-name="nadrukcur">Opdrachtverlening leveringen en diensten/sociale en andere specifieke diensten met een opdrachtwaarde tot € 500.000,- </text:span>
                      </text:p>
                      <text:list text:style-name="id1-3-2-2-3-2-17-1-3-3-2-2">
                        <text:list-item text:style-override="id1-3-2-2-3-2-17-1-3-3-2-2-1">
                          <text:number>•</text:number>
                          <text:p text:style-name="table_al">Het vrijgeven publicatie inclusief aanbestedingsstukken m.b.t. leveringen en diensten.</text:p>
                        </text:list-item>
                        <text:list-item text:style-override="id1-3-2-2-3-2-17-1-3-3-2-2-2">
                          <text:number>•</text:number>
                          <text:p text:style-name="table_al">Het nemen van het voorlopig gunningsbesluit m.b.t. leveringen en diensten.</text:p>
                        </text:list-item>
                        <text:list-item text:style-override="id1-3-2-2-3-2-17-1-3-3-2-2-3">
                          <text:number>•</text:number>
                          <text:p text:style-name="table_al">Het aangaan van overeenkomsten met betrekking tot leveringen en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 met een opdrachtwaarde tot € 500.000,-.</text:p>
                        </text:list-item>
                      </text:list>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
                        <text:span text:style-name="nadrukcur">Verlenen van concessies, opdrachtverlening en aanbesteding werken met een opdrachtwaarde tot € 4.000.000,-</text:span>
                      </text:p>
                      <text:list text:style-name="id1-3-2-2-3-2-17-1-3-4-2-2">
                        <text:list-item text:style-override="id1-3-2-2-3-2-17-1-3-4-2-2-1">
                          <text:number>•</text:number>
                          <text:p text:style-name="table_al">Het vrijgeven publicatie inclusief aanbestedingsstukken m.b.t. werken.</text:p>
                        </text:list-item>
                        <text:list-item text:style-override="id1-3-2-2-3-2-17-1-3-4-2-2-2">
                          <text:number>•</text:number>
                          <text:p text:style-name="table_al">Het nemen van het voorlopig gunningsbesluit m.b.t. werken.</text:p>
                        </text:list-item>
                        <text:list-item text:style-override="id1-3-2-2-3-2-17-1-3-4-2-2-3">
                          <text:number>•</text:number>
                          <text:p text:style-name="table_al">Het aangaan van en ondertekenen van overeenkomsten met betrekking tot werken.</text:p>
                        </text:list-item>
                      </text:list>
                    </table:table-cell>
                  </table:table-row>
                  <table:table-row table:style-name="row">
                    <table:table-cell table:style-name="cell_frame_all" table:number-rows-spanned="1" table:number-columns-spanned="1">
                      <text:p text:style-name="table_al">3.16.4</text:p>
                    </table:table-cell>
                    <table:table-cell table:style-name="cell_frame_all" table:number-rows-spanned="1" table:number-columns-spanned="1">
                      <text:p text:style-name="table_al">
                        <text:span text:style-name="nadrukcur">Boeteoplegging social return </text:span>
                      </text:p>
                      <text:p text:style-name="table_al">Besluiten met betrekking tot boeteoplegging en/of afzien van een boete voor een gedeelte van of voor het gehele bedrag, indien een opdrachtnemer niet of niet in zijn geheel heeft voldaan aan de social return verplichting.</text:p>
                    </table:table-cell>
                  </table:table-row>
                  <table:table-row table:style-name="row">
                    <table:table-cell table:style-name="cell_frame_all" table:number-rows-spanned="1" table:number-columns-spanned="1">
                      <text:p text:style-name="table_al">3.16.5</text:p>
                    </table:table-cell>
                    <table:table-cell table:style-name="cell_frame_all" table:number-rows-spanned="1" table:number-columns-spanned="1">
                      <text:p text:style-name="table_al">
                        <text:span text:style-name="nadrukcur">Roerende zaken</text:span>
                      </text:p>
                      <text:p text:style-name="table_al">Het aanschaffen van roerende zaken, met uitzondering van:</text:p>
                      <text:list text:style-name="id1-3-2-2-3-2-17-1-3-6-2-3">
                        <text:list-item text:style-override="id1-3-2-2-3-2-17-1-3-6-2-3-1">
                          <text:number>a.</text:number>
                          <text:p text:style-name="table_al">het aanschaffen van kunstwerken ten laste van het Fonds aankoop kunstwerken;</text:p>
                        </text:list-item>
                        <text:list-item text:style-override="id1-3-2-2-3-2-17-1-3-6-2-3-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3-2-17-1-3-6-2-3-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3-2-17-1-3-6-2-3-4">
                          <text:number>d</text:number>
                          <text:p text:style-name="table_al">het sluiten van overeenkomsten inzake het in service beheren van applicaties en systemen (ASP).</text:p>
                        </text:list-item>
                      </text:list>
                      <text:p text:style-name="table_al">De uitzondering onder b. en d. geldt niet bij aanschaffen met een i-component indien dit voortvloeit uit de kaders van inkoop- en contractmanagement.</text:p>
                    </table:table-cell>
                  </table:table-row>
                  <table:table-row table:style-name="row">
                    <table:table-cell table:style-name="cell_frame_all" table:number-rows-spanned="1" table:number-columns-spanned="1">
                      <text:p text:style-name="table_al">3.16.6</text:p>
                    </table:table-cell>
                    <table:table-cell table:style-name="cell_frame_all" table:number-rows-spanned="1" table:number-columns-spanned="1">
                      <text:p text:style-name="table_al">
                        <text:span text:style-name="nadrukcur">Correspondentie en doorzending stukken</text:span>
                      </text:p>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row>
                  <table:table-row table:style-name="row">
                    <table:table-cell table:style-name="cell_frame_all" table:number-rows-spanned="1" table:number-columns-spanned="1">
                      <text:p text:style-name="table_al">3.16.7</text:p>
                    </table:table-cell>
                    <table:table-cell table:style-name="cell_frame_all" table:number-rows-spanned="1" table:number-columns-spanned="1">
                      <text:p text:style-name="table_al">
                        <text:span text:style-name="nadrukcur">Vergunningen algemeen</text:span>
                      </text:p>
                      <text:p text:style-name="table_al">Het aanvragen van vergunningen, ontheffingen, vrijstellingen of toestemmingen.</text:p>
                    </table:table-cell>
                  </table:table-row>
                  <table:table-row table:style-name="row">
                    <table:table-cell table:style-name="cell_frame_all" table:number-rows-spanned="1" table:number-columns-spanned="1">
                      <text:p text:style-name="table_al">3.16.8</text:p>
                    </table:table-cell>
                    <table:table-cell table:style-name="cell_frame_all" table:number-rows-spanned="1" table:number-columns-spanned="1">
                      <text:p text:style-name="table_al">
                        <text:span text:style-name="nadrukcur">AVG</text:span>
                      </text:p>
                      <text:p text:style-name="table_al">Het uitvoeren van de artikelen 12 tot en met 22 en de afdelingen 1 tot en met 3 van hoofdstuk IV van de Algemene Verordening Gegevensbescherming (AVG).</text:p>
                    </table:table-cell>
                  </table:table-row>
                  <table:table-row table:style-name="row">
                    <table:table-cell table:style-name="cell_frame_all" table:number-rows-spanned="1" table:number-columns-spanned="1">
                      <text:p text:style-name="table_al">3.16.9</text:p>
                    </table:table-cell>
                    <table:table-cell table:style-name="cell_frame_all" table:number-rows-spanned="1" table:number-columns-spanned="1">
                      <text:p text:style-name="table_al">
                        <text:span text:style-name="nadrukcur">Woo</text:span>
                      </text:p>
                      <text:p text:style-name="table_al">Het uitvoeren van hoofdstuk 4 (openbaarmaking op verzoek) van de Wet open overheid, alsmede het geven van een zienswijze als (een bestuursorgaan van) de gemeente hiertoe op grond van de Wet open overheid wordt uitgenodigd.</text:p>
                    </table:table-cell>
                  </table:table-row>
                  <table:table-row table:style-name="row">
                    <table:table-cell table:style-name="cell_frame_all" table:number-rows-spanned="1" table:number-columns-spanned="1">
                      <text:p text:style-name="table_al">3.16.10</text:p>
                    </table:table-cell>
                    <table:table-cell table:style-name="cell_frame_all" table:number-rows-spanned="1" table:number-columns-spanned="1">
                      <text:p text:style-name="table_al">
                        <text:span text:style-name="nadrukcur">Last onder dwangsom en bestuurlijke boete</text:span>
                      </text:p>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 In dit mandaat is begrepen het invorderen van verbeurde dwangsommen en bestuurlijke boetes, alsmede het verhalen van de kosten van toegepaste (spoedeisende) bestuursdwang conform artikel 5:25 en 5:37 Algemene wet bestuursrecht en Titel 4.4 Algemene wet bestuursrecht.</text:p>
                    </table:table-cell>
                  </table:table-row>
                  <table:table-row table:style-name="row">
                    <table:table-cell table:style-name="cell_frame_all" table:number-rows-spanned="1" table:number-columns-spanned="1">
                      <text:p text:style-name="table_al">3.16.11</text:p>
                    </table:table-cell>
                    <table:table-cell table:style-name="cell_frame_all" table:number-rows-spanned="1" table:number-columns-spanned="1">
                      <text:p text:style-name="table_al">
                        <text:span text:style-name="nadrukcur">Beslistermijnen, dwangsom bij niet tijdig beslissen en positieve fictieve beschikking bij niet tijdig beslissen </text:span>
                      </text:p>
                      <text:p text:style-name="table_al">Besluiten met betrekking tot beslistermijnen, dwangsom bij niet tijdig beslissen en positieve fictieve beschikking bij niet tijdig beslissen (hoofdstuk 4, afdeling 4.1.3 van de Algemene wet bestuursrecht), in die gevallen waarin dit samenhangt met besluiten waarvoor aan de betrokken functionaris mandaat is verleend.</text:p>
                    </table:table-cell>
                  </table:table-row>
                  <table:table-row table:style-name="row">
                    <table:table-cell table:style-name="cell_frame_all" table:number-rows-spanned="1" table:number-columns-spanned="1">
                      <text:p text:style-name="table_al">3.16.12</text:p>
                    </table:table-cell>
                    <table:table-cell table:style-name="cell_frame_all" table:number-rows-spanned="1" table:number-columns-spanned="1">
                      <text:p text:style-name="table_al">
                        <text:span text:style-name="nadrukcur">Inwinnen rechtskundige adviezen</text:span>
                      </text:p>
                      <text:p text:style-name="table_al">Het inwinnen van rechtskundige adviezen en het geven van opdrachten aan advocaten en procureurs ter zake van het voeren van gerechtelijke procedures voor de gemeente Eindhoven.</text:p>
                    </table:table-cell>
                  </table:table-row>
                  <table:table-row table:style-name="row">
                    <table:table-cell table:style-name="cell_frame_all" table:number-rows-spanned="1" table:number-columns-spanned="1">
                      <text:p text:style-name="table_al">3.16.13</text:p>
                    </table:table-cell>
                    <table:table-cell table:style-name="cell_frame_all" table:number-rows-spanned="1" table:number-columns-spanned="1">
                      <text:p text:style-name="table_al">
                        <text:span text:style-name="nadrukcur">Inwonersparticipatie</text:span>
                      </text:p>
                      <text:p text:style-name="table_al">Het, met uitzondering van artikel 3, lid 4 en artikel 5, uitvoeren van de Verordening Inwonersparticipatie Eindhoven. </text:p>
                    </table:table-cell>
                  </table:table-row>
                  <table:table-row table:style-name="row">
                    <table:table-cell table:style-name="cell_frame_all" table:number-rows-spanned="1" table:number-columns-spanned="1">
                      <text:p text:style-name="table_al">3.16.14</text:p>
                    </table:table-cell>
                    <table:table-cell table:style-name="cell_frame_all" table:number-rows-spanned="1" table:number-columns-spanned="1">
                      <text:p text:style-name="table_al">
                        <text:span text:style-name="nadrukcur">Verstrekking legitimatiebewijzen toezichthouders</text:span>
                      </text:p>
                      <text:p text:style-name="table_al">Het verstrekken van legitimatiebewijzen aan medewerkers van de sector die zijn aangewezen als toezichthouder en in die hoedanigheid een legitimatiebewijs nodig hebben.</text:p>
                    </table:table-cell>
                  </table:table-row>
                  <table:table-row table:style-name="row">
                    <table:table-cell table:style-name="cell_frame_all" table:number-rows-spanned="1" table:number-columns-spanned="1">
                      <text:p text:style-name="table_al">3.16.15</text:p>
                    </table:table-cell>
                    <table:table-cell table:style-name="cell_frame_all" table:number-rows-spanned="1" table:number-columns-spanned="1">
                      <text:p text:style-name="table_al">
                        <text:span text:style-name="nadrukcur">Rijksbijdragen/Europese subsidies</text:span>
                      </text:p>
                      <text:p text:style-name="table_al">Het aanvragen van rijksbijdragen en andere (Europese) subsidies waarop de gemeente aanspraak kan maken die bijdragen aan de realisatie van gemeentelijke (raads)programma’s en activiteiten en hetgeen verder nodig is om deze bijdragen te verkrijgen. </text:p>
                    </table:table-cell>
                  </table:table-row>
                  <table:table-row table:style-name="row">
                    <table:table-cell table:style-name="cell_frame_all" table:number-rows-spanned="1" table:number-columns-spanned="1">
                      <text:p text:style-name="table_al">3.16.16</text:p>
                    </table:table-cell>
                    <table:table-cell table:style-name="cell_frame_all" table:number-rows-spanned="1" table:number-columns-spanned="1">
                      <text:p text:style-name="table_al">
                        <text:span text:style-name="nadrukcur">Vertegenwoordiging bij commissie bezwaarschriften</text:span>
                      </text:p>
                      <text:p text:style-name="table_al">Het college en de burgemeester ieder voor zover het betreft zijn bevoegdheid, verlenen machtiging aan het afdelingshoofd of door hem aan te wijzen medewerkers om hen te vertegenwoordigen bij het, gelet op artikel 7:13, vijfde lid van de Awb, geven van een toelichting op het standpunt van het bestuursorgaan bij de commissie bezwaarschriften als bedoeld in de Verordening bezwaarschriftencommissie Eindhoven en in voorkomende gevallen in de ambtelijke procedure.</text:p>
                    </table:table-cell>
                  </table:table-row>
                </table:table>
                <text:p text:style-name="table_bottom"/>
              </text:section>
              <text:p text:style-name="al">  </text:p>
              <text:p text:style-name="al">
              <text:span text:style-name="nadrukvet">BIJLAGE I. BIJ HOOFDSTUK 3 ‘AMBTELIJKE ORGANISATIE’</text:span>
            </text:p>
              <text:section text:name="table_id1-3-2-2-3-2-20" text:style-name="table">
                <text:p text:style-name="table_top"/>
                <table:table table:style-name="tgroup">
                  <table:table-column table:style-name="id1-3-2-2-3-2-20-1-1"/>
                  <table:table-column table:style-name="id1-3-2-2-3-2-20-1-2"/>
                  <table:table-column table:style-name="id1-3-2-2-3-2-20-1-3"/>
                  <table:table-column table:style-name="id1-3-2-2-3-2-20-1-4"/>
                  <table:table-row table:style-name="row">
                    <table:table-cell table:style-name="cell_frame_all" table:number-rows-spanned="1" table:number-columns-spanned="4">
                      <text:p text:style-name="table_al">
                        <text:span text:style-name="nadrukvet">A. Specifieke bevoegdheden voor afdelingshoofden en overige medewerkers sector Communicati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2">
                      <text:p text:style-name="table_al">
                        <text:span text:style-name="nadrukvet">Bevoeg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Mandaten</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uitvoeren van:</text:p>
                      <text:list text:style-name="id1-3-2-2-3-2-20-1-5-4-2-2">
                        <text:list-item text:style-override="id1-3-2-2-3-2-20-1-5-4-2-2-1">
                          <text:number>a.</text:number>
                          <text:p text:style-name="table_al"> de Algemene subsidieverordening gemeente Eindhoven;</text:p>
                        </text:list-item>
                        <text:list-item text:style-override="id1-3-2-2-3-2-20-1-5-4-2-2-2">
                          <text:number>b.</text:number>
                          <text:p text:style-name="table_al"> de op de Algemene subsidieverordening gemeente Eindhoven gebaseerde subsidieregelingen;</text:p>
                          <text:p text:style-name="table_al">met uitzondering van:</text:p>
                          <text:list text:style-name="id1-3-2-2-3-2-20-1-5-4-2-2-2-4">
                            <text:list-item text:style-override="id1-3-2-2-3-2-20-1-5-4-2-2-2-4-1">
                              <text:number>•</text:number>
                              <text:p text:style-name="table_al">het sluiten van uitvoeringsovereenkomsten als bedoeld in artikel 4:36 van de Algemene wet bestuursrecht;</text:p>
                            </text:list-item>
                            <text:list-item text:style-override="id1-3-2-2-3-2-20-1-5-4-2-2-2-4-2">
                              <text:number>•</text:number>
                              <text:p text:style-name="table_al">het verlenen van een subsidie voor meerdere jaren;</text:p>
                            </text:list-item>
                            <text:list-item text:style-override="id1-3-2-2-3-2-20-1-5-4-2-2-2-4-3">
                              <text:number>•</text:number>
                              <text:p text:style-name="table_al">het verlenen van een incidentele subsidie zonder wettelijke grondslag als bedoeld in artikel 4:23, derde lid, onderdeel d van de Algemene wet bestuursrecht;</text:p>
                            </text:list-item>
                            <text:list-item text:style-override="id1-3-2-2-3-2-20-1-5-4-2-2-2-4-4">
                              <text:number>•</text:number>
                              <text:p text:style-name="table_al">het vaststellen van subsidieplafonds;</text:p>
                            </text:list-item>
                            <text:list-item text:style-override="id1-3-2-2-3-2-20-1-5-4-2-2-2-4-5">
                              <text:number>•</text:number>
                              <text:p text:style-name="table_al">verlenen van subsidies met gebruikmaking van de hardheidsclausule als bedoeld in artikel 20 van de Algemene subsidieverordening gemeente Eindhoven;</text:p>
                            </text:list-item>
                          </text:list>
                        </text:list-item>
                        <text:list-item text:style-override="id1-3-2-2-3-2-20-1-5-4-2-2-3">
                          <text:number>c.</text:number>
                          <text:p text:style-name="table_al"> het verlenen en vaststellen van begrotingssubsidies als bedoeld in artikel 4:23, derde lid, onderdeel c van de Algemene wet bestuursrecht, tenzij:</text:p>
                          <text:list text:style-name="id1-3-2-2-3-2-20-1-5-4-2-2-3-3">
                            <text:list-item text:style-override="id1-3-2-2-3-2-20-1-5-4-2-2-3-3-1">
                              <text:number>•</text:number>
                              <text:p text:style-name="table_al">deze subsidie voor de eerste maal wordt verleend;</text:p>
                            </text:list-item>
                            <text:list-item text:style-override="id1-3-2-2-3-2-20-1-5-4-2-2-3-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e uitvoering van het communicatiebeleid van de gemeente, voor zover dit gaat over organisatorische of procedurele aspecten.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aangaan van overeenkomsten ter uitvoering van het opgedragen communicatiebelei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anvragen om inlichtingen, ingevolge artikelen 9 t/m 13 van de Wet justitiële en strafvorderlijke gegevens en artikel 30, eerste lid, onder d, en tweede lid, van het Besluit justitiële gegevens, alsmede daarmee verband houdende correspondentie ten behoeve van aanvragen voor een Koninklijke onderscheid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Opvragen inlichtingen bij de Justitiële informatiedienst of de politie ten behoeve van de adviserende taak, bedoeld in het Reglement op de Orde van de Nederlandse Leeuw en de Orde van Oranje-Nassau.</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uitvoeren van artikel 33 Algemene verordening gegevensbescherming (AV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ivacyofficer</text:p>
                    </table:table-cell>
                  </table:table-row>
                </table:table>
                <text:p text:style-name="table_bottom"/>
              </text:section>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cell_frame_all" table:number-rows-spanned="1" table:number-columns-spanned="4">
                      <text:p text:style-name="table_al">
                        <text:span text:style-name="nadrukvet">B. Specifieke bevoegdheden voor afdelingshoofden en overige medewerkers sector Control</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2">
                      <text:p text:style-name="table_al">
                        <text:span text:style-name="nadrukvet">Bevoeg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Mandaten</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Het uitvoeren van:</text:p>
                      <text:list text:style-name="id1-3-2-2-3-2-21-1-5-4-2-2">
                        <text:list-item text:style-override="id1-3-2-2-3-2-21-1-5-4-2-2-1">
                          <text:number>a.</text:number>
                          <text:p text:style-name="table_al"> de Algemene subsidieverordening gemeente Eindhoven;</text:p>
                        </text:list-item>
                        <text:list-item text:style-override="id1-3-2-2-3-2-21-1-5-4-2-2-2">
                          <text:number>b.</text:number>
                          <text:p text:style-name="table_al">de op de Algemene subsidieverordening gemeente Eindhoven gebaseerde subsidieregelingen;</text:p>
                          <text:p text:style-name="table_al">met uitzondering van:</text:p>
                          <text:list text:style-name="id1-3-2-2-3-2-21-1-5-4-2-2-2-4">
                            <text:list-item text:style-override="id1-3-2-2-3-2-21-1-5-4-2-2-2-4-1">
                              <text:number>•</text:number>
                              <text:p text:style-name="table_al">het sluiten van uitvoeringsovereenkomsten als bedoeld in artikel 4:36 van de Algemene wet bestuursrecht;</text:p>
                            </text:list-item>
                            <text:list-item text:style-override="id1-3-2-2-3-2-21-1-5-4-2-2-2-4-2">
                              <text:number>•</text:number>
                              <text:p text:style-name="table_al">het verlenen van een subsidie voor meerdere jaren;</text:p>
                            </text:list-item>
                            <text:list-item text:style-override="id1-3-2-2-3-2-21-1-5-4-2-2-2-4-3">
                              <text:number>•</text:number>
                              <text:p text:style-name="table_al">het verlenen van een incidentele subsidie zonder wettelijke grondslag als bedoeld in artikel 4:23, derde lid, onderdeel d van de Algemene wet bestuursrecht;</text:p>
                            </text:list-item>
                            <text:list-item text:style-override="id1-3-2-2-3-2-21-1-5-4-2-2-2-4-4">
                              <text:number>•</text:number>
                              <text:p text:style-name="table_al">het vaststellen van subsidieplafonds;</text:p>
                            </text:list-item>
                            <text:list-item text:style-override="id1-3-2-2-3-2-21-1-5-4-2-2-2-4-5">
                              <text:number>•</text:number>
                              <text:p text:style-name="table_al">verlenen van subsidies met gebruikmaking van de hardheidsclausule als bedoeld in artikel 20 van de Algemene subsidieverordening gemeente Eindhoven;</text:p>
                            </text:list-item>
                          </text:list>
                        </text:list-item>
                        <text:list-item text:style-override="id1-3-2-2-3-2-21-1-5-4-2-2-3">
                          <text:number>c.</text:number>
                          <text:p text:style-name="table_al"> het verlenen en vaststellen van begrotingssubsidies als bedoeld in artikel 4:23, derde lid, onderdeel c van de Algemene wet bestuursrecht, tenzij:</text:p>
                          <text:list text:style-name="id1-3-2-2-3-2-21-1-5-4-2-2-3-3">
                            <text:list-item text:style-override="id1-3-2-2-3-2-21-1-5-4-2-2-3-3-1">
                              <text:number>•</text:number>
                              <text:p text:style-name="table_al">deze subsidie voor de eerste maal wordt verleend;</text:p>
                            </text:list-item>
                            <text:list-item text:style-override="id1-3-2-2-3-2-21-1-5-4-2-2-3-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Het sluiten van overeenkomsten tot het verrichten van sociaal-wetenschappelijk beleidsonderzoek.</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het sluiten van overeenkomsten met CBS en (project)aanvragen voor toegang tot microdata in het bijzonder.</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Het doen van statistische opgav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Het uitvoeren van artikel 33 Algemene verordening gegevensbescherming (AV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ivacyofficer</text:p>
                    </table:table-cell>
                  </table:table-row>
                </table:table>
                <text:p text:style-name="table_bottom"/>
              </text:section>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column table:style-name="id1-3-2-2-3-2-22-1-5"/>
                  <table:table-row table:style-name="row">
                    <table:table-cell table:style-name="cell_frame_all" table:number-rows-spanned="1" table:number-columns-spanned="5">
                      <text:p text:style-name="table_al">
                        <text:span text:style-name="nadrukvet">C. Specifieke bevoegdheden voor afdelingshoofden en overige medewerkers sector Economie en Cultuur (E&amp;C)</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3">
                      <text:p text:style-name="table_al">
                        <text:span text:style-name="nadrukvet">Bevoeg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Mandaten</text:span>
                        </text:span>
                      </text:p>
                    </table:table-cell>
                    <table:table-cell table:style-name="cell_frame_all" table:number-rows-spanned="1" table:number-columns-spanned="1">
                      <text:p text:style-name="table_al">
                        <text:span text:style-name="nadrukvet">Afdelingshoofden</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uitvoeren van:</text:p>
                      <text:list text:style-name="id1-3-2-2-3-2-22-1-6-4-2-2">
                        <text:list-item text:style-override="id1-3-2-2-3-2-22-1-6-4-2-2-1">
                          <text:number>a.</text:number>
                          <text:p text:style-name="table_al"> de Algemene subsidieverordening gemeente Eindhoven;</text:p>
                        </text:list-item>
                        <text:list-item text:style-override="id1-3-2-2-3-2-22-1-6-4-2-2-2">
                          <text:number>b.</text:number>
                          <text:p text:style-name="table_al"> de op de Algemene subsidieverordening gemeente Eindhoven gebaseerde subsidieregelingen;</text:p>
                          <text:p text:style-name="table_al">met uitzondering van:</text:p>
                          <text:list text:style-name="id1-3-2-2-3-2-22-1-6-4-2-2-2-4">
                            <text:list-item text:style-override="id1-3-2-2-3-2-22-1-6-4-2-2-2-4-1">
                              <text:number>•</text:number>
                              <text:p text:style-name="table_al">het sluiten van uitvoeringsovereenkomsten als bedoeld in artikel 4:36 van de Algemene wet bestuursrecht;</text:p>
                            </text:list-item>
                            <text:list-item text:style-override="id1-3-2-2-3-2-22-1-6-4-2-2-2-4-2">
                              <text:number>•</text:number>
                              <text:p text:style-name="table_al">het verlenen van een subsidie voor meerdere jaren;</text:p>
                            </text:list-item>
                            <text:list-item text:style-override="id1-3-2-2-3-2-22-1-6-4-2-2-2-4-3">
                              <text:number>•</text:number>
                              <text:p text:style-name="table_al">het verlenen van een incidentele subsidie zonder wettelijke grondslag als bedoeld in artikel 4:23, derde lid, onderdeel d van de Algemene wet bestuursrecht;</text:p>
                            </text:list-item>
                            <text:list-item text:style-override="id1-3-2-2-3-2-22-1-6-4-2-2-2-4-4">
                              <text:number>•</text:number>
                              <text:p text:style-name="table_al">het vaststellen van subsidieplafonds;</text:p>
                            </text:list-item>
                            <text:list-item text:style-override="id1-3-2-2-3-2-22-1-6-4-2-2-2-4-5">
                              <text:number>•</text:number>
                              <text:p text:style-name="table_al">verlenen van subsidies met gebruikmaking van de hardheidsclausule als bedoeld in artikel 20 van de Algemene subsidieverordening gemeente Eindhoven;</text:p>
                            </text:list-item>
                          </text:list>
                        </text:list-item>
                        <text:list-item text:style-override="id1-3-2-2-3-2-22-1-6-4-2-2-3">
                          <text:number>c.</text:number>
                          <text:p text:style-name="table_al"> het verlenen en vaststellen van begrotingssubsidies als bedoeld in artikel 4:23, derde lid, onderdeel c van de Algemene wet bestuursrecht, tenzij:</text:p>
                          <text:list text:style-name="id1-3-2-2-3-2-22-1-6-4-2-2-3-3">
                            <text:list-item text:style-override="id1-3-2-2-3-2-22-1-6-4-2-2-3-3-1">
                              <text:number>•</text:number>
                              <text:p text:style-name="table_al">deze subsidie voor de eerste maal wordt verleend;</text:p>
                            </text:list-item>
                            <text:list-item text:style-override="id1-3-2-2-3-2-22-1-6-4-2-2-3-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doen van betalingen ten behoeve van de bespeling van de stadsbeiaard, het toezicht op de bespeling van de stadsbeiaard, het regelen van de vervanging van de beiaardier bij diens afwezig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Het uitvoeren van de Subsidieregeling Eindhovenementen, de Subsidieregeling Stagebeurs arbeidsmarktregio Zuidoost-Brabant en de Subsidieregeling Werkchequ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b.t. Subsidie-regeling Stagebeurs arbeidsmarktregio Zuidoost-Brabant: </text:p>
                      <text:p text:style-name="table_al">- Senior Account-managers</text:p>
                      <text:p text:style-name="table_al">- Senior Financial Controller Subsidies</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Het uitvoeren van Subsidieregeling Impulsaanpak verbetering binnenstad, wijkcentrumgebieden en radialen 2024 – 2026.</text:p>
                    </table:table-cell>
                    <table:table-cell table:style-name="cell_frame_all" table:number-rows-spanned="1" table:number-columns-spanned="1">
                      <text:p text:style-name="table_al">Afdelings-hoofd Economische zaken</text:p>
                    </table:table-cell>
                    <table:table-cell table:style-name="cell_frame_all" table:number-rows-spanned="1" table:number-columns-spanned="1"/>
                    <table:table-cell table:style-name="cell_frame_all" table:number-rows-spanned="1" table:number-columns-spanned="1">
                      <text:p text:style-name="table_al">Accountmanager transformatie centrumgebieden</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Het aangaan van overeenkomsten voor het gebruik van gemeentegrond voor evenementen Koningsdagen na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Het uitvoeren van de Wet op de bedrijveninvesteringszones en de op die wet gebaseerde regelingen en beslui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uitvoeren van artikel 33 Algemene verordening gegevensbescherming (AV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rivacyofficer</text:p>
                    </table:table-cell>
                  </table:table-row>
                </table:table>
                <text:p text:style-name="table_bottom"/>
              </text:section>
              <text:section text:name="table_id1-3-2-2-3-2-23" text:style-name="table">
                <text:p text:style-name="table_top"/>
                <table:table table:style-name="tgroup">
                  <table:table-column table:style-name="id1-3-2-2-3-2-23-1-1"/>
                  <table:table-column table:style-name="id1-3-2-2-3-2-23-1-2"/>
                  <table:table-column table:style-name="id1-3-2-2-3-2-23-1-3"/>
                  <table:table-column table:style-name="id1-3-2-2-3-2-23-1-4"/>
                  <table:table-column table:style-name="id1-3-2-2-3-2-23-1-5"/>
                  <table:table-row table:style-name="row">
                    <table:table-cell table:style-name="cell_frame_all" table:number-rows-spanned="1" table:number-columns-spanned="5">
                      <text:p text:style-name="table_al">
                        <text:span text:style-name="nadrukvet">D. Specifieke bevoegdheden voor afdelingshoofden en overige medewerkers sector Facilitaire en Administratieve ondersteuning (FAO)</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3">
                      <text:p text:style-name="table_al">
                        <text:span text:style-name="nadrukvet">Bevoeg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Mandaten</text:span>
                        </text:span>
                      </text:p>
                    </table:table-cell>
                    <table:table-cell table:style-name="cell_frame_all" table:number-rows-spanned="1" table:number-columns-spanned="1">
                      <text:p text:style-name="table_al">
                        <text:span text:style-name="nadrukvet">Afdelings-hoofd FA</text:span>
                      </text:p>
                    </table:table-cell>
                    <table:table-cell table:style-name="cell_frame_all" table:number-rows-spanned="1" table:number-columns-spanned="1">
                      <text:p text:style-name="table_al">
                        <text:span text:style-name="nadrukvet">Afdelings-hoofd DIV</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Het sluiten van verzekeringsovereenkom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Het voeren van correspondentie ter zake van schade, waarvoor de gemeente aansprakelijk is gestel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 FA</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Het beslissen op verzoeken om schadevergoeding voor zover het van de gemeente gevorderde schadebedrag niet uitgaat boven het bedrag van het eigen risico van de gemeent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Het aansprakelijk stellen van derden, het treffen van betalingsregelingen en het voeren van correspondentie ter zake van schade toegebracht aan eigendommen van de gemeent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 FA</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Het voeren van correspondentie met betrekking tot door de gemeente gesloten verzekeringsovereenkomsten en het declareren van de onder die overeenkomsten vallende scha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Het besluiten in het kader van de invordering van gelden, het ter invordering in handen stellen van advocaten, deurwaarders en incassobureaus en het besluiten tot het in rechte invorde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Het buiten invordering stellen van vorderingen voor zover de vorderingen minder dan €10.000,- per debiteur bedra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Het treffen van afbetalingsregelingen voor:</text:p>
                      <text:list text:style-name="id1-3-2-2-3-2-23-1-6-11-2-2">
                        <text:list-item text:style-override="id1-3-2-2-3-2-23-1-6-11-2-2-1">
                          <text:number>•</text:number>
                          <text:p text:style-name="table_al">vorderingen waarvoor het debiteurenbeheer bij FAO ligt</text:p>
                        </text:list-item>
                        <text:list-item text:style-override="id1-3-2-2-3-2-23-1-6-11-2-2-2">
                          <text:number>•</text:number>
                          <text:p text:style-name="table_al">vorderingen, voortvloeiend uit besluiten tot verlenen gemeentegarantie en verlenen van finale kwijting op voorwaarde, dat het bedrag van de resterende garantieschuld niet hoger is dan €45.000,- per debiteu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Ter zake van leningen voor woningen waarvoor de gemeente Eindhoven zich garant heeft gesteld voor:</text:p>
                      <text:list text:style-name="id1-3-2-2-3-2-23-1-6-12-2-2">
                        <text:list-item text:style-override="id1-3-2-2-3-2-23-1-6-12-2-2-1">
                          <text:number>•</text:number>
                          <text:p text:style-name="table_al">het beslissen op verzoeken om wijziging van de wijze van aflossing;</text:p>
                        </text:list-item>
                        <text:list-item text:style-override="id1-3-2-2-3-2-23-1-6-12-2-2-2">
                          <text:number>•</text:number>
                          <text:p text:style-name="table_al">het beslissen op verzoeken om voortzetting van de gemeentegarantie bij het aangaan van een nieuwe geldlening ter aflossing van de oude geldlening;</text:p>
                        </text:list-item>
                        <text:list-item text:style-override="id1-3-2-2-3-2-23-1-6-12-2-2-3">
                          <text:number>•</text:number>
                          <text:p text:style-name="table_al">het beslissen op verzoeken om ontslag uit de hoofdelijke aansprakelijkheid;</text:p>
                        </text:list-item>
                        <text:list-item text:style-override="id1-3-2-2-3-2-23-1-6-12-2-2-4">
                          <text:number>•</text:number>
                          <text:p text:style-name="table_al">het beslissen op verzoeken om het achterwege laten van een extra aflossing;</text:p>
                        </text:list-item>
                        <text:list-item text:style-override="id1-3-2-2-3-2-23-1-6-12-2-2-5">
                          <text:number>•</text:number>
                          <text:p text:style-name="table_al">het beslissen op verzoeken om instemming met de vestiging van een tweede hypotheek;</text:p>
                        </text:list-item>
                        <text:list-item text:style-override="id1-3-2-2-3-2-23-1-6-12-2-2-6">
                          <text:number>•</text:number>
                          <text:p text:style-name="table_al">het treffen van betalingsregelingen;</text:p>
                        </text:list-item>
                        <text:list-item text:style-override="id1-3-2-2-3-2-23-1-6-12-2-2-7">
                          <text:number>•</text:number>
                          <text:p text:style-name="table_al">het geven van opdrachten aan geldgevers tot het opeisen van het geldbedrag en het verkopen van de woning waarvoor de geldlening is gesloten;</text:p>
                        </text:list-item>
                        <text:list-item text:style-override="id1-3-2-2-3-2-23-1-6-12-2-2-8">
                          <text:number>•</text:number>
                          <text:p text:style-name="table_al">het onder inzending van verliesdeclaraties richten van verzoeken aan de Stichting Waarborgfonds Eigen Woningen tot het betalen van de geleden verliezen aan de geldgevers.</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Het verlenen van uitstel van betaling in afwijking van het invorderingsbel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fdelings-hoofd FA</text:span>
                      </text:p>
                    </table:table-cell>
                    <table:table-cell table:style-name="cell_frame_all" table:number-rows-spanned="1" table:number-columns-spanned="1">
                      <text:p text:style-name="table_al">
                        <text:span text:style-name="nadrukvet">Afdelings-hoofd DIV</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In het kader van de voormalige financieringsregeling huisvesting gemeentepersoneel besluiten op aktes van royemen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Het uitvoeren van artikel 71 van het Besluit begroting en verantwoording provincies en gemeenten en de Ministeriële regeling informatie voor der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Het uitvoeren van de aangiften inzake de Belastingen (aangiften BTW en BCF, alsmede overige rijksbelast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4</text:p>
                    </table:table-cell>
                    <table:table-cell table:style-name="cell_frame_all" table:number-rows-spanned="1" table:number-columns-spanned="1">
                      <text:p text:style-name="table_al">Het afgeven van verklaringen, het verlenen van toestemming tot inzage in het hedendaagse archie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1">
                      <text:p text:style-name="table_al">Het stellen van beperkingen aan de openbaarheid conform artikel 15 van de Archief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16</text:p>
                    </table:table-cell>
                    <table:table-cell table:style-name="cell_frame_all" table:number-rows-spanned="1" table:number-columns-spanned="1">
                      <text:p text:style-name="table_al">Het uitvoeren van het Besluit Informatiebehe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17</text:p>
                    </table:table-cell>
                    <table:table-cell table:style-name="cell_frame_all" table:number-rows-spanned="1" table:number-columns-spanned="1">
                      <text:p text:style-name="table_al">Het openen van alle ingekomen brieven, poststukken etc. en het afgeven van ontvangstbevestigingen voor aangetekende postzendingen en bij afgifte van stuk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18</text:p>
                    </table:table-cell>
                    <table:table-cell table:style-name="cell_frame_all" table:number-rows-spanned="1" table:number-columns-spanned="1">
                      <text:p text:style-name="table_al">In het kader van de voormalige financieringsregeling huisvesting gemeentepersoneel besluiten op aktes van royemen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9</text:p>
                    </table:table-cell>
                    <table:table-cell table:style-name="cell_frame_all" table:number-rows-spanned="1" table:number-columns-spanned="1">
                      <text:p text:style-name="table_al">Het uitvoeren van artikel 71 van het Besluit begroting en verantwoording provincies en gemeenten en de Ministeriële regeling informatie voor der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0</text:p>
                    </table:table-cell>
                    <table:table-cell table:style-name="cell_frame_all" table:number-rows-spanned="1" table:number-columns-spanned="1">
                      <text:p text:style-name="table_al">Het uitvoeren van de aangiften inzake de Belastingen (aangiften BTW en BCF, alsmede overige rijksbelast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1</text:p>
                    </table:table-cell>
                    <table:table-cell table:style-name="cell_frame_all" table:number-rows-spanned="1" table:number-columns-spanned="1">
                      <text:p text:style-name="table_al">Het besluiten tot afwijken van het inkoop- en aanbestedingsbeleid van de gemeente Eindho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adbuyer</text:p>
                    </table:table-cell>
                  </table:table-row>
                  <table:table-row table:style-name="row">
                    <table:table-cell table:style-name="cell_frame_all" table:number-rows-spanned="1" table:number-columns-spanned="1">
                      <text:p text:style-name="table_al">D.22</text:p>
                    </table:table-cell>
                    <table:table-cell table:style-name="cell_frame_all" table:number-rows-spanned="1" table:number-columns-spanned="1">
                      <text:p text:style-name="table_al">Het sluiten van overeenkomsten tot aanschaf (inclusief vervanging) exploitatie en onderhoud van kopieer- en printappara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hoofd FS</text:p>
                      <text:p text:style-name="table_al">Coördinator FS</text:p>
                    </table:table-cell>
                  </table:table-row>
                  <table:table-row table:style-name="row">
                    <table:table-cell table:style-name="cell_frame_all" table:number-rows-spanned="1" table:number-columns-spanned="1">
                      <text:p text:style-name="table_al">D.23</text:p>
                    </table:table-cell>
                    <table:table-cell table:style-name="cell_frame_all" table:number-rows-spanned="1" table:number-columns-spanned="1">
                      <text:p text:style-name="table_al">Het uitvoeren van artikel 33 Algemene verordening gegevensbescherming (AV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ivacyofficer</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cur">
                          <text:span text:style-name="nadrukvet">Vertegenwoordigingsbevoegdheid</text:span>
                        </text:span>
                      </text:p>
                    </table:table-cell>
                    <table:table-cell table:style-name="cell_frame_all" table:number-rows-spanned="1" table:number-columns-spanned="1">
                      <text:p text:style-name="table_al">
                        <text:span text:style-name="nadrukvet">Afdelings-hoofden</text:span>
                      </text:p>
                    </table:table-cell>
                    <table:table-cell table:style-name="cell_frame_all" table:number-rows-spanned="1" table:number-columns-spanned="2">
                      <text:p text:style-name="table_al">
                        <text:span text:style-name="nadrukvet">Medewerker</text:span>
                      </text:p>
                    </table:table-cell>
                  </table:table-row>
                  <table:table-row table:style-name="row">
                    <table:table-cell table:style-name="cell_frame_all" table:number-rows-spanned="1" table:number-columns-spanned="1">
                      <text:p text:style-name="table_al">D.23</text:p>
                    </table:table-cell>
                    <table:table-cell table:style-name="cell_frame_all" table:number-rows-spanned="1" table:number-columns-spanned="1">
                      <text:p text:style-name="table_al">De burgemeester verleent machtiging aan het sectorhoofd of door het sectorhoofd aan te wijzen ambtenaren werkzaam bij de sector om de gemeente Eindhoven te vertegenwoordigen op terechtzittingen ter voeging van de gemeente Eindhoven als benadeelde partij als bedoeld in artikel 51a van het Wetboek van Strafvordering.</text:p>
                    </table:table-cell>
                    <table:table-cell table:style-name="cell_frame_all" table:number-rows-spanned="1" table:number-columns-spanned="1"/>
                    <table:table-cell table:style-name="cell_frame_all" table:number-rows-spanned="1" table:number-columns-spanned="2">
                      <text:p text:style-name="table_al">Medewerker verzekeringen</text:p>
                    </table:table-cell>
                  </table:table-row>
                  <table:table-row table:style-name="row">
                    <table:table-cell table:style-name="cell_frame_all" table:number-rows-spanned="1" table:number-columns-spanned="1">
                      <text:p text:style-name="table_al">D.24</text:p>
                    </table:table-cell>
                    <table:table-cell table:style-name="cell_frame_all" table:number-rows-spanned="1" table:number-columns-spanned="1">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bezwaarschriftencommissie Eindhoven.</text:p>
                    </table:table-cell>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cur">
                          <text:span text:style-name="nadrukvet">Aanwijzingen</text:span>
                        </text:span>
                      </text:p>
                    </table:table-cell>
                    <table:table-cell table:style-name="cell_frame_all" table:number-rows-spanned="1" table:number-columns-spanned="1">
                      <text:p text:style-name="table_al">
                        <text:span text:style-name="nadrukvet">Afdelings-hoofden</text:span>
                      </text:p>
                    </table:table-cell>
                    <table:table-cell table:style-name="cell_frame_all" table:number-rows-spanned="1" table:number-columns-spanned="2">
                      <text:p text:style-name="table_al">
                        <text:span text:style-name="nadrukvet">Medewerker</text:span>
                      </text:p>
                    </table:table-cell>
                  </table:table-row>
                  <table:table-row table:style-name="row">
                    <table:table-cell table:style-name="cell_frame_all" table:number-rows-spanned="1" table:number-columns-spanned="1">
                      <text:p text:style-name="table_al">D.25</text:p>
                    </table:table-cell>
                    <table:table-cell table:style-name="cell_frame_all" table:number-rows-spanned="1" table:number-columns-spanned="1">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D.25.1</text:p>
                    </table:table-cell>
                    <table:table-cell table:style-name="cell_frame_all" table:number-rows-spanned="1" table:number-columns-spanned="1">
                      <text:list text:style-name="id1-3-2-2-3-2-23-1-6-35-2-1">
                        <text:list-item text:style-override="id1-3-2-2-3-2-23-1-6-35-2-1-1">
                          <text:number>-</text:number>
                          <text:p text:style-name="table_al">alle belastingen, heffingen en rechten</text:p>
                        </text:list-item>
                      </text:list>
                    </table:table-cell>
                    <table:table-cell table:style-name="cell_frame_all" table:number-rows-spanned="1" table:number-columns-spanned="1"/>
                    <table:table-cell table:style-name="cell_frame_all" table:number-rows-spanned="1" table:number-columns-spanned="2">
                      <text:p text:style-name="table_al">Sector Puco :</text:p>
                      <text:p text:style-name="table_al">Ambtenaren van de afdeling:</text:p>
                      <text:p text:style-name="table_al">• Balie &amp; Ontvangst</text:p>
                      <text:p text:style-name="table_al">• Gegevensbeheer en Taxatie</text:p>
                      <text:p text:style-name="table_al">• Heffingen en Invordering</text:p>
                      <text:p text:style-name="table_al">• Ontwikkeling &amp; Ondersteuning</text:p>
                      <text:p text:style-name="table_al">• Dienstverlening Belastingdeurwaarder</text:p>
                    </table:table-cell>
                  </table:table-row>
                  <table:table-row table:style-name="row">
                    <table:table-cell table:style-name="cell_frame_all" table:number-rows-spanned="1" table:number-columns-spanned="1">
                      <text:p text:style-name="table_al">D.25.2</text:p>
                    </table:table-cell>
                    <table:table-cell table:style-name="cell_frame_all" table:number-rows-spanned="1" table:number-columns-spanned="1">
                      <text:list text:style-name="id1-3-2-2-3-2-23-1-6-36-2-1">
                        <text:list-item text:style-override="id1-3-2-2-3-2-23-1-6-36-2-1-1">
                          <text:number>-</text:number>
                          <text:p text:style-name="table_al">begraafplaatsrechten kanaalrechten leges marktgelden parkeerbelastingen precariobelasting</text:p>
                        </text:list-item>
                      </text:list>
                    </table:table-cell>
                    <table:table-cell table:style-name="cell_frame_all" table:number-rows-spanned="1" table:number-columns-spanned="1"/>
                    <table:table-cell table:style-name="cell_frame_all" table:number-rows-spanned="1" table:number-columns-spanned="2">
                      <text:p text:style-name="table_al">Sectoren STB, IVTH, RBO en RPP:</text:p>
                      <text:p text:style-name="table_al">alle medewerkers </text:p>
                      <text:p text:style-name="table_al">Sector FAO:</text:p>
                      <text:p text:style-name="table_al">medewerker afdeling Financiële Administratie</text:p>
                      <text:p text:style-name="table_al">Sector VHA:</text:p>
                      <text:p text:style-name="table_al">medewerker afdeling Veiligheid</text:p>
                    </table:table-cell>
                  </table:table-row>
                  <table:table-row table:style-name="row">
                    <table:table-cell table:style-name="cell_frame_all" table:number-rows-spanned="1" table:number-columns-spanned="1">
                      <text:p text:style-name="table_al">D.26</text:p>
                    </table:table-cell>
                    <table:table-cell table:style-name="cell_frame_all" table:number-rows-spanned="1" table:number-columns-spanned="1">
                      <text:p text:style-name="table_al">Het college van burgemeester en wethouders en de burgemeester hebben, ieder voor zover het zijn bevoegdheid betreft, besloten om het sectorhoofd of de door sectorhoofd aangewezen ambtenaren van de sector aan te wijzen als personen aan wie de dagvaardingen en alle andere exploten als bedoeld in artikel 49 van het Wetboek van Burgerlijke Rechtsvordering ten name van de gemeente Eindhoven kunnen worden gelaten.</text:p>
                    </table:table-cell>
                    <table:table-cell table:style-name="cell_frame_all" table:number-rows-spanned="1" table:number-columns-spanned="1"/>
                    <table:table-cell table:style-name="cell_frame_all" table:number-rows-spanned="1" table:number-columns-spanned="2">
                      <text:p text:style-name="table_al">Sectorhoofd</text:p>
                      <text:p text:style-name="table_al">Receptionist</text:p>
                    </table:table-cell>
                  </table:table-row>
                </table:table>
                <text:p text:style-name="table_bottom"/>
              </text:section>
              <text:section text:name="table_id1-3-2-2-3-2-24" text:style-name="table">
                <text:p text:style-name="table_top"/>
                <table:table table:style-name="tgroup">
                  <table:table-column table:style-name="id1-3-2-2-3-2-24-1-1"/>
                  <table:table-row table:style-name="row">
                    <table:table-cell table:style-name="cell_frame_all" table:number-rows-spanned="1" table:number-columns-spanned="1">
                      <text:p text:style-name="table_al">
                        <text:span text:style-name="nadrukvet">E. Specifieke bevoegdheden voor afdelingshoofden en overige medewerkers sector Gebieden &amp; Wijken (G&amp;W)</text:span> </text:p>
                      <text:p text:style-name="table_al">Gereserveerd</text:p>
                    </table:table-cell>
                  </table:table-row>
                </table:table>
                <text:p text:style-name="table_bottom"/>
              </text:section>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column table:style-name="id1-3-2-2-3-2-25-1-5"/>
                  <table:table-row table:style-name="row">
                    <table:table-cell table:style-name="cell_frame_all" table:number-rows-spanned="1" table:number-columns-spanned="5">
                      <text:p text:style-name="table_al">
                        <text:span text:style-name="nadrukvet">F. Specifieke bevoegdheden voor afdelingshoofden en overige medewerkers sector Informatisering en Beheer (I&amp;B)</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3">
                      <text:p text:style-name="table_al">
                        <text:span text:style-name="nadrukvet">Bevoeg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andaten</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Security Manager Bureau Ciso</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uitvoeren van:</text:p>
                      <text:list text:style-name="id1-3-2-2-3-2-25-1-6-4-2-2">
                        <text:list-item text:style-override="id1-3-2-2-3-2-25-1-6-4-2-2-1">
                          <text:number>a.</text:number>
                          <text:p text:style-name="table_al">de Algemene subsidieverordening gemeente Eindhoven;</text:p>
                        </text:list-item>
                        <text:list-item text:style-override="id1-3-2-2-3-2-25-1-6-4-2-2-2">
                          <text:number>b.</text:number>
                          <text:p text:style-name="table_al"> de op de Algemene subsidieverordening gemeente Eindhoven gebaseerde subsidieregelingen;</text:p>
                          <text:p text:style-name="table_al">met uitzondering van:</text:p>
                          <text:list text:style-name="id1-3-2-2-3-2-25-1-6-4-2-2-2-4">
                            <text:list-item text:style-override="id1-3-2-2-3-2-25-1-6-4-2-2-2-4-1">
                              <text:number>•</text:number>
                              <text:p text:style-name="table_al">het sluiten van uitvoeringsovereenkomsten als bedoeld in artikel 4:36 van de Algemene wet bestuursrecht;</text:p>
                            </text:list-item>
                            <text:list-item text:style-override="id1-3-2-2-3-2-25-1-6-4-2-2-2-4-2">
                              <text:number>•</text:number>
                              <text:p text:style-name="table_al">het verlenen van een subsidie voor meerdere jaren;</text:p>
                            </text:list-item>
                            <text:list-item text:style-override="id1-3-2-2-3-2-25-1-6-4-2-2-2-4-3">
                              <text:number>•</text:number>
                              <text:p text:style-name="table_al">het verlenen van een incidentele subsidie zonder wettelijke grondslag als bedoeld in artikel 4:23, derde lid, onderdeel d van de Algemene wet bestuursrecht;</text:p>
                            </text:list-item>
                            <text:list-item text:style-override="id1-3-2-2-3-2-25-1-6-4-2-2-2-4-4">
                              <text:number>•</text:number>
                              <text:p text:style-name="table_al">het vaststellen van subsidieplafonds;</text:p>
                            </text:list-item>
                            <text:list-item text:style-override="id1-3-2-2-3-2-25-1-6-4-2-2-2-4-5">
                              <text:number>•</text:number>
                              <text:p text:style-name="table_al">verlenen van subsidies met gebruikmaking van de hardheidsclausule als bedoeld in artikel 20 van de Algemene subsidieverordening gemeente Eindhoven;</text:p>
                            </text:list-item>
                          </text:list>
                        </text:list-item>
                        <text:list-item text:style-override="id1-3-2-2-3-2-25-1-6-4-2-2-3">
                          <text:number>c.</text:number>
                          <text:p text:style-name="table_al"> het verlenen en vaststellen van begrotingssubsidies als bedoeld in artikel 4:23, derde lid, onderdeel c van de Algemene wet bestuursrecht, tenzij:</text:p>
                          <text:list text:style-name="id1-3-2-2-3-2-25-1-6-4-2-2-3-3">
                            <text:list-item text:style-override="id1-3-2-2-3-2-25-1-6-4-2-2-3-3-1">
                              <text:number>•</text:number>
                              <text:p text:style-name="table_al">deze subsidie voor de eerste maal wordt verleend;</text:p>
                            </text:list-item>
                            <text:list-item text:style-override="id1-3-2-2-3-2-25-1-6-4-2-2-3-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sluiten van overeenkomsten tot aanschaf (inclusief vervanging) en onderhoud van automatiseringsprogrammatuur (softwar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sluiten van overeenkomsten tot aanschaf (inclusief vervanging) en onderhoud van automatiseringsapparatuur met toebehoren (hardware, data- en telecommunicatie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sluiten van (gebruiks)overeenkomsten inzake data- en telecommunicatieverke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sluiten van overeenkomsten inzake inhuur van kennis en/of capaciteit op het gebied van beleid, ontwikkeling, realisatie, projecten en beheer op het met betrekking tot de vakgebieden: procesherinrichting, informatievoorziening en informatietechnolog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sluiten van overeenkomsten inzake het in service beheren van applicaties en systemen (ASP).</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De verkoop van gebruikte ICT apparatuur tegen restant boekwaarde of, indien volledig afgeschreven, aan de hoogst bieden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De bevoegdheid tot het aanwijzen van één of meerdere ICT-beheerders die belast zijn met de controle op persoonsgegevens en het treffen van voorzieningen als bedoeld in artikel 3, lid 7, alsmede het behandelen van verzoeken als bedoeld in artikel 5, lid 2 van de Gedragscode Elektronische Communicatiemidd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cesmanager Privacy</text:p>
                    </table:table-cell>
                  </table:table-row>
                  <table:table-row table:style-name="row">
                    <table:table-cell table:style-name="cell_frame_all" table:number-rows-spanned="1" table:number-columns-spanned="1">
                      <text:p text:style-name="table_al">F.9</text:p>
                    </table:table-cell>
                    <table:table-cell table:style-name="cell_frame_all" table:number-rows-spanned="1" table:number-columns-spanned="1">
                      <text:p text:style-name="table_al">Het uitvoeren van artikel 33 Algemene verordening gegevensbescherming (AV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rivacyofficer</text:p>
                    </table:table-cell>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Het uitvoeren van de Kieswet en de op die wet gebaseerde regelingen en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unctioneel beheerder</text:p>
                      <text:p text:style-name="table_al">Technisch beheerder</text:p>
                      <text:p text:style-name="table_al">ICT-beheerder</text:p>
                    </table:table-cell>
                  </table:table-row>
                </table:table>
                <text:p text:style-name="table_bottom"/>
              </text:section>
              <text:section text:name="table_id1-3-2-2-3-2-26" text:style-name="table">
                <text:p text:style-name="table_top"/>
                <table:table table:style-name="tgroup">
                  <table:table-column table:style-name="id1-3-2-2-3-2-26-1-1"/>
                  <table:table-column table:style-name="id1-3-2-2-3-2-26-1-2"/>
                  <table:table-column table:style-name="id1-3-2-2-3-2-26-1-3"/>
                  <table:table-column table:style-name="id1-3-2-2-3-2-26-1-4"/>
                  <table:table-column table:style-name="id1-3-2-2-3-2-26-1-5"/>
                  <table:table-row table:style-name="row">
                    <table:table-cell table:style-name="cell_frame_all" table:number-rows-spanned="1" table:number-columns-spanned="5">
                      <text:p text:style-name="table_al">
                        <text:span text:style-name="nadrukvet">G. Specifieke bevoegdheden voor afdelingshoofden en overige medewerkers sector Intake, Vergunningen, Toezicht en Handhaving (IVTH)</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3">
                      <text:p text:style-name="table_al">
                        <text:span text:style-name="nadrukvet">Bevoeg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Mandaten</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 MBWT</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
                        <text:span text:style-name="nadrukcur">ASV Eindhoven</text:span>
                      </text:p>
                      <text:p text:style-name="table_al">Het uitvoeren van:</text:p>
                      <text:list text:style-name="id1-3-2-2-3-2-26-1-6-4-2-3">
                        <text:list-item text:style-override="id1-3-2-2-3-2-26-1-6-4-2-3-1">
                          <text:number>a.</text:number>
                          <text:p text:style-name="table_al">de Algemene subsidieverordening gemeente Eindhoven;</text:p>
                        </text:list-item>
                        <text:list-item text:style-override="id1-3-2-2-3-2-26-1-6-4-2-3-2">
                          <text:number>b.</text:number>
                          <text:p text:style-name="table_al">de op de Algemene subsidieverordening gemeente Eindhoven gebaseerde subsidieregelingen, met uitzondering van:</text:p>
                          <text:list text:style-name="id1-3-2-2-3-2-26-1-6-4-2-3-2-3">
                            <text:list-item text:style-override="id1-3-2-2-3-2-26-1-6-4-2-3-2-3-1">
                              <text:number>•</text:number>
                              <text:p text:style-name="table_al">het sluiten van uitvoeringsovereenkomsten als bedoeld in artikel 4:36 van de Algemene wet bestuursrecht;</text:p>
                            </text:list-item>
                            <text:list-item text:style-override="id1-3-2-2-3-2-26-1-6-4-2-3-2-3-2">
                              <text:number>•</text:number>
                              <text:p text:style-name="table_al">het verlenen van een subsidie voor meerdere jaren;</text:p>
                            </text:list-item>
                            <text:list-item text:style-override="id1-3-2-2-3-2-26-1-6-4-2-3-2-3-3">
                              <text:number>•</text:number>
                              <text:p text:style-name="table_al">het verlenen van een incidentele subsidie zonder wettelijke grondslag als bedoeld in artikel 4:23, derde lid, onderdeel d van de Algemene wet bestuursrecht;</text:p>
                            </text:list-item>
                            <text:list-item text:style-override="id1-3-2-2-3-2-26-1-6-4-2-3-2-3-4">
                              <text:number>•</text:number>
                              <text:p text:style-name="table_al">het vaststellen van subsidieplafonds;</text:p>
                            </text:list-item>
                            <text:list-item text:style-override="id1-3-2-2-3-2-26-1-6-4-2-3-2-3-5">
                              <text:number>•</text:number>
                              <text:p text:style-name="table_al">verlenen van subsidies met gebruikmaking van de hardheidsclausule als bedoeld in artikel 20 van de Algemene subsidieverordening gemeente Eindhoven;</text:p>
                            </text:list-item>
                          </text:list>
                        </text:list-item>
                      </text:list>
                      <text:list text:style-name="id1-3-2-2-3-2-26-1-6-4-2-4">
                        <text:list-item text:style-override="id1-3-2-2-3-2-26-1-6-4-2-4-1">
                          <text:number>c.</text:number>
                          <text:p text:style-name="table_al">het verlenen en vaststellen van begrotingssubsidies als bedoeld in artikel 4:23, derde lid, onderdeel c van de Algemene wet bestuursrecht, tenzij:</text:p>
                          <text:list text:style-name="id1-3-2-2-3-2-26-1-6-4-2-4-1-3">
                            <text:list-item text:style-override="id1-3-2-2-3-2-26-1-6-4-2-4-1-3-1">
                              <text:number>•</text:number>
                              <text:p text:style-name="table_al">deze subsidie voor de eerste maal wordt verleend;</text:p>
                            </text:list-item>
                            <text:list-item text:style-override="id1-3-2-2-3-2-26-1-6-4-2-4-1-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Het uitvoeren van de Erfgoedverordening gemeente Eindhov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Het nemen van beslissingen op vergunningaanvragen op grond van artikel 9.1 van de Erfgoedwet jo. artikel 11 van de Monumentenwet 1988, jo. artikel 5.1 aanhef en eerste lid, onder b, van de Omgevingswet.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Het uitvoeren van afdeling 3.5 van de Algemene Wet Bestuursre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Het uitvoeren van de artikelen 1:3, 1:4, 1:6, 2:10 (m.u.v. het vierde lid) , 2:12, 2:25, 2:28 (met uitzondering van het vijfde lid), 2:29, 2:34, 2:39, 4:6, 4:18, 5:13, 5:15, 5:16, 5:18 (met uitzondering van het derde lid), 5:21a, 5:24, 5:24a, en 5:34, met uitzondering van het vierde lid, van de APV Eindhov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Het uitvoeren van artikel 2:29, vierde lid, van de APV Eindhov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7</text:p>
                    </table:table-cell>
                    <table:table-cell table:style-name="cell_frame_all" table:number-rows-spanned="1" table:number-columns-spanned="1">
                      <text:p text:style-name="table_al">Het uitvoeren van de bepalingen van de Beheersverordening gemeentelijke begraafplaatsen gemeente Eindhoven 2021 met uitzondering van artikel 3 eerste lid en artikel 1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8</text:p>
                    </table:table-cell>
                    <table:table-cell table:style-name="cell_frame_all"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Omgevingswet, de Invoeringswet Omgevingswet, de Wet algemene bepalingen omgevingsrecht en de daarin in artikel 5.1 genoemde wetten, de Huisvestingswet, de Winkeltijdenwet, de Wet op de veiligheidsregio’s, de Woningwet, het Bouwbesluit 2012, het Activiteitenbesluit, de Wet milieubeheer, de Wet bodembescherming, de Verordening bodemsanering Eindhoven, de Huisvestingsverordening, de Verordening opkoopbescherming, de Winkeltijdenverordening Eindhoven, de Parkeerverordening Eindhoven, de Wegsleepverordening Eindhoven, de Erfgoedverordening gemeente Eindhoven, de Afvalstoffenverordening Eindhoven, de Alcoholwet, de Wet goed verhuurderschap, de Wet betaalbare huur, de Bomenverordening en de APV Eindhoven voor zover het betreft een overtreding van een artikel ten aanzien waarvan het college van burgemeester en wethouders of de burgemeester het bevoegd bestuursorgaan is. In dit mandaat is begrepen het invorderen van verbeurde dwangsommen en bestuurlijke boetes, alsmede het verhalen van de kosten van toegepaste (spoedeisende) bestuursdwang conform artikel 5:25 en 5:37 Awb en Titel 4.4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9</text:p>
                    </table:table-cell>
                    <table:table-cell table:style-name="cell_frame_all" table:number-rows-spanned="1" table:number-columns-spanned="1">
                      <text:p text:style-name="table_al">Het toepassen van spoedeisende bestuursdwang ter handhaving van de bij of krachtens de bij Aanwijzingen genoemde wet- en regel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houder</text:p>
                      <text:p text:style-name="table_al">Woningtoezicht-houder</text:p>
                      <text:p text:style-name="table_al">Milieutoezicht-houder</text:p>
                      <text:p text:style-name="table_al">Bouwtoezicht-houder</text:p>
                      <text:p text:style-name="table_al">Constructeur</text:p>
                      <text:p text:style-name="table_al">Inspecteur toezicht en Handhaving </text:p>
                      <text:p text:style-name="table_al">(al dan niet tijdelijk)</text:p>
                    </table:table-cell>
                  </table:table-row>
                  <table:table-row table:style-name="row">
                    <table:table-cell table:style-name="cell_frame_all" table:number-rows-spanned="1" table:number-columns-spanned="1">
                      <text:p text:style-name="table_al">G.10</text:p>
                    </table:table-cell>
                    <table:table-cell table:style-name="cell_frame_all" table:number-rows-spanned="1" table:number-columns-spanned="1">
                      <text:p text:style-name="table_al">Het uitvoeren van artikel 33 Algemene verordening gegevensbescherming (AV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rivacyofficer</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cur">
                          <text:span text:style-name="nadrukvet">Vertegenwoordigingsbevoegdheid</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Jurist/ Juridisch adviseur</text:span>
                      </text:p>
                    </table:table-cell>
                    <table:table-cell table:style-name="cell_frame_all" table:number-rows-spanned="1" table:number-columns-spanned="1">
                      <text:p text:style-name="table_al">
                        <text:span text:style-name="nadrukvet">Coördinator</text:span>
                      </text:p>
                    </table:table-cell>
                  </table:table-row>
                  <table:table-row table:style-name="row">
                    <table:table-cell table:style-name="cell_frame_all" table:number-rows-spanned="1" table:number-columns-spanned="1">
                      <text:p text:style-name="table_al">G.11</text:p>
                    </table:table-cell>
                    <table:table-cell table:style-name="cell_frame_all" table:number-rows-spanned="1" table:number-columns-spanned="1">
                      <text:list text:style-name="id1-3-2-2-3-2-26-1-6-16-2-1">
                        <text:list-item text:style-override="id1-3-2-2-3-2-26-1-6-16-2-1-1">
                          <text:number>•</text:number>
                          <text:p text:style-name="table_al">rechtsgedingen betreffende het ontruimen van gronden, woningen en overige gebouwen;</text:p>
                        </text:list-item>
                        <text:list-item text:style-override="id1-3-2-2-3-2-26-1-6-16-2-1-2">
                          <text:number>•</text:number>
                          <text:p text:style-name="table_al">rechtsgedingen betreffende het invorderen van huursommen ter zake van gronden, woningen en overige gebouwen;</text:p>
                        </text:list-item>
                        <text:list-item text:style-override="id1-3-2-2-3-2-26-1-6-16-2-1-3">
                          <text:number>•</text:number>
                          <text:p text:style-name="table_al">rechtsgedingen betreffende het ontbinden van overeenkomsten van huur en verhuur van woningen en overige gebouwen;</text:p>
                        </text:list-item>
                        <text:list-item text:style-override="id1-3-2-2-3-2-26-1-6-16-2-1-4">
                          <text:number>•</text:number>
                          <text:p text:style-name="table_al">procedures, als bedoeld in afdeling 5, onderafdeling 2 van titel 4 van boek 7 van het Burgerlijk Wetboek en in de Uitvoeringswet Huurprijzen woonruimte.</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2</text:p>
                    </table:table-cell>
                    <table:table-cell table:style-name="cell_frame_all" table:number-rows-spanned="1" table:number-columns-spanned="1">
                      <text:p text:style-name="table_al">
                        <text:span text:style-name="nadrukcur">Vertegenwoordiging bij commissie bezwaarschriften</text:span>
                      </text:p>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bezwaarschriftencommissie Eindho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3</text:p>
                    </table:table-cell>
                    <table:table-cell table:style-name="cell_frame_all" table:number-rows-spanned="1" table:number-columns-spanned="1">
                      <text:p text:style-name="table_al">Het college en de burgemeester ieder voor zover het betreft zijn bevoegdheid, verlenen machtiging om hen te vertegenwoordigen bij de behandeling van administratiefrechtelijke/bestuursrechtelijke procedures bij Gedeputeerde Staten van Noord-Brabant, de rechtbank en de Afdeling bestuursrechtspraak van de Raad van State en hun voorzit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4</text:p>
                    </table:table-cell>
                    <table:table-cell table:style-name="cell_frame_all" table:number-rows-spanned="1" table:number-columns-spanned="1">
                      <text:p text:style-name="table_al">Het college en de burgemeester, ieder voor zover het betreft zijn bevoegdheid, verlenen machtiging aan het hoofd van de sector IVTH of door hem aan te wijzen ambtenaren werkzaam bij die sector om hen te vertegenwoordigen bij de behandeling van bestuurs-en civielrechtelijke procedures bij de rechtbank, de Afdeling bestuursrechtspraak van de Raad van State en de Raad van Arbitrage voor de bou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cur">
                          <text:span text:style-name="nadrukvet">Aanwijzingen</text:span>
                        </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Constructeur</text:span>
                      </text:p>
                    </table:table-cell>
                    <table:table-cell table:style-name="cell_frame_all" table:number-rows-spanned="1" table:number-columns-spanned="1">
                      <text:p text:style-name="table_al">
                        <text:span text:style-name="nadrukvet">Toezichthouder</text:span>
                      </text:p>
                    </table:table-cell>
                  </table:table-row>
                  <table:table-row table:style-name="row">
                    <table:table-cell table:style-name="cell_frame_all" table:number-rows-spanned="1" table:number-columns-spanned="1">
                      <text:p text:style-name="table_al">G.15</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toezichthouder belast met het toezicht op de naleving van het bepaalde bij of krachtens de volgende wet- en regelgeving:</text:p>
                      <text:p text:style-name="table_al">• Omgevingswet</text:p>
                      <text:p text:style-name="table_al">• Invoeringswet Omgevingswet</text:p>
                      <text:p text:style-name="table_al">• Algemene wet bestuursrecht</text:p>
                      <text:p text:style-name="table_al">• Wet algemene bepalingen omgevingsrecht en de daarin in artikel 5.1 genoemde wetten</text:p>
                      <text:p text:style-name="table_al">• Bouwbesluit 2012</text:p>
                      <text:p text:style-name="table_al">• Woningwet</text:p>
                      <text:p text:style-name="table_al">• Huisvestingswet 2014</text:p>
                      <text:p text:style-name="table_al">• Huisvestingsverordening gemeente Eindhoven 2024</text:p>
                      <text:p text:style-name="table_al">• Verordening opkoopbescherming gemeente Eindhoven 2024</text:p>
                      <text:p text:style-name="table_al">• Wet goed verhuurderschap</text:p>
                      <text:p text:style-name="table_al">• Wet betaalbare huur</text:p>
                      <text:p text:style-name="table_al">• Erfgoedverordening gemeente Eindhoven</text:p>
                      <text:p text:style-name="table_al">• Wet veiligheidsregio's</text:p>
                      <text:p text:style-name="table_al">• Winkeltijdenwet</text:p>
                      <text:p text:style-name="table_al">• Verordening winkeltijden gemeente Eindhoven 2014</text:p>
                      <text:p text:style-name="table_al">• Activiteitenbesluit</text:p>
                      <text:p text:style-name="table_al">• Wet milieubeheer</text:p>
                      <text:p text:style-name="table_al">• Wet Bodembescherming</text:p>
                      <text:p text:style-name="table_al">• Verordening bodemsanering gemeente Eindhoven 2009</text:p>
                      <text:p text:style-name="table_al">• Wegenverkeerswet </text:p>
                      <text:p text:style-name="table_al">• Parkeerverordening 2009</text:p>
                      <text:p text:style-name="table_al">• Wegsleepverordening Eindhoven 2017</text:p>
                      <text:p text:style-name="table_al">• Afvalstoffenverordening Eindhoven 2021</text:p>
                      <text:p text:style-name="table_al">• het bepaalde bij of krachtens titel VA, paragraaf 2, van de Wet op de Kansspelen</text:p>
                      <text:p text:style-name="table_al">• APV Eindhoven</text:p>
                      <text:p text:style-name="table_al">• Alcoholwet</text:p>
                      <text:p text:style-name="table_al">• Verordening Bomen 2021</text:p>
                      <text:p text:style-name="table_al">• Tijdelijke wet maatregelen COVID-19 (hoofdstuk 5 Wet publieke gezondheid)</text:p>
                      <text:p text:style-name="table_al">Het hoofd van de sector IVTH is gemachtigd functies en personen aan te wijzen als toezichthouder voor de in dit mandaat genoemde wet- en regelgev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oezichthouder</text:p>
                      <text:p text:style-name="table_al">Woningtoezicht-houder</text:p>
                      <text:p text:style-name="table_al">Milieutoezicht-houder</text:p>
                      <text:p text:style-name="table_al">Bouwtoezicht-houder</text:p>
                    </table:table-cell>
                  </table:table-row>
                  <table:table-row table:style-name="row">
                    <table:table-cell table:style-name="cell_frame_all" table:number-rows-spanned="1" table:number-columns-spanned="1">
                      <text:p text:style-name="table_al">G.16</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personen als bedoeld in artikel 5:27 van de Algemene wet bestuursrecht, die toegang hebben tot elke plaats voor zover dat redelijkerwijs voor de vervulling van hun taak in het kader van het uitvoeren van bestuursdwang nodig 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oezichthouder</text:p>
                      <text:p text:style-name="table_al">Woningtoezicht-houder</text:p>
                      <text:p text:style-name="table_al">Milieutoezicht-houder</text:p>
                      <text:p text:style-name="table_al">Bouwtoezicht-houder </text:p>
                    </table:table-cell>
                  </table:table-row>
                </table:table>
                <text:p text:style-name="table_bottom"/>
              </text:section>
              <text:section text:name="table_id1-3-2-2-3-2-27" text:style-name="table">
                <text:p text:style-name="table_top"/>
                <table:table table:style-name="tgroup">
                  <table:table-column table:style-name="id1-3-2-2-3-2-27-1-1"/>
                  <table:table-column table:style-name="id1-3-2-2-3-2-27-1-2"/>
                  <table:table-column table:style-name="id1-3-2-2-3-2-27-1-3"/>
                  <table:table-column table:style-name="id1-3-2-2-3-2-27-1-4"/>
                  <table:table-column table:style-name="id1-3-2-2-3-2-27-1-5"/>
                  <table:table-row table:style-name="row">
                    <table:table-cell table:style-name="cell_frame_all" table:number-rows-spanned="1" table:number-columns-spanned="5">
                      <text:p text:style-name="table_al">
                        <text:span text:style-name="nadrukvet">H. Specifieke bevoegdheden voor afdelingshoofden en overige medewerkers sector Personeel en Organisatie (P&amp;O)</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3">
                      <text:p text:style-name="table_al">
                        <text:span text:style-name="nadrukvet">Bevoeg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Mandaten</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Specialist Arbeidsvoorwaarden</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beslissen op voorstellen van de bedrijfsmaatschappelijk werkers ten laste van het Buitenwettelijke Personeelskrediet voor zover het desbetreffende voorstel een bedrag van €2.000,- niet overstijg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sluiten van overeenkomsten voor advieswerkzaamheden inzake organisatieontwikke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sluiten van overeenkomsten voor advieswerkzaamheden inzake personeelsbeleid en het voeren van correspondentie, verband houden met deze overeenkom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met uitzondering van artikel 3, lid 4 en artikel 5, uitvoeren van de Verordening Inwonersparticipatie Eindhov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dviseur Verzuim en Re-integratie</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voeren van:</text:p>
                      <text:list text:style-name="id1-3-2-2-3-2-27-1-6-8-2-2">
                        <text:list-item text:style-override="id1-3-2-2-3-2-27-1-6-8-2-2-1">
                          <text:number>a.</text:number>
                          <text:p text:style-name="table_al">de Algemene subsidieverordening gemeente Eindhoven;</text:p>
                        </text:list-item>
                        <text:list-item text:style-override="id1-3-2-2-3-2-27-1-6-8-2-2-2">
                          <text:number>b.</text:number>
                          <text:p text:style-name="table_al">de op de Algemene subsidieverordening gemeente Eindhoven gebaseerde subsidieregelingen, met uitzondering van:</text:p>
                          <text:list text:style-name="id1-3-2-2-3-2-27-1-6-8-2-2-2-3">
                            <text:list-item text:style-override="id1-3-2-2-3-2-27-1-6-8-2-2-2-3-1">
                              <text:number>•</text:number>
                              <text:p text:style-name="table_al">het sluiten van uitvoeringsovereenkomsten als bedoeld in artikel 4:36 van de Algemene wet bestuursrecht;</text:p>
                            </text:list-item>
                            <text:list-item text:style-override="id1-3-2-2-3-2-27-1-6-8-2-2-2-3-2">
                              <text:number>•</text:number>
                              <text:p text:style-name="table_al">het verlenen van een subsidie voor meerdere jaren;</text:p>
                            </text:list-item>
                            <text:list-item text:style-override="id1-3-2-2-3-2-27-1-6-8-2-2-2-3-3">
                              <text:number>•</text:number>
                              <text:p text:style-name="table_al">het verlenen van een incidentele subsidie zonder wettelijke grondslag als bedoeld in artikel 4:23, derde lid, onderdeel d van de Algemene wet bestuursrecht;</text:p>
                            </text:list-item>
                            <text:list-item text:style-override="id1-3-2-2-3-2-27-1-6-8-2-2-2-3-4">
                              <text:number>•</text:number>
                              <text:p text:style-name="table_al">het vaststellen van subsidieplafonds;</text:p>
                            </text:list-item>
                            <text:list-item text:style-override="id1-3-2-2-3-2-27-1-6-8-2-2-2-3-5">
                              <text:number>•</text:number>
                              <text:p text:style-name="table_al">verlenen van subsidies met gebruikmaking van de hardheidsclausule als bedoeld in artikel 20 van de Algemene subsidieverordening gemeente Eindhoven;</text:p>
                            </text:list-item>
                          </text:list>
                        </text:list-item>
                      </text:list>
                      <text:list text:style-name="id1-3-2-2-3-2-27-1-6-8-2-3">
                        <text:list-item text:style-override="id1-3-2-2-3-2-27-1-6-8-2-3-1">
                          <text:number>c.</text:number>
                          <text:p text:style-name="table_al"> het verlenen en vaststellen van begrotingssubsidies als bedoeld in artikel 4:23, derde lid, onderdeel c van de Algemene wet bestuursrecht, tenzij:</text:p>
                          <text:list text:style-name="id1-3-2-2-3-2-27-1-6-8-2-3-1-3">
                            <text:list-item text:style-override="id1-3-2-2-3-2-27-1-6-8-2-3-1-3-1">
                              <text:number>•</text:number>
                              <text:p text:style-name="table_al">deze subsidie voor de eerste maal wordt verleend;</text:p>
                            </text:list-item>
                            <text:list-item text:style-override="id1-3-2-2-3-2-27-1-6-8-2-3-1-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voeren van artikel 33 Algemene verordening gegevensbescherming (AV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vacyofficer</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cur">
                          <text:span text:style-name="nadrukvet">Vertegenwoordigingsbevoegdheid</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Specialist Arbeidsvoor-waarden</text:span>
                      </text:p>
                    </table:table-cell>
                    <table:table-cell table:style-name="cell_frame_all" table:number-rows-spanned="1" table:number-columns-spanned="1">
                      <text:p text:style-name="table_al">
                        <text:span text:style-name="nadrukvet">Adviseur Verzuim en Re-integratie</text:span>
                      </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
                        <text:span text:style-name="nadrukcur">Vertegenwoordiging bij commissie bezwaarschriften</text:span>
                      </text:p>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bezwaarschriftencommissie gemeente Eindho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vertegenwoordigen van de gemeente inzake (bezwaar)procedures bij/tegen het UWV in juridische geschillen met medewerkers en/of het UWV zel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Vertegenwoordigen van de gemeente:</text:p>
                      <text:list text:style-name="id1-3-2-2-3-2-27-1-6-14-2-2">
                        <text:list-item text:style-override="id1-3-2-2-3-2-27-1-6-14-2-2-1">
                          <text:number>•</text:number>
                          <text:p text:style-name="table_al">bij de geschillencommissie en de ontslagcommissie zoals bedoeld in de CAO Gemeenten;</text:p>
                        </text:list-item>
                        <text:list-item text:style-override="id1-3-2-2-3-2-27-1-6-14-2-2-2">
                          <text:number>•</text:number>
                          <text:p text:style-name="table_al">bij de rechtbank, het gerechtshof in hoger beroep, de Hoge Raad in cassatie en de Centrale Raad van Beroep, in juridische geschillen met medewerkers en/of het UWV.</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section text:name="table_id1-3-2-2-3-2-28" text:style-name="table">
                <text:p text:style-name="table_top"/>
                <table:table table:style-name="tgroup">
                  <table:table-column table:style-name="id1-3-2-2-3-2-28-1-1"/>
                  <table:table-row table:style-name="row">
                    <table:table-cell table:style-name="cell_frame_all" table:number-rows-spanned="1" table:number-columns-spanned="1">
                      <text:p text:style-name="table_al">
                        <text:span text:style-name="nadrukvet">I. Specifieke bevoegdheden voor Programmaorganisatie Klimaat en Energie</text:span>
                      </text:p>
                      <text:p text:style-name="table_al">Gereserveerd</text:p>
                    </table:table-cell>
                  </table:table-row>
                </table:table>
                <text:p text:style-name="table_bottom"/>
              </text:section>
              <text:section text:name="table_id1-3-2-2-3-2-29" text:style-name="table">
                <text:p text:style-name="table_top"/>
                <table:table table:style-name="tgroup">
                  <table:table-column table:style-name="id1-3-2-2-3-2-29-1-1"/>
                  <table:table-column table:style-name="id1-3-2-2-3-2-29-1-2"/>
                  <table:table-column table:style-name="id1-3-2-2-3-2-29-1-3"/>
                  <table:table-column table:style-name="id1-3-2-2-3-2-29-1-4"/>
                  <table:table-row table:style-name="row">
                    <table:table-cell table:style-name="cell_frame_all" table:number-rows-spanned="1" table:number-columns-spanned="4">
                      <text:p text:style-name="table_al">
                        <text:span text:style-name="nadrukvet">J. Specifieke bevoegdheden voor Programmaorganisatie Stationsdistrict en MIRT (PSM)</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2">
                      <text:p text:style-name="table_al">
                        <text:span text:style-name="nadrukvet">Bevoeg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Mandaten</text:span>
                        </text:span>
                      </text:p>
                    </table:table-cell>
                    <table:table-cell table:style-name="cell_frame_all" table:number-rows-spanned="1" table:number-columns-spanned="1">
                      <text:p text:style-name="table_al">
                        <text:span text:style-name="nadrukvet">Programmadirecteur</text:span>
                      </text:p>
                    </table:table-cell>
                    <table:table-cell table:style-name="cell_frame_all" table:number-rows-spanned="1" table:number-columns-spanned="1">
                      <text:p text:style-name="table_al">
                        <text:span text:style-name="nadrukvet">Programmamanager</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Het beheren van de vastgoedportefeuille, waar onder begrepen:</text:p>
                      <text:list text:style-name="id1-3-2-2-3-2-29-1-5-4-2-2">
                        <text:list-item text:style-override="id1-3-2-2-3-2-29-1-5-4-2-2-1">
                          <text:number>•</text:number>
                          <text:p text:style-name="table_al">het beëindigen van huur-, verhuur- en gebruiksovereenkomsten;</text:p>
                        </text:list-item>
                        <text:list-item text:style-override="id1-3-2-2-3-2-29-1-5-4-2-2-2">
                          <text:number>•</text:number>
                          <text:p text:style-name="table_al">het aangaan van procedures om panden huur- en</text:p>
                        </text:list-item>
                        <text:list-item text:style-override="id1-3-2-2-3-2-29-1-5-4-2-2-3">
                          <text:number>•</text:number>
                          <text:p text:style-name="table_al">gebruikersvrij te krijgen;</text:p>
                        </text:list-item>
                        <text:list-item text:style-override="id1-3-2-2-3-2-29-1-5-4-2-2-4">
                          <text:number>•</text:number>
                          <text:p text:style-name="table_al">het aangaan van procedures wegens huurschulden;</text:p>
                        </text:list-item>
                        <text:list-item text:style-override="id1-3-2-2-3-2-29-1-5-4-2-2-5">
                          <text:number>•</text:number>
                          <text:p text:style-name="table_al">het verlenen, verkrijgen, vestigen en beëindigen van zakelijke rechten, niet zijnde het erfpachtrecht.</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Het verkopen van gronden met bijbehorende opstallen op voorwaarde, dat:</text:p>
                      <text:list text:style-name="id1-3-2-2-3-2-29-1-5-5-2-2">
                        <text:list-item text:style-override="id1-3-2-2-3-2-29-1-5-5-2-2-1">
                          <text:number>a.</text:number>
                          <text:p text:style-name="table_al">de verkoop geschiedt ter realisering van een vastgesteld bestemmingsplan, dan wel op grond van een verleende ontheffing daarvan of een omgevingsvergunning;</text:p>
                        </text:list-item>
                        <text:list-item text:style-override="id1-3-2-2-3-2-29-1-5-5-2-2-2">
                          <text:number>b.</text:number>
                          <text:p text:style-name="table_al">als verkoopprijs de geldende marktprijs wordt gehanteerd dan wel de prijs welke gebaseerd is op het vastgestelde grondprijsbeleid;</text:p>
                        </text:list-item>
                        <text:list-item text:style-override="id1-3-2-2-3-2-29-1-5-5-2-2-3">
                          <text:number>c.</text:number>
                          <text:p text:style-name="table_al">bij verkoop ter afronding van een eigendomssituatie voldaan wordt aan de kaders zoals vastgesteld in het “Beleidsregel groen en water bij ruimtelijke ontwikkelingen gemeente Eindhov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Het sluiten van reserveringsovereenkomsten betreffende het verkopen van gronden met bijbehorende opstallen mits wordt voldaan aan de voorwaarden met betrekking tot verkoop zoals opgenomen bij het mandaat tot verkoop van gro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4</text:p>
                    </table:table-cell>
                    <table:table-cell table:style-name="cell_frame_all" table:number-rows-spanned="1" table:number-columns-spanned="1">
                      <text:p text:style-name="table_al">Het beëindigen en opzeggen van overeenkomsten van verhuur of ingebruikgeving om niet van gronden met bijbehorende opstal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5</text:p>
                    </table:table-cell>
                    <table:table-cell table:style-name="cell_frame_all" table:number-rows-spanned="1" table:number-columns-spanned="1">
                      <text:p text:style-name="table_al">Het bij wanprestatie in gebreke stellen in het kader van reservering, aankoop, verkoop, uitgifte in erfpacht, in gebruikgeving en verhuur van gronden met bijbehorende opstal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6</text:p>
                    </table:table-cell>
                    <table:table-cell table:style-name="cell_frame_all" table:number-rows-spanned="1" table:number-columns-spanned="1">
                      <text:p text:style-name="table_al">Het vaststellen van het eindverslag van inspraak ingevolge de gemeentelijke inspraakverordening indien geen inspraakreacties zijn ontva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7</text:p>
                    </table:table-cell>
                    <table:table-cell table:style-name="cell_frame_all" table:number-rows-spanned="1" table:number-columns-spanned="1">
                      <text:p text:style-name="table_al">Het al dan niet tijdelijk verhuren van gronden met bijbehorende opstallen voor zover:</text:p>
                      <text:list text:style-name="id1-3-2-2-3-2-29-1-5-10-2-2">
                        <text:list-item text:style-override="id1-3-2-2-3-2-29-1-5-10-2-2-1">
                          <text:number>•</text:number>
                          <text:p text:style-name="table_al">het beoogde gebruik in overeenstemming is met de daaraan gegeven bestemming;</text:p>
                        </text:list-item>
                        <text:list-item text:style-override="id1-3-2-2-3-2-29-1-5-10-2-2-2">
                          <text:number>•</text:number>
                          <text:p text:style-name="table_al">de huurprijs niet minder is dan 90% van de getaxeerde huurwaarde dan wel de vastgestelde huurprijzen worden gehanteerd;</text:p>
                        </text:list-item>
                        <text:list-item text:style-override="id1-3-2-2-3-2-29-1-5-10-2-2-3">
                          <text:number>•</text:number>
                          <text:p text:style-name="table_al">de realisering van de definitieve bestemming niet in de weg staat.</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8</text:p>
                    </table:table-cell>
                    <table:table-cell table:style-name="cell_frame_all" table:number-rows-spanned="1" table:number-columns-spanned="1">
                      <text:p text:style-name="table_al">Het voeren van rechtsgedingen in het kader van aankopen en van het huur- en pachtvrij maken van gronden en opstallen met uitzondering van gerechtelijke onteigeningsprocedu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9</text:p>
                    </table:table-cell>
                    <table:table-cell table:style-name="cell_frame_all" table:number-rows-spanned="1" table:number-columns-spanned="1">
                      <text:p text:style-name="table_al">Het ter uitvoering van door het college gesloten overeenkomsten aangaande de ontwikkeling en verkoop van gronden, besluiten tot wijziging van de overeenkomst, voor zover passend binnen de kaders en doelstellingen van de overeenkomst en voor zover passend binnen het reeds verleende algemene mand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section text:name="table_id1-3-2-2-3-2-30" text:style-name="table">
                <text:p text:style-name="table_top"/>
                <table:table table:style-name="tgroup">
                  <table:table-column table:style-name="id1-3-2-2-3-2-30-1-1"/>
                  <table:table-column table:style-name="id1-3-2-2-3-2-30-1-2"/>
                  <table:table-column table:style-name="id1-3-2-2-3-2-30-1-3"/>
                  <table:table-column table:style-name="id1-3-2-2-3-2-30-1-4"/>
                  <table:table-column table:style-name="id1-3-2-2-3-2-30-1-5"/>
                  <table:table-row table:style-name="row">
                    <table:table-cell table:style-name="cell_frame_all" table:number-rows-spanned="1" table:number-columns-spanned="5">
                      <text:p text:style-name="table_al">
                        <text:span text:style-name="nadrukvet">K. Specifieke bevoegdheden voor afdelingshoofden en overige medewerkers sector Publiekscontacten (Puco)</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3">
                      <text:p text:style-name="table_al">
                        <text:span text:style-name="nadrukvet">Bevoeg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Mandaten</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 Burgerzaken</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Het uitvoeren van de Wet Basisregistratie personen en de op die wet gebaseerde regelingen en besluiten, waaronder mede valt het sluiten van overeenkomsten (waaronder mede wordt verstaan intentieverklaringen, convenanten en SLA’s) dienaangaande en de verstrekking van gegevens uit de basisregistratie personen.</text:p>
                    </table:table-cell>
                    <table:table-cell table:style-name="cell_frame_all" table:number-rows-spanned="1" table:number-columns-spanned="1">
                      <text:p text:style-name="table_al">Afdelingshoofd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Het uitvoeren van de Wet Basisregistratie personen en de op die wet gebaseerde regelingen en besluiten, waaronder niet mede valt het sluiten van overeenkomsten (waaronder mede wordt verstaan intentieverklaringen, convenanten en SLA’s) dienaangaande maar wel de verstrekking van gegevens uit de basisregistratie personen.</text:p>
                    </table:table-cell>
                    <table:table-cell table:style-name="cell_frame_all" table:number-rows-spanned="1" table:number-columns-spanned="1">
                      <text:p text:style-name="table_al">Afdelingshoofd burger-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enior) specialist Burgerzaken</text:p>
                      <text:p text:style-name="table_al">Medewerker burgerzaken</text:p>
                      <text:p text:style-name="table_al">Medewerker Gegevens-onderzoek</text:p>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Het uitvoeren van de Kieswet en de op die wet gebaseerde regelingen en besluiten.</text:p>
                    </table:table-cell>
                    <table:table-cell table:style-name="cell_frame_all" table:number-rows-spanned="1" table:number-columns-spanned="1">
                      <text:p text:style-name="table_al">Afdelings-hoofd burger-zaken</text:p>
                      <text:p text:style-name="table_al">Afdelingshoofd Ontwik-keling &amp; Ondersteuning Dienstverl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en project-medewerkers verkiezingen Ontwikkeling &amp; Onder-steuning Dienstverle-ning</text:p>
                      <text:p text:style-name="table_al">Materiedes-kundige burgerzaken Ontwikkeling &amp; Onder-steuning Dienstverle-ning</text:p>
                      <text:p text:style-name="table_al">(Senior) specialist Burgerzaken</text:p>
                      <text:p text:style-name="table_al">Medewerker Burgerzaken</text:p>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Het uitvoeren van de aan de burgemeester opgedragen taken op grond van de Rijkswet op het Nederlanderschap en de op die wet gebaseerde regelingen en beslui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en project-medewerkers verkiezingen Ontwikkeling &amp; Onder-steuning Dienstver-lening</text:p>
                      <text:p text:style-name="table_al">Materie-deskundige burgerzaken Ontwikkeling &amp; Onder-steuning Dienstverle-ning</text:p>
                    </table:table-cell>
                  </table:table-row>
                  <table:table-row table:style-name="row">
                    <table:table-cell table:style-name="cell_frame_all" table:number-rows-spanned="1" table:number-columns-spanned="1">
                      <text:p text:style-name="table_al">K.5</text:p>
                    </table:table-cell>
                    <table:table-cell table:style-name="cell_frame_all" table:number-rows-spanned="1" table:number-columns-spanned="1">
                      <text:p text:style-name="table_al">Het beslissen op verzoeken om getuigschriften bedoeld in artikel 2, tweede lid, onder 1e, van de Wet rechten burgerlijke stand.</text:p>
                    </table:table-cell>
                    <table:table-cell table:style-name="cell_frame_all" table:number-rows-spanned="1" table:number-columns-spanned="1">
                      <text:p text:style-name="table_al">Afdelingshoofd burger-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enior) specialist Burgerzaken</text:p>
                      <text:p text:style-name="table_al">Medewerker Burgerzaken</text:p>
                    </table:table-cell>
                  </table:table-row>
                  <table:table-row table:style-name="row">
                    <table:table-cell table:style-name="cell_frame_all" table:number-rows-spanned="1" table:number-columns-spanned="1">
                      <text:p text:style-name="table_al">K.6</text:p>
                    </table:table-cell>
                    <table:table-cell table:style-name="cell_frame_all" table:number-rows-spanned="1" table:number-columns-spanned="1">
                      <text:p text:style-name="table_al">Het uitvoeren van artikel 87 juncto artikel 62 van het Reglement verkeersregels en verkeerstekens 1990 voor het parkeren van trouwauto’s op het Stadhuisplei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Senior) specialist Burgerzaken</text:p>
                      <text:p text:style-name="table_al">Medewerker Burgerzaken</text:p>
                    </table:table-cell>
                  </table:table-row>
                  <table:table-row table:style-name="row">
                    <table:table-cell table:style-name="cell_frame_all" table:number-rows-spanned="1" table:number-columns-spanned="1">
                      <text:p text:style-name="table_al">K.7</text:p>
                    </table:table-cell>
                    <table:table-cell table:style-name="cell_frame_all" table:number-rows-spanned="1" table:number-columns-spanned="1">
                      <text:p text:style-name="table_al">Het uitvoeren van de aan de burgemeester opgedragen taken op grond van de Wegenverkeerswet en op die wet gebaseerde regelingen en beslui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Senior) specialist Burgerzaken</text:p>
                      <text:p text:style-name="table_al">Medewerker Burgerzaken</text:p>
                    </table:table-cell>
                  </table:table-row>
                  <table:table-row table:style-name="row">
                    <table:table-cell table:style-name="cell_frame_all" table:number-rows-spanned="1" table:number-columns-spanned="1">
                      <text:p text:style-name="table_al">K.8</text:p>
                    </table:table-cell>
                    <table:table-cell table:style-name="cell_frame_all" table:number-rows-spanned="1" table:number-columns-spanned="1">
                      <text:p text:style-name="table_al">Het aanwijzen van medewerkers van de sector Publiekscontacten tot ambtenaar van de burgerlijke stand en het aanwijzen van personen tot buitengewoon ambtenaren van de burgerlijke stand voor personen, al dan niet werkzaam bij de gemeente Eindhoven, voor het voltrekken van een bepaald huwelijk of partnerschapsregistratie.</text:p>
                    </table:table-cell>
                    <table:table-cell table:style-name="cell_frame_all" table:number-rows-spanned="1" table:number-columns-spanned="1">
                      <text:p text:style-name="table_al">Afdelingshoofd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9</text:p>
                    </table:table-cell>
                    <table:table-cell table:style-name="cell_frame_all" table:number-rows-spanned="1" table:number-columns-spanned="1">
                      <text:p text:style-name="table_al">Het uitvoeren van de aan de burgemeester opgedragen taken op grond van de Wet op de Lijkbezorging en op die wet gebaseerde regelingen en beslui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Senior) specialist Burgerzaken</text:p>
                      <text:p text:style-name="table_al">Medewerker Burgerzaken</text:p>
                    </table:table-cell>
                  </table:table-row>
                  <table:table-row table:style-name="row">
                    <table:table-cell table:style-name="cell_frame_all" table:number-rows-spanned="1" table:number-columns-spanned="1">
                      <text:p text:style-name="table_al">K.10</text:p>
                    </table:table-cell>
                    <table:table-cell table:style-name="cell_frame_all" table:number-rows-spanned="1" table:number-columns-spanned="1">
                      <text:p text:style-name="table_al">Het aanwijzen van een locatie als huis der gemeente ten behoeve van het sluiten van een huwelijk, het registreren van een partnerschap of het omzetten van een partnerschap in een huwelijk, onder de voorwaarden zoals deze door de gemeenteraad zijn gesteld.</text:p>
                    </table:table-cell>
                    <table:table-cell table:style-name="cell_frame_all" table:number-rows-spanned="1" table:number-columns-spanned="1">
                      <text:p text:style-name="table_al">Afdelingshoofd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 Burgerzaken</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K.11</text:p>
                    </table:table-cell>
                    <table:table-cell table:style-name="cell_frame_all" table:number-rows-spanned="1" table:number-columns-spanned="1">
                      <text:p text:style-name="table_al">Het uitvoeren van de Wet algemene bepalingen burgerservicenummer en de op die wet gebaseerde regelingen en besluiten.</text:p>
                    </table:table-cell>
                    <table:table-cell table:style-name="cell_frame_all" table:number-rows-spanned="1" table:number-columns-spanned="1">
                      <text:p text:style-name="table_al">Afdelingshoofd burger-zaken</text:p>
                    </table:table-cell>
                    <table:table-cell table:style-name="cell_frame_all" table:number-rows-spanned="1" table:number-columns-spanned="1"/>
                    <table:table-cell table:style-name="cell_frame_all" table:number-rows-spanned="1" table:number-columns-spanned="1">
                      <text:p text:style-name="table_al">(Senior) specialist Burgerzaken</text:p>
                      <text:p text:style-name="table_al">Materiedeskundige burgerzaken OOD</text:p>
                    </table:table-cell>
                  </table:table-row>
                  <table:table-row table:style-name="row">
                    <table:table-cell table:style-name="cell_frame_all" table:number-rows-spanned="1" table:number-columns-spanned="1">
                      <text:p text:style-name="table_al">K.12</text:p>
                    </table:table-cell>
                    <table:table-cell table:style-name="cell_frame_all" table:number-rows-spanned="1" table:number-columns-spanned="1">
                      <text:p text:style-name="table_al">Het uitvoeren van de aan het college opgedragen taken op grond van de Wet basisregistratie adressen en gebouwen (Wet bag) en de op die wet gebaseerde regelingen en besluiten met uitzondering van de taken van de Straatnamencommissie.</text:p>
                    </table:table-cell>
                    <table:table-cell table:style-name="cell_frame_all" table:number-rows-spanned="1" table:number-columns-spanned="1">
                      <text:p text:style-name="table_al">Afdelingshoofd belastingen</text:p>
                    </table:table-cell>
                    <table:table-cell table:style-name="cell_frame_all" table:number-rows-spanned="1" table:number-columns-spanned="1"/>
                    <table:table-cell table:style-name="cell_frame_all" table:number-rows-spanned="1" table:number-columns-spanned="1">
                      <text:p text:style-name="table_al">Coördinator Gegevens-beheer</text:p>
                      <text:p text:style-name="table_al">Senior Gegevens-beheerder BAG-WOZ</text:p>
                      <text:p text:style-name="table_al">Gegevens-beheerder BAG-WOZ</text:p>
                      <text:p text:style-name="table_al">Gegevens-beheerder Belastingen</text:p>
                    </table:table-cell>
                  </table:table-row>
                  <table:table-row table:style-name="row">
                    <table:table-cell table:style-name="cell_frame_all" table:number-rows-spanned="1" table:number-columns-spanned="1">
                      <text:p text:style-name="table_al">K.13</text:p>
                    </table:table-cell>
                    <table:table-cell table:style-name="cell_frame_all" table:number-rows-spanned="1" table:number-columns-spanned="1">
                      <text:p text:style-name="table_al">Het geheel of gedeeltelijk oninbaar verklaren van belastingschulden.</text:p>
                    </table:table-cell>
                    <table:table-cell table:style-name="cell_frame_all" table:number-rows-spanned="1" table:number-columns-spanned="1">
                      <text:p text:style-name="table_al">Afdelingshoofd 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14</text:p>
                    </table:table-cell>
                    <table:table-cell table:style-name="cell_frame_all" table:number-rows-spanned="1" table:number-columns-spanned="1">
                      <text:p text:style-name="table_al">Het uitvoeren van de Wet algemene bepalingen burgerservicenummer en de op die wet gebaseerde regelingen en besluiten.</text:p>
                    </table:table-cell>
                    <table:table-cell table:style-name="cell_frame_all" table:number-rows-spanned="1" table:number-columns-spanned="1">
                      <text:p text:style-name="table_al">Afdelingshoofd Balie en Ontvangst</text:p>
                      <text:p text:style-name="table_al">Afdellingshoofd Burger zaken</text:p>
                    </table:table-cell>
                    <table:table-cell table:style-name="cell_frame_all" table:number-rows-spanned="1" table:number-columns-spanned="1"/>
                    <table:table-cell table:style-name="cell_frame_all" table:number-rows-spanned="1" table:number-columns-spanned="1">
                      <text:p text:style-name="table_al">(Senior) medewerkers dienstverlening A en B Balie en Ontvangst</text:p>
                      <text:p text:style-name="table_al">(Senior) specialist Burgerzaken</text:p>
                      <text:p text:style-name="table_al">Materiedeskundige burgerzaken OOD</text:p>
                    </table:table-cell>
                  </table:table-row>
                  <table:table-row table:style-name="row">
                    <table:table-cell table:style-name="cell_frame_all" table:number-rows-spanned="1" table:number-columns-spanned="1">
                      <text:p text:style-name="table_al">K.15</text:p>
                    </table:table-cell>
                    <table:table-cell table:style-name="cell_frame_all" table:number-rows-spanned="1" table:number-columns-spanned="1">
                      <text:p text:style-name="table_al">Het, na instemming van de betrokken portefeuillehouder, instellen van cass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vorderings-ambtenaar</text:p>
                      <text:p text:style-name="table_al">Heffings-ambtenaar</text:p>
                      <text:p text:style-name="table_al">WOZ-ambtenaar</text:p>
                    </table:table-cell>
                  </table:table-row>
                  <table:table-row table:style-name="row">
                    <table:table-cell table:style-name="cell_frame_all" table:number-rows-spanned="1" table:number-columns-spanned="1">
                      <text:p text:style-name="table_al">K.16</text:p>
                    </table:table-cell>
                    <table:table-cell table:style-name="cell_frame_all" table:number-rows-spanned="1" table:number-columns-spanned="1">
                      <text:p text:style-name="table_al">Het nemen van besluiten die verband houden met:</text:p>
                      <text:list text:style-name="id1-3-2-2-3-2-30-1-6-20-2-2">
                        <text:list-item text:style-override="id1-3-2-2-3-2-30-1-6-20-2-2-1">
                          <text:number>•</text:number>
                          <text:p text:style-name="table_al">de inschrijving in de basisregistratie bedoeld in artikel 2.66, in samenhang met artikel 2.67, van de Wet basisregistratie personen;</text:p>
                        </text:list-item>
                        <text:list-item text:style-override="id1-3-2-2-3-2-30-1-6-20-2-2-2">
                          <text:number>•</text:number>
                          <text:p text:style-name="table_al">de opneming van persoonsgegevens op grond</text:p>
                        </text:list-item>
                        <text:list-item text:style-override="id1-3-2-2-3-2-30-1-6-20-2-2-3">
                          <text:number>•</text:number>
                          <text:p text:style-name="table_al">van paragraaf 2.2.3 van de Wet basisregistratie personen in verband met die inschrijving of in verband met een verzoek van de ingeschrevene op grond van artikel 2.70, derde lid, onderdeel b, van de Wet basisregistratie personen;</text:p>
                        </text:list-item>
                        <text:list-item text:style-override="id1-3-2-2-3-2-30-1-6-20-2-2-4">
                          <text:number>•</text:number>
                          <text:p text:style-name="table_al">het heffen van rechten op grond van artikel 36 van het Besluit basisregistratie personen;</text:p>
                        </text:list-item>
                        <text:list-item text:style-override="id1-3-2-2-3-2-30-1-6-20-2-2-5">
                          <text:number>•</text:number>
                          <text:p text:style-name="table_al">de uitvoering van de artikelen 2.80 en 2.81, eerst tot en met derde lid, van de Wet basisregistratie personen;</text:p>
                        </text:list-item>
                        <text:list-item text:style-override="id1-3-2-2-3-2-30-1-6-20-2-2-6">
                          <text:number>•</text:number>
                          <text:p text:style-name="table_al">de toepassing van de artikelen 3.22 en 3.23 van de Wet basisregistratie personen.</text:p>
                        </text:list-item>
                      </text:list>
                      <text:p text:style-name="table_al">Bij de uitoefening van het mandaat worden de instructies van de Minister van Binnenlandse Zaken en Koninkrijksrelaties in acht genomen.</text:p>
                      <text:p text:style-name="table_al">De wijze van ondertekening van stukken die zijn gebaseerd op mandaat geschiedt als volgt:</text:p>
                      <text:p text:style-name="table_al">“De Minister van Binnenlandse Zaken en Koninkrijksrelaties,</text:p>
                      <text:p text:style-name="table_al">Namens deze,</text:p>
                      <text:p text:style-name="table_al">(handtekening)</text:p>
                      <text:p text:style-name="table_al">Medewerker inschrijfvoorziening</text:p>
                      <text:p text:style-name="table_al">gemeente Eindhov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Senior) specialist Burgerzaken</text:p>
                      <text:p text:style-name="table_al">Medewerker Burgerzaken</text:p>
                      <text:p text:style-name="table_al">Medewerker Gegevens-onderzoek Burgerzaken</text:p>
                    </table:table-cell>
                  </table:table-row>
                  <table:table-row table:style-name="row">
                    <table:table-cell table:style-name="cell_frame_all" table:number-rows-spanned="1" table:number-columns-spanned="1">
                      <text:p text:style-name="table_al">K.17</text:p>
                    </table:table-cell>
                    <table:table-cell table:style-name="cell_frame_all" table:number-rows-spanned="1" table:number-columns-spanned="1">
                      <text:p text:style-name="table_al">Het uitvoeren van artikel 33 Algemene verordening gegevensbescherming (AV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vacyofficer</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cur">
                          <text:span text:style-name="nadrukvet">Bevoegdheid tekenen stukken</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 Burgerzaken</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K.18</text:p>
                    </table:table-cell>
                    <table:table-cell table:style-name="cell_frame_all" table:number-rows-spanned="1" table:number-columns-spanned="1">
                      <text:p text:style-name="table_al">De burgemeester heeft besloten dat het hoofd van de sector</text:p>
                      <text:p text:style-name="table_al">Publiekscontacten of door hem aan te wijzen ambtenaren werkzaam bij die sector bevoegd zijn tot het tekenen van:</text:p>
                      <text:p text:style-name="table_al">a. reisdocumenten en verlengingen of wijzigingen daarvan;</text:p>
                      <text:p text:style-name="table_al">b. laisser-passer voor lijken (lijkenpas);</text:p>
                      <text:p text:style-name="table_al">c. verklaringen van Nederlanderschap;</text:p>
                      <text:p text:style-name="table_al">d. attestaties de vita; </text:p>
                      <text:p text:style-name="table_al">e. legalisatie van handtekeningen;</text:p>
                      <text:p text:style-name="table_al">f. verklaringen omtrent het gedrag, alsmede het verzoeken om justitiële gegevens en inlichtingen uit de betreffende politieregisters in verband met het dienen van bericht en raad, aangaande verzoeken om naturalisatie en optie;</text:p>
                      <text:p text:style-name="table_al">g. stukken, af te geven ter uitvoering van de Kieswet.</text:p>
                    </table:table-cell>
                    <table:table-cell table:style-name="cell_frame_all" table:number-rows-spanned="1" table:number-columns-spanned="1">
                      <text:p text:style-name="table_al">Afdelingshoofd burger-zaken</text:p>
                      <text:p text:style-name="table_al">Afdelingshoofd Ontwikke-ling &amp; Ondersteuning Dienstverlening: Documentenonder 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enior) specialist Burgerzaken: alle documenten</text:p>
                      <text:p text:style-name="table_al">Medewerker Burgerzaken: documenten onder a, d, e, f en g.</text:p>
                      <text:p text:style-name="table_al">Projectleider verkiezingen en alle medewerkers werkzaam bij de afdelingen Ontwikkeling &amp; Ondersteuning Dienstverle-ning, Burger-zaken en Klantencon-tactcentrum: documenten onder g.</text:p>
                      <text:p text:style-name="table_al">Medewerker afdeling Callcenter: documenten onder e en f.</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cur">
                          <text:span text:style-name="nadrukvet">Vertegenwoordigingsbevoegdheid</text:span>
                        </text:span>
                      </text:p>
                    </table:table-cell>
                    <table:table-cell table:style-name="cell_frame_all" table:number-rows-spanned="1" table:number-columns-spanned="3">
                      <text:p text:style-name="table_al">
                        <text:span text:style-name="nadrukvet">Medewerker</text:span>
                      </text:p>
                    </table:table-cell>
                  </table:table-row>
                  <table:table-row table:style-name="row">
                    <table:table-cell table:style-name="cell_frame_all" table:number-rows-spanned="1" table:number-columns-spanned="1">
                      <text:p text:style-name="table_al">K.19</text:p>
                    </table:table-cell>
                    <table:table-cell table:style-name="cell_frame_all" table:number-rows-spanned="1" table:number-columns-spanned="1">
                      <text:p text:style-name="table_al">
                        <text:span text:style-name="nadrukcur">Vertegenwoordiging bij commissie bezwaarschriften</text:span>
                      </text:p>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bezwaarschriftencommissie gemeente Eindhoven</text:p>
                    </table:table-cell>
                    <table:table-cell table:style-name="cell_frame_all" table:number-rows-spanned="1" table:number-columns-spanned="3">
                      <text:list text:style-name="id1-3-2-2-3-2-30-1-6-27-3-1">
                        <text:list-item text:style-override="id1-3-2-2-3-2-30-1-6-27-3-1-1">
                          <text:number>-</text:number>
                          <text:p text:style-name="table_al">(Senior) specialist Burgerzaken</text:p>
                        </text:list-item>
                        <text:list-item text:style-override="id1-3-2-2-3-2-30-1-6-27-3-1-2">
                          <text:number>-</text:number>
                          <text:p text:style-name="table_al">Coördinator Gegevensbeheer</text:p>
                        </text:list-item>
                        <text:list-item text:style-override="id1-3-2-2-3-2-30-1-6-27-3-1-3">
                          <text:number>-</text:number>
                          <text:p text:style-name="table_al">Senior Gegevensbeheerder BAG-WOZ</text:p>
                        </text:list-item>
                        <text:list-item text:style-override="id1-3-2-2-3-2-30-1-6-27-3-1-4">
                          <text:number>-</text:number>
                          <text:p text:style-name="table_al">Gegevensbeheerder BAG-WOZ</text:p>
                        </text:list-item>
                        <text:list-item text:style-override="id1-3-2-2-3-2-30-1-6-27-3-1-5">
                          <text:number>-</text:number>
                          <text:p text:style-name="table_al">Gegevensbeheerder Belastingen</text:p>
                        </text:list-item>
                        <text:list-item text:style-override="id1-3-2-2-3-2-30-1-6-27-3-1-6">
                          <text:number>-</text:number>
                          <text:p text:style-name="table_al">Coördinator Bezwaar &amp; Beroep</text:p>
                        </text:list-item>
                        <text:list-item text:style-override="id1-3-2-2-3-2-30-1-6-27-3-1-7">
                          <text:number>-</text:number>
                          <text:p text:style-name="table_al">Medewerker Bezwaar &amp; Beroep</text:p>
                        </text:list-item>
                        <text:list-item text:style-override="id1-3-2-2-3-2-30-1-6-27-3-1-8">
                          <text:number>-</text:number>
                          <text:p text:style-name="table_al">Fiscaal jurist gemeentelijke Belastingen</text:p>
                        </text:list-item>
                      </text:list>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cur">
                          <text:span text:style-name="nadrukvet">Aanwijzingen</text:span>
                        </text:span>
                      </text:p>
                    </table:table-cell>
                    <table:table-cell table:style-name="cell_frame_all" table:number-rows-spanned="1" table:number-columns-spanned="3">
                      <text:p text:style-name="table_al">
                        <text:span text:style-name="nadrukvet">Medewerker</text:span>
                      </text:p>
                    </table:table-cell>
                  </table:table-row>
                  <table:table-row table:style-name="row">
                    <table:table-cell table:style-name="cell_frame_all" table:number-rows-spanned="1" table:number-columns-spanned="1">
                      <text:p text:style-name="table_al">K.20</text:p>
                    </table:table-cell>
                    <table:table-cell table:style-name="cell_frame_all" table:number-rows-spanned="1" table:number-columns-spanned="1">
                      <text:p text:style-name="table_al">Het college wijst het Afdelingshoofd Belastingen (de heffingsambtenaar) aan als de gemeenteambtenaar bedoeld in de artikelen 231, tweede lid, onderdeel b van de Gemeentewet en artikel 1, tweede lid van de Wet waardering onroerende zaken Woz. Zie ook bijlage II bij dit register.</text:p>
                    </table:table-cell>
                    <table:table-cell table:style-name="cell_frame_all" table:number-rows-spanned="1" table:number-columns-spanned="3">
                      <text:p text:style-name="table_al">Afdelingshoofd Belastingen</text:p>
                    </table:table-cell>
                  </table:table-row>
                  <table:table-row table:style-name="row">
                    <table:table-cell table:style-name="cell_frame_all" table:number-rows-spanned="1" table:number-columns-spanned="1">
                      <text:p text:style-name="table_al">K.21</text:p>
                    </table:table-cell>
                    <table:table-cell table:style-name="cell_frame_all" table:number-rows-spanned="1" table:number-columns-spanned="1">
                      <text:p text:style-name="table_al">Het college wijst het Afdelingshoofd Belastingen (de invorderingsambtenaar) aan als de gemeenteambtenaar bedoeld in artikel 231, tweede lid, onderdeel c, van de Gemeentewet. Zie ook bijlage II bij dit register.</text:p>
                    </table:table-cell>
                    <table:table-cell table:style-name="cell_frame_all" table:number-rows-spanned="1" table:number-columns-spanned="3">
                      <text:p text:style-name="table_al">Afdelingshoofd Belastingen</text:p>
                    </table:table-cell>
                  </table:table-row>
                  <table:table-row table:style-name="row">
                    <table:table-cell table:style-name="cell_frame_all" table:number-rows-spanned="1" table:number-columns-spanned="1">
                      <text:p text:style-name="table_al">K.22</text:p>
                    </table:table-cell>
                    <table:table-cell table:style-name="cell_frame_all" table:number-rows-spanned="1" table:number-columns-spanned="1">
                      <text:p text:style-name="table_al">Het college wijst bezoldigde en onbezoldigde gemeenteambtenaren aan als belastingdeurwaarder als bedoeld in artikel 231, tweede lid, onderdeel e van de Gemeentewet.</text:p>
                    </table:table-cell>
                    <table:table-cell table:style-name="cell_frame_all" table:number-rows-spanned="1" table:number-columns-spanned="3">
                      <text:p text:style-name="table_al">Belastingdeurwaarder als aangewezen in individueel aanwijzingsbesluit</text:p>
                    </table:table-cell>
                  </table:table-row>
                  <table:table-row table:style-name="row">
                    <table:table-cell table:style-name="cell_frame_all" table:number-rows-spanned="1" table:number-columns-spanned="1">
                      <text:p text:style-name="table_al">K.23</text:p>
                    </table:table-cell>
                    <table:table-cell table:style-name="cell_frame_all" table:number-rows-spanned="1" table:number-columns-spanned="1">
                      <text:p text:style-name="table_al">Het college wijst de directeur van CURE en de door hem aan te wijzen medewerkers aan als onbezoldigd gemeenteambtenaar, voor zover het betreft de heffing van afvalstoffenheffing en reinigingsrechten.</text:p>
                    </table:table-cell>
                    <table:table-cell table:style-name="cell_frame_all" table:number-rows-spanned="1" table:number-columns-spanned="3">
                      <text:p text:style-name="table_al">Directeur CURE</text:p>
                    </table:table-cell>
                  </table:table-row>
                  <table:table-row table:style-name="row">
                    <table:table-cell table:style-name="cell_frame_all" table:number-rows-spanned="1" table:number-columns-spanned="1">
                      <text:p text:style-name="table_al">K.24</text:p>
                    </table:table-cell>
                    <table:table-cell table:style-name="cell_frame_all" table:number-rows-spanned="1" table:number-columns-spanned="1">
                      <text:p text:style-name="table_al">Het college wijst aan als gemeenteambtenaren, jegens wie mede gelden de verplichtingen bedoeld in de artikelen 47, 49, 50, 51 en 53a van de Algemene wet inzake rijksbelastingen, dan wel bedoeld of van toepassing verklaard in de algemene maatregel van bestuur krachtens artikel 31 van de Wet waardering onroerende zaken.</text:p>
                    </table:table-cell>
                    <table:table-cell table:style-name="cell_frame_all" table:number-rows-spanned="1" table:number-columns-spanned="3">
                      <text:list text:style-name="id1-3-2-2-3-2-30-1-6-34-3-1">
                        <text:list-item text:style-override="id1-3-2-2-3-2-30-1-6-34-3-1-1">
                          <text:number>-</text:number>
                          <text:p text:style-name="table_al">Medewerker Gegevensbeheer en Taxatie Coördinator Gegevens-beheer</text:p>
                        </text:list-item>
                        <text:list-item text:style-override="id1-3-2-2-3-2-30-1-6-34-3-1-2">
                          <text:number>-</text:number>
                          <text:p text:style-name="table_al">Senior Gegevensbeheerder BAG-WOZ</text:p>
                        </text:list-item>
                        <text:list-item text:style-override="id1-3-2-2-3-2-30-1-6-34-3-1-3">
                          <text:number>-</text:number>
                          <text:p text:style-name="table_al">Gegevensbeheerder BAG-WOZ</text:p>
                        </text:list-item>
                        <text:list-item text:style-override="id1-3-2-2-3-2-30-1-6-34-3-1-4">
                          <text:number>-</text:number>
                          <text:p text:style-name="table_al">Gegevensbeheerder Belastingen</text:p>
                        </text:list-item>
                        <text:list-item text:style-override="id1-3-2-2-3-2-30-1-6-34-3-1-5">
                          <text:number>-</text:number>
                          <text:p text:style-name="table_al">Coördinator Taxaties</text:p>
                        </text:list-item>
                        <text:list-item text:style-override="id1-3-2-2-3-2-30-1-6-34-3-1-6">
                          <text:number>-</text:number>
                          <text:p text:style-name="table_al">(Senior) WOZ taxateur</text:p>
                        </text:list-item>
                      </text:list>
                    </table:table-cell>
                  </table:table-row>
                  <table:table-row table:style-name="row">
                    <table:table-cell table:style-name="cell_frame_all" table:number-rows-spanned="1" table:number-columns-spanned="1">
                      <text:p text:style-name="table_al">K.25</text:p>
                    </table:table-cell>
                    <table:table-cell table:style-name="cell_frame_all" table:number-rows-spanned="1" table:number-columns-spanned="1">
                      <text:p text:style-name="table_al">Het college wijst de volgende (onbezoldigd) ambtenaren aan die belast zijn met de heffing of de invordering van gemeentelijke belastingen zoals bedoeld in artikel 231, tweede lid, aanhef en onder d, Gemeentewet,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ext:p text:style-name="table_al">alle belastingen, heffingen en rechten</text:p>
                    </table:table-cell>
                    <table:table-cell table:style-name="cell_frame_all" table:number-rows-spanned="1" table:number-columns-spanned="3">
                      <text:list text:style-name="id1-3-2-2-3-2-30-1-6-35-3-1">
                        <text:list-item text:style-override="id1-3-2-2-3-2-30-1-6-35-3-1-1">
                          <text:number>-</text:number>
                          <text:p text:style-name="table_al">Sector Publiekscontacten: alle medewer-kers</text:p>
                        </text:list-item>
                        <text:list-item text:style-override="id1-3-2-2-3-2-30-1-6-35-3-1-2">
                          <text:number>-</text:number>
                          <text:p text:style-name="table_al">Sector IVTH: alle medewerkers van de afdeling Vergunningen</text:p>
                        </text:list-item>
                        <text:list-item text:style-override="id1-3-2-2-3-2-30-1-6-35-3-1-3">
                          <text:number>-</text:number>
                          <text:p text:style-name="table_al">Sector STB: alle medewerkers van de afdeling Stadsbeheer</text:p>
                        </text:list-item>
                        <text:list-item text:style-override="id1-3-2-2-3-2-30-1-6-35-3-1-4">
                          <text:number>-</text:number>
                          <text:p text:style-name="table_al">Sector VHA: alle medewerkers van de afdelingen Veiligheid en Handhaving</text:p>
                        </text:list-item>
                        <text:list-item text:style-override="id1-3-2-2-3-2-30-1-6-35-3-1-5">
                          <text:number>-</text:number>
                          <text:p text:style-name="table_al">Sector FAO: alle medewerkers van de afdeling Financiële Administratie</text:p>
                        </text:list-item>
                        <text:list-item text:style-override="id1-3-2-2-3-2-30-1-6-35-3-1-6">
                          <text:number>-</text:number>
                          <text:p text:style-name="table_al">Sector I&amp;B: alle medewerkers van de afdeling Diensten, Functioneel Beheer 2</text:p>
                        </text:list-item>
                        <text:list-item text:style-override="id1-3-2-2-3-2-30-1-6-35-3-1-7">
                          <text:number>-</text:number>
                          <text:p text:style-name="table_al">Sector CTRL: alle medewerkers van de afdeling Concern Control en Advies, team Business Intelligence</text:p>
                        </text:list-item>
                      </text:list>
                    </table:table-cell>
                  </table:table-row>
                  <table:table-row table:style-name="row">
                    <table:table-cell table:style-name="cell_frame_all" table:number-rows-spanned="1" table:number-columns-spanned="1">
                      <text:p text:style-name="table_al">K.26</text:p>
                    </table:table-cell>
                    <table:table-cell table:style-name="cell_frame_all" table:number-rows-spanned="1" table:number-columns-spanned="1">
                      <text:p text:style-name="table_al">Als beheerder van de basisregistraties adressen en gebouwen als bedoeld in de Wet basisregistratie adressen en gebouwen.</text:p>
                    </table:table-cell>
                    <table:table-cell table:style-name="cell_frame_all" table:number-rows-spanned="1" table:number-columns-spanned="3">
                      <text:p text:style-name="table_al">Afdelingshoofd Belastingen</text:p>
                    </table:table-cell>
                  </table:table-row>
                  <table:table-row table:style-name="row">
                    <table:table-cell table:style-name="cell_frame_all" table:number-rows-spanned="1" table:number-columns-spanned="1">
                      <text:p text:style-name="table_al">K.27</text:p>
                    </table:table-cell>
                    <table:table-cell table:style-name="cell_frame_all" table:number-rows-spanned="1" table:number-columns-spanned="1">
                      <text:p text:style-name="table_al">Het college van burgemeester en wethouders en de burgemeester, ieder voor zover het zijn bevoegdheid betreft, hebben besloten om grond van artikel 1 van de Regeling beheer en toezicht Wet basisregistratie personen gemeente Eindhoven (gemeenteblad 2015.011) aan te wijzen als:</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K.27.1</text:p>
                    </table:table-cell>
                    <table:table-cell table:style-name="cell_frame_all" table:number-rows-spanned="1" table:number-columns-spanned="1">
                      <text:p text:style-name="table_al">Informatiebeheerder</text:p>
                    </table:table-cell>
                    <table:table-cell table:style-name="cell_frame_all" table:number-rows-spanned="1" table:number-columns-spanned="3">
                      <text:p text:style-name="table_al">Sectorhoofd Publiekscontacten, als plaatsvervanger: Afdelingshoofd Balie en Ontvangst of Afdelingshoofd Burgerzaken</text:p>
                    </table:table-cell>
                  </table:table-row>
                  <table:table-row table:style-name="row">
                    <table:table-cell table:style-name="cell_frame_all" table:number-rows-spanned="1" table:number-columns-spanned="1">
                      <text:p text:style-name="table_al">K.27.2</text:p>
                    </table:table-cell>
                    <table:table-cell table:style-name="cell_frame_all" table:number-rows-spanned="1" table:number-columns-spanned="1">
                      <text:p text:style-name="table_al">Beveiligingsbeheerder</text:p>
                    </table:table-cell>
                    <table:table-cell table:style-name="cell_frame_all" table:number-rows-spanned="1" table:number-columns-spanned="3">
                      <text:p text:style-name="table_al">Materiedeskundige Burgerzaken, als plaatsvervanger: Senior medewerker dienstverlening A of Senior specialist Burgerzaken</text:p>
                    </table:table-cell>
                  </table:table-row>
                  <table:table-row table:style-name="row">
                    <table:table-cell table:style-name="cell_frame_all" table:number-rows-spanned="1" table:number-columns-spanned="1">
                      <text:p text:style-name="table_al">K.27.3</text:p>
                    </table:table-cell>
                    <table:table-cell table:style-name="cell_frame_all" table:number-rows-spanned="1" table:number-columns-spanned="1">
                      <text:p text:style-name="table_al">Privacybeheerder</text:p>
                    </table:table-cell>
                    <table:table-cell table:style-name="cell_frame_all" table:number-rows-spanned="1" table:number-columns-spanned="3">
                      <text:p text:style-name="table_al">Materiedeskundige Burgerzaken, als plaatsvervanger: Senior medewerker dienstverlening A of Senior specialist Burgerzaken</text:p>
                    </table:table-cell>
                  </table:table-row>
                  <table:table-row table:style-name="row">
                    <table:table-cell table:style-name="cell_frame_all" table:number-rows-spanned="1" table:number-columns-spanned="1">
                      <text:p text:style-name="table_al">K.27.4</text:p>
                    </table:table-cell>
                    <table:table-cell table:style-name="cell_frame_all" table:number-rows-spanned="1" table:number-columns-spanned="1">
                      <text:p text:style-name="table_al">Systeembeheerder</text:p>
                    </table:table-cell>
                    <table:table-cell table:style-name="cell_frame_all" table:number-rows-spanned="1" table:number-columns-spanned="3">
                      <text:p text:style-name="table_al">Centric SMC Eindhoven</text:p>
                    </table:table-cell>
                  </table:table-row>
                  <table:table-row table:style-name="row">
                    <table:table-cell table:style-name="cell_frame_all" table:number-rows-spanned="1" table:number-columns-spanned="1">
                      <text:p text:style-name="table_al">K.27.5</text:p>
                    </table:table-cell>
                    <table:table-cell table:style-name="cell_frame_all" table:number-rows-spanned="1" table:number-columns-spanned="1">
                      <text:p text:style-name="table_al">Toezichthouder van de sector Publiekscontacten</text:p>
                    </table:table-cell>
                    <table:table-cell table:style-name="cell_frame_all" table:number-rows-spanned="1" table:number-columns-spanned="3">
                      <text:list text:style-name="id1-3-2-2-3-2-30-1-6-42-3-1">
                        <text:list-item text:style-override="id1-3-2-2-3-2-30-1-6-42-3-1-1">
                          <text:number>-</text:number>
                          <text:p text:style-name="table_al">(Senior) Medewerker dienstverlening A</text:p>
                        </text:list-item>
                        <text:list-item text:style-override="id1-3-2-2-3-2-30-1-6-42-3-1-2">
                          <text:number>-</text:number>
                          <text:p text:style-name="table_al">(Senior) specialist Burgerzaken</text:p>
                        </text:list-item>
                        <text:list-item text:style-override="id1-3-2-2-3-2-30-1-6-42-3-1-3">
                          <text:number>-</text:number>
                          <text:p text:style-name="table_al">Medewerker Gegevens-onderzoek</text:p>
                        </text:list-item>
                      </text:list>
                    </table:table-cell>
                  </table:table-row>
                  <table:table-row table:style-name="row">
                    <table:table-cell table:style-name="cell_frame_all" table:number-rows-spanned="1" table:number-columns-spanned="1">
                      <text:p text:style-name="table_al">K.27.6</text:p>
                    </table:table-cell>
                    <table:table-cell table:style-name="cell_frame_all" table:number-rows-spanned="1" table:number-columns-spanned="1">
                      <text:p text:style-name="table_al">Beveiligingscontroller BRP</text:p>
                    </table:table-cell>
                    <table:table-cell table:style-name="cell_frame_all" table:number-rows-spanned="1" table:number-columns-spanned="3">
                      <text:list text:style-name="id1-3-2-2-3-2-30-1-6-43-3-1">
                        <text:list-item text:style-override="id1-3-2-2-3-2-30-1-6-43-3-1-1">
                          <text:number>-</text:number>
                          <text:p text:style-name="table_al">Medewerker kwaliteit en veiligheid, PC.OOD, als plaatsvervanger:</text:p>
                        </text:list-item>
                        <text:list-item text:style-override="id1-3-2-2-3-2-30-1-6-43-3-1-2">
                          <text:number>-</text:number>
                          <text:p text:style-name="table_al">Privacyofficer PC.OOD</text:p>
                        </text:list-item>
                      </text:list>
                    </table:table-cell>
                  </table:table-row>
                  <table:table-row table:style-name="row">
                    <table:table-cell table:style-name="cell_frame_all" table:number-rows-spanned="1" table:number-columns-spanned="1">
                      <text:p text:style-name="table_al">K.28</text:p>
                    </table:table-cell>
                    <table:table-cell table:style-name="cell_frame_all" table:number-rows-spanned="1" table:number-columns-spanned="1">
                      <text:p text:style-name="table_al">Op grond van artikel 2 van de Regeling beheer en toezicht Wet basisregistratie personen gemeente Eindhoven (gemeenteblad 2015.011) wijst de hierboven genoemde informatiebeheerder functionarissen aan die worden belast me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K.28.1</text:p>
                    </table:table-cell>
                    <table:table-cell table:style-name="cell_frame_all" table:number-rows-spanned="1" table:number-columns-spanned="1">
                      <text:p text:style-name="table_al">Gegevensbeheerder</text:p>
                    </table:table-cell>
                    <table:table-cell table:style-name="cell_frame_all" table:number-rows-spanned="1" table:number-columns-spanned="3">
                      <text:list text:style-name="id1-3-2-2-3-2-30-1-6-45-3-1">
                        <text:list-item text:style-override="id1-3-2-2-3-2-30-1-6-45-3-1-1">
                          <text:number>-</text:number>
                          <text:p text:style-name="table_al">Materiedeskundige burgerzaken Ontwikkeling &amp; Ondersteuning Dienstverlening, als plaatsvervanger:</text:p>
                        </text:list-item>
                        <text:list-item text:style-override="id1-3-2-2-3-2-30-1-6-45-3-1-2">
                          <text:number>-</text:number>
                          <text:p text:style-name="table_al">Afdelingshoofd Balie en Ontvangst of Afdelingshoofd Burgerzaken</text:p>
                        </text:list-item>
                      </text:list>
                    </table:table-cell>
                  </table:table-row>
                  <table:table-row table:style-name="row">
                    <table:table-cell table:style-name="cell_frame_all" table:number-rows-spanned="1" table:number-columns-spanned="1">
                      <text:p text:style-name="table_al">K.28.2</text:p>
                    </table:table-cell>
                    <table:table-cell table:style-name="cell_frame_all" table:number-rows-spanned="1" table:number-columns-spanned="1">
                      <text:p text:style-name="table_al">Applicatiebeheerder</text:p>
                    </table:table-cell>
                    <table:table-cell table:style-name="cell_frame_all" table:number-rows-spanned="1" table:number-columns-spanned="3">
                      <text:list text:style-name="id1-3-2-2-3-2-30-1-6-46-3-1">
                        <text:list-item text:style-override="id1-3-2-2-3-2-30-1-6-46-3-1-1">
                          <text:number>-</text:number>
                          <text:p text:style-name="table_al">Sector I&amp;B, afdeling Diensten: Functioneel Beheer 2</text:p>
                        </text:list-item>
                        <text:list-item text:style-override="id1-3-2-2-3-2-30-1-6-46-3-1-2">
                          <text:number>-</text:number>
                          <text:p text:style-name="table_al">1e applicatiebeheerder BRP, als plaatsvervanger:</text:p>
                          <text:p text:style-name="table_al">2e applicatiebeheerder BRP</text:p>
                        </text:list-item>
                      </text:list>
                    </table:table-cell>
                  </table:table-row>
                  <table:table-row table:style-name="row">
                    <table:table-cell table:style-name="cell_frame_all" table:number-rows-spanned="1" table:number-columns-spanned="1">
                      <text:p text:style-name="table_al">K.28.3</text:p>
                    </table:table-cell>
                    <table:table-cell table:style-name="cell_frame_all" table:number-rows-spanned="1" table:number-columns-spanned="1">
                      <text:p text:style-name="table_al">Gegevensverwerking</text:p>
                    </table:table-cell>
                    <table:table-cell table:style-name="cell_frame_all" table:number-rows-spanned="1" table:number-columns-spanned="3">
                      <text:list text:style-name="id1-3-2-2-3-2-30-1-6-47-3-1">
                        <text:list-item text:style-override="id1-3-2-2-3-2-30-1-6-47-3-1-1">
                          <text:number>-</text:number>
                          <text:p text:style-name="table_al">(Senior) medewerker dienstverlening A, B en C Balie en Ontvangst</text:p>
                        </text:list-item>
                        <text:list-item text:style-override="id1-3-2-2-3-2-30-1-6-47-3-1-2">
                          <text:number>-</text:number>
                          <text:p text:style-name="table_al">(Senior) specialist Burgerzaken</text:p>
                        </text:list-item>
                        <text:list-item text:style-override="id1-3-2-2-3-2-30-1-6-47-3-1-3">
                          <text:number>-</text:number>
                          <text:p text:style-name="table_al">Medewerker Burgerzaken</text:p>
                        </text:list-item>
                        <text:list-item text:style-override="id1-3-2-2-3-2-30-1-6-47-3-1-4">
                          <text:number>-</text:number>
                          <text:p text:style-name="table_al">Medewerker Gegevensonderzoek</text:p>
                        </text:list-item>
                      </text:list>
                    </table:table-cell>
                  </table:table-row>
                  <table:table-row table:style-name="row">
                    <table:table-cell table:style-name="cell_frame_all" table:number-rows-spanned="1" table:number-columns-spanned="1">
                      <text:p text:style-name="table_al">K.28.4</text:p>
                    </table:table-cell>
                    <table:table-cell table:style-name="cell_frame_all" table:number-rows-spanned="1" table:number-columns-spanned="1">
                      <text:p text:style-name="table_al">het namens het college van burgemeester en wethouders, afnemen van de, in artikel 2.8, lid 2, onder sub e van de Wet basisregistratie personen bedoelde verklaring.</text:p>
                    </table:table-cell>
                    <table:table-cell table:style-name="cell_frame_all" table:number-rows-spanned="1" table:number-columns-spanned="3">
                      <text:list text:style-name="id1-3-2-2-3-2-30-1-6-48-3-1">
                        <text:list-item text:style-override="id1-3-2-2-3-2-30-1-6-48-3-1-1">
                          <text:number>-</text:number>
                          <text:p text:style-name="table_al">(Senior) medewerker dienstverlening A Balie en Ontvangst</text:p>
                        </text:list-item>
                        <text:list-item text:style-override="id1-3-2-2-3-2-30-1-6-48-3-1-2">
                          <text:number>-</text:number>
                          <text:p text:style-name="table_al">(Senior) specialist Burgerzaken</text:p>
                        </text:list-item>
                      </text:list>
                    </table:table-cell>
                  </table:table-row>
                  <table:table-row table:style-name="row">
                    <table:table-cell table:style-name="cell_frame_all" table:number-rows-spanned="1" table:number-columns-spanned="1">
                      <text:p text:style-name="table_al">K.29</text:p>
                    </table:table-cell>
                    <table:table-cell table:style-name="cell_frame_all" table:number-rows-spanned="1" table:number-columns-spanned="1">
                      <text:p text:style-name="table_al">Het college van burgemeester en wethouders en de burgemeester hebben, ieder voor zover het zijn bevoegdheid betreft, besloten om ambtenaren aan te wijzen die bevoegd zijn tot: het opmaken van een document zoals bedoeld in artikel 10, aanhef en onder b. van de Wet basisregistraties adressen en gebouwen en/of een verklaring zoals bedoeld in artikel 7, aanhef en onder m, Besluit basisregistratie adressen en gebouwen, alsmede een ambtelijk beheerder.</text:p>
                    </table:table-cell>
                    <table:table-cell table:style-name="cell_frame_all" table:number-rows-spanned="1" table:number-columns-spanned="3">
                      <text:list text:style-name="id1-3-2-2-3-2-30-1-6-49-3-1">
                        <text:list-item text:style-override="id1-3-2-2-3-2-30-1-6-49-3-1-1">
                          <text:number>-</text:number>
                          <text:p text:style-name="table_al">Afdelingshoofd Belastingen</text:p>
                        </text:list-item>
                        <text:list-item text:style-override="id1-3-2-2-3-2-30-1-6-49-3-1-2">
                          <text:number>-</text:number>
                          <text:p text:style-name="table_al">(ambtelijk beheerder)</text:p>
                        </text:list-item>
                        <text:list-item text:style-override="id1-3-2-2-3-2-30-1-6-49-3-1-3">
                          <text:number>-</text:number>
                          <text:p text:style-name="table_al">Coördinator Gegevensbeheer</text:p>
                        </text:list-item>
                        <text:list-item text:style-override="id1-3-2-2-3-2-30-1-6-49-3-1-4">
                          <text:number>-</text:number>
                          <text:p text:style-name="table_al">(Senior) Gegevensbeheerder BAG-WOZ</text:p>
                        </text:list-item>
                        <text:list-item text:style-override="id1-3-2-2-3-2-30-1-6-49-3-1-5">
                          <text:number>-</text:number>
                          <text:p text:style-name="table_al">Coördinator Taxaties</text:p>
                        </text:list-item>
                        <text:list-item text:style-override="id1-3-2-2-3-2-30-1-6-49-3-1-6">
                          <text:number>-</text:number>
                          <text:p text:style-name="table_al">Senior WOZ taxateur</text:p>
                        </text:list-item>
                        <text:list-item text:style-override="id1-3-2-2-3-2-30-1-6-49-3-1-7">
                          <text:number>-</text:number>
                          <text:p text:style-name="table_al">Medewerker Gegevensonderzoek Burgerzaken (in verband met adresonderzoek)</text:p>
                        </text:list-item>
                      </text:list>
                    </table:table-cell>
                  </table:table-row>
                  <table:table-row table:style-name="row">
                    <table:table-cell table:style-name="cell_frame_all" table:number-rows-spanned="1" table:number-columns-spanned="1">
                      <text:p text:style-name="table_al">K.30</text:p>
                    </table:table-cell>
                    <table:table-cell table:style-name="cell_frame_all" table:number-rows-spanned="1" table:number-columns-spanned="1">
                      <text:p text:style-name="table_al">De burgemeester heeft de medewerker Kwaliteit en Veiligheid aangewezen als beveiligingsfunctionaris als bedoeld in artikel 93, achtste lid, van de Paspoortuitvoeringsregeling Nederland 2001.</text:p>
                    </table:table-cell>
                    <table:table-cell table:style-name="cell_frame_all" table:number-rows-spanned="1" table:number-columns-spanned="3">
                      <text:p text:style-name="table_al">Medewerker Kwaliteit en Veiligheid PC.OOD</text:p>
                    </table:table-cell>
                  </table:table-row>
                  <table:table-row table:style-name="row">
                    <table:table-cell table:style-name="cell_frame_all" table:number-rows-spanned="1" table:number-columns-spanned="1">
                      <text:p text:style-name="table_al">K.31</text:p>
                    </table:table-cell>
                    <table:table-cell table:style-name="cell_frame_all" table:number-rows-spanned="1" table:number-columns-spanned="1">
                      <text:p text:style-name="table_al">Het college wijst aan als gemeenteambtenaren die zijn belast met de vaststelling van geometrische gegevens van panden en verblijfsobjecten als bedoeld in artikel 8, eerste lid, Wet basisregistratie adressen en gebouwen.</text:p>
                    </table:table-cell>
                    <table:table-cell table:style-name="cell_frame_all" table:number-rows-spanned="1" table:number-columns-spanned="3">
                      <text:p text:style-name="table_al">Afdelingshoofd Belastingen</text:p>
                      <text:p text:style-name="table_al">Coördinator Gegevensbeheer</text:p>
                      <text:p text:style-name="table_al">(Senior) Gegevensbeheerder BAG-WOZ</text:p>
                    </table:table-cell>
                  </table:table-row>
                </table:table>
                <text:p text:style-name="table_bottom"/>
              </text:section>
              <text:section text:name="table_id1-3-2-2-3-2-31" text:style-name="table">
                <text:p text:style-name="table_top"/>
                <table:table table:style-name="tgroup">
                  <table:table-column table:style-name="id1-3-2-2-3-2-31-1-1"/>
                  <table:table-column table:style-name="id1-3-2-2-3-2-31-1-2"/>
                  <table:table-column table:style-name="id1-3-2-2-3-2-31-1-3"/>
                  <table:table-column table:style-name="id1-3-2-2-3-2-31-1-4"/>
                  <table:table-row table:style-name="row">
                    <table:table-cell table:style-name="cell_frame_all" table:number-rows-spanned="1" table:number-columns-spanned="4">
                      <text:p text:style-name="table_al">
                        <text:span text:style-name="nadrukvet">L. Specifieke bevoegdheden voor afdelingshoofden en overige medewerkers sector Ruimtelijk Beleid en Ontwikkeling (RBO)</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den alle Afdelingshoofden RBO</text:span>
                      </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3">
                      <text:p text:style-name="table_al">Het uitvoeren van:</text:p>
                      <text:list text:style-name="id1-3-2-2-3-2-31-1-5-3-2-2">
                        <text:list-item text:style-override="id1-3-2-2-3-2-31-1-5-3-2-2-1">
                          <text:number>a.</text:number>
                          <text:p text:style-name="table_al">de Algemene subsidieverordening gemeente Eindhoven;</text:p>
                        </text:list-item>
                        <text:list-item text:style-override="id1-3-2-2-3-2-31-1-5-3-2-2-2">
                          <text:number>b.</text:number>
                          <text:p text:style-name="table_al">de op de Algemene subsidieverordening gemeente Eindhoven gebaseerde subsidieregelingen;</text:p>
                          <text:p text:style-name="table_al">met uitzondering van:</text:p>
                          <text:list text:style-name="id1-3-2-2-3-2-31-1-5-3-2-2-2-4">
                            <text:list-item text:style-override="id1-3-2-2-3-2-31-1-5-3-2-2-2-4-1">
                              <text:number>•</text:number>
                              <text:p text:style-name="table_al">het sluiten van uitvoeringsovereenkomsten als bedoeld in artikel 4:36 van de Algemene wet bestuursrecht;</text:p>
                            </text:list-item>
                            <text:list-item text:style-override="id1-3-2-2-3-2-31-1-5-3-2-2-2-4-2">
                              <text:number>•</text:number>
                              <text:p text:style-name="table_al">het verlenen van een subsidie voor meerdere jaren;</text:p>
                            </text:list-item>
                            <text:list-item text:style-override="id1-3-2-2-3-2-31-1-5-3-2-2-2-4-3">
                              <text:number>•</text:number>
                              <text:p text:style-name="table_al">het verlenen van een incidentele subsidie zonder wettelijke grondslag als bedoeld in artikel 4:23, derde lid, onderdeel d van de Algemene wet bestuursrecht;</text:p>
                            </text:list-item>
                            <text:list-item text:style-override="id1-3-2-2-3-2-31-1-5-3-2-2-2-4-4">
                              <text:number>•</text:number>
                              <text:p text:style-name="table_al">het vaststellen van subsidieplafonds;</text:p>
                            </text:list-item>
                            <text:list-item text:style-override="id1-3-2-2-3-2-31-1-5-3-2-2-2-4-5">
                              <text:number>•</text:number>
                              <text:p text:style-name="table_al">verlenen van subsidies met gebruikmaking van de hardheidsclausule als bedoeld in artikel 20 van de Algemene subsidieverordening gemeente Eindhoven;</text:p>
                            </text:list-item>
                          </text:list>
                        </text:list-item>
                      </text:list>
                      <text:list text:style-name="id1-3-2-2-3-2-31-1-5-3-2-3">
                        <text:list-item text:style-override="id1-3-2-2-3-2-31-1-5-3-2-3-1">
                          <text:number>c.</text:number>
                          <text:p text:style-name="table_al">het verlenen en vaststellen van begrotingssubsidies als bedoeld in artikel 4:23, derde lid, onderdeel c van de Algemene wet bestuursrecht, tenzij:</text:p>
                          <text:list text:style-name="id1-3-2-2-3-2-31-1-5-3-2-3-1-3">
                            <text:list-item text:style-override="id1-3-2-2-3-2-31-1-5-3-2-3-1-3-1">
                              <text:number>•</text:number>
                              <text:p text:style-name="table_al">deze subsidie voor de eerste maal wordt verleend;</text:p>
                            </text:list-item>
                            <text:list-item text:style-override="id1-3-2-2-3-2-31-1-5-3-2-3-1-3-2">
                              <text:number>•</text:number>
                              <text:p text:style-name="table_al">deze subsidie niet in lijn met de eerdere vastgestelde verplichtingen en voorwaarden wordt verleend.</text:p>
                            </text:list-item>
                          </text:list>
                        </text:list-item>
                      </text:list>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3">
                      <text:p text:style-name="table_al">Het verlenen van toestemming tot doorverkoop als bedoeld in artikel 12 van de Algemene verkoopvoorwaarden 2002.</text:p>
                    </table:table-cell>
                  </table:table-row>
                  <table:table-row table:style-name="row">
                    <table:table-cell table:style-name="cell_frame_all" table:number-rows-spanned="1" table:number-columns-spanned="1">
                      <text:p text:style-name="table_al">L.3</text:p>
                    </table:table-cell>
                    <table:table-cell table:style-name="cell_frame_all" table:number-rows-spanned="1" table:number-columns-spanned="3">
                      <text:p text:style-name="table_al">Het ter uitvoering van door het college gesloten overeenkomsten aangaande de ontwikkeling en verkoop van gronden, besluiten tot wijziging van de overeenkomst, voor zover passend binnen de kaders en doelstellingen van de overeenkomst en voor zover passend binnen het reeds verleende algemene mandaat.</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den Afdelingshoofd Ontwikkelbedrijf</text:span>
                      </text:p>
                    </table:table-cell>
                  </table:table-row>
                  <table:table-row table:style-name="row">
                    <table:table-cell table:style-name="cell_frame_all" table:number-rows-spanned="1" table:number-columns-spanned="1">
                      <text:p text:style-name="table_al">L.4</text:p>
                    </table:table-cell>
                    <table:table-cell table:style-name="cell_frame_all" table:number-rows-spanned="1" table:number-columns-spanned="3">
                      <text:p text:style-name="table_al">Het sluiten van anterieure overeenkomsten (incl. plankostenbrief), met uitzondering van intentieovereenkomsten en samenwerkingsovereenkomsten, op grond van artikel 6.24 van de Wet ruimtelijke ordening en 13.13 van de Omgevingswet. Een besluit op grond van dit mandaat wordt slechts genomen na instemming van de portefeuillehouder.</text:p>
                    </table:table-cell>
                  </table:table-row>
                  <table:table-row table:style-name="row">
                    <table:table-cell table:style-name="cell_frame_all" table:number-rows-spanned="1" table:number-columns-spanned="1">
                      <text:p text:style-name="table_al">L.5</text:p>
                    </table:table-cell>
                    <table:table-cell table:style-name="cell_frame_all" table:number-rows-spanned="1" table:number-columns-spanned="3">
                      <text:p text:style-name="table_al">
                        <text:span text:style-name="nadrukcur">Het sluiten van overeenkomsten voor het aankopen, verkopen, huren, verhuren en gebruiken van gronden met bijbehorende opstallen/opstallen met bijbehorende gronden.</text:span>
                      </text:p>
                      <text:p text:style-name="table_al">Voor aankoop van gronden met bijbehorende opstallen/opstallen met bijbehorende gronden: tot een bedrag van € 500.000,- </text:p>
                      <text:p text:style-name="table_al">Voor aankoop en verkoop van opstallen met bijbehorende grond:</text:p>
                      <text:p text:style-name="table_al">* tot een bedrag van € 500.000,- </text:p>
                      <text:p text:style-name="table_al">Voor verhuur en aanhuur van opstallen met bijbehorende grond:</text:p>
                      <text:p text:style-name="table_al">* tot een jaarbedrag aan huur van € 200.000,- </text:p>
                    </table:table-cell>
                  </table:table-row>
                  <table:table-row table:style-name="row">
                    <table:table-cell table:style-name="cell_frame_all" table:number-rows-spanned="1" table:number-columns-spanned="1">
                      <text:p text:style-name="table_al">L.6</text:p>
                    </table:table-cell>
                    <table:table-cell table:style-name="cell_frame_all" table:number-rows-spanned="1" table:number-columns-spanned="3">
                      <text:p text:style-name="table_al">Het beheren van de portefeuille Grond, waar onder begrepen: </text:p>
                      <text:list text:style-name="id1-3-2-2-3-2-31-1-5-9-2-2">
                        <text:list-item text:style-override="id1-3-2-2-3-2-31-1-5-9-2-2-1">
                          <text:number>•</text:number>
                          <text:p text:style-name="table_al">het beëindigen van huur-, verhuur- en gebruiksovereenkomsten; </text:p>
                        </text:list-item>
                        <text:list-item text:style-override="id1-3-2-2-3-2-31-1-5-9-2-2-2">
                          <text:number>•</text:number>
                          <text:p text:style-name="table_al">het aangaan van procedures om panden, objecten of standplaatsen huur- en gebruikersvrij te krijgen; </text:p>
                        </text:list-item>
                        <text:list-item text:style-override="id1-3-2-2-3-2-31-1-5-9-2-2-3">
                          <text:number>•</text:number>
                          <text:p text:style-name="table_al">het aangaan van procedures wegens huurschulden; </text:p>
                        </text:list-item>
                        <text:list-item text:style-override="id1-3-2-2-3-2-31-1-5-9-2-2-4">
                          <text:number>•</text:number>
                          <text:p text:style-name="table_al">het verlenen, verkrijgen, vestigen en beëindigen van zakelijke rechten, niet zijnde het erfpachtrecht.</text:p>
                        </text:list-item>
                      </text:list>
                    </table:table-cell>
                  </table:table-row>
                  <table:table-row table:style-name="row">
                    <table:table-cell table:style-name="cell_frame_all" table:number-rows-spanned="1" table:number-columns-spanned="1">
                      <text:p text:style-name="table_al">L.7</text:p>
                    </table:table-cell>
                    <table:table-cell table:style-name="cell_frame_all" table:number-rows-spanned="1" table:number-columns-spanned="3">
                      <text:p text:style-name="table_al">Het verhuren van gronden voor motorbrandstofverkooppunten.</text:p>
                    </table:table-cell>
                  </table:table-row>
                  <table:table-row table:style-name="row">
                    <table:table-cell table:style-name="cell_frame_all" table:number-rows-spanned="1" table:number-columns-spanned="1">
                      <text:p text:style-name="table_al">L.8</text:p>
                    </table:table-cell>
                    <table:table-cell table:style-name="cell_frame_all" table:number-rows-spanned="1" table:number-columns-spanned="3">
                      <text:p text:style-name="table_al">Het beëindigen en opzeggen van overeenkomsten van verhuur of ingebruikgeving om niet van gronden met bijbehorende opstallen.</text:p>
                    </table:table-cell>
                  </table:table-row>
                  <table:table-row table:style-name="row">
                    <table:table-cell table:style-name="cell_frame_all" table:number-rows-spanned="1" table:number-columns-spanned="1">
                      <text:p text:style-name="table_al">L.9</text:p>
                    </table:table-cell>
                    <table:table-cell table:style-name="cell_frame_all" table:number-rows-spanned="1" table:number-columns-spanned="3">
                      <text:p text:style-name="table_al">Het verlenen, verkrijgen, vestigen en beëindigen van zakelijke rechten, niet zijnde het erfpachtrecht, voor zover de realisering van een door de raad aan de locatie toegekende functie (vastgestelde bestemming) niet wordt geschaad.</text:p>
                    </table:table-cell>
                  </table:table-row>
                  <table:table-row table:style-name="row">
                    <table:table-cell table:style-name="cell_frame_all" table:number-rows-spanned="1" table:number-columns-spanned="1">
                      <text:p text:style-name="table_al">L.10</text:p>
                    </table:table-cell>
                    <table:table-cell table:style-name="cell_frame_all" table:number-rows-spanned="1" table:number-columns-spanned="3">
                      <text:p text:style-name="table_al">Het ruilen van onroerende zaken mits de te verwerven en de te vervreemden zaak ieder afzonderlijk voldoen aan de voorwaarden met betrekking tot koop en verkoop, zoals die in dit besluit zijn opgenomen.</text:p>
                    </table:table-cell>
                  </table:table-row>
                  <table:table-row table:style-name="row">
                    <table:table-cell table:style-name="cell_frame_all" table:number-rows-spanned="1" table:number-columns-spanned="1">
                      <text:p text:style-name="table_al">L.11</text:p>
                    </table:table-cell>
                    <table:table-cell table:style-name="cell_frame_all" table:number-rows-spanned="1" table:number-columns-spanned="3">
                      <text:p text:style-name="table_al">Het verkopen van gronden met bijbehorende opstallen op voorwaarde dat:</text:p>
                      <text:list text:style-name="id1-3-2-2-3-2-31-1-5-14-2-2">
                        <text:list-item text:style-override="id1-3-2-2-3-2-31-1-5-14-2-2-1">
                          <text:number>a.</text:number>
                          <text:p text:style-name="table_al">de verkoop geschiedt ter realisering van een vastgesteld bestemmingsplan, dan wel het omgevingsplan, dan wel op grond van een verleende ontheffing daarvan of een omgevingsvergunning;</text:p>
                        </text:list-item>
                        <text:list-item text:style-override="id1-3-2-2-3-2-31-1-5-14-2-2-2">
                          <text:number>b.</text:number>
                          <text:p text:style-name="table_al">als verkoopprijs de geldende marktprijs wordt gehanteerd dan wel de prijs welke gebaseerd is op het vastgestelde grondprijsbeleid;</text:p>
                        </text:list-item>
                        <text:list-item text:style-override="id1-3-2-2-3-2-31-1-5-14-2-2-3">
                          <text:number>c.</text:number>
                          <text:p text:style-name="table_al">bij verkoop ter afronding van een eigendomssituatie voldaan wordt aan de kaders zoals vastgesteld in de ‘Beleidsregel groen en water bij ruimtelijke ontwikkelingen gemeente Eindhoven'. </text:p>
                        </text:list-item>
                      </text:list>
                    </table:table-cell>
                  </table:table-row>
                  <table:table-row table:style-name="row">
                    <table:table-cell table:style-name="cell_frame_all" table:number-rows-spanned="1" table:number-columns-spanned="1">
                      <text:p text:style-name="table_al">L.12</text:p>
                    </table:table-cell>
                    <table:table-cell table:style-name="cell_frame_all" table:number-rows-spanned="1" table:number-columns-spanned="3">
                      <text:p text:style-name="table_al">Het sluiten van reserveringsovereenkomsten betreffende het verkopen van gronden met bijbehorende opstallen mits wordt voldaan de eisen aan zoals die in het mandaat tot verkopen van gronden worden gesteld.</text:p>
                    </table:table-cell>
                  </table:table-row>
                  <table:table-row table:style-name="row">
                    <table:table-cell table:style-name="cell_frame_all" table:number-rows-spanned="1" table:number-columns-spanned="1">
                      <text:p text:style-name="table_al">L.13</text:p>
                    </table:table-cell>
                    <table:table-cell table:style-name="cell_frame_all" table:number-rows-spanned="1" table:number-columns-spanned="3">
                      <text:p text:style-name="table_al">Het in erfpacht uitgeven van gronden met bijbehorende opstallen voor zover:</text:p>
                      <text:list text:style-name="id1-3-2-2-3-2-31-1-5-16-2-2">
                        <text:list-item text:style-override="id1-3-2-2-3-2-31-1-5-16-2-2-1">
                          <text:number>a.</text:number>
                          <text:p text:style-name="table_al">wordt voldaan aan eisen zoals die in het mandaat tot verkopen van gronden worden gesteld;</text:p>
                        </text:list-item>
                        <text:list-item text:style-override="id1-3-2-2-3-2-31-1-5-16-2-2-2">
                          <text:number>b.</text:number>
                          <text:p text:style-name="table_al">de erfpachtcanon gebaseerd is op het vastgestelde Grondprijsbeleid.</text:p>
                        </text:list-item>
                      </text:list>
                    </table:table-cell>
                  </table:table-row>
                  <table:table-row table:style-name="row">
                    <table:table-cell table:style-name="cell_frame_all" table:number-rows-spanned="1" table:number-columns-spanned="1">
                      <text:p text:style-name="table_al">L.14</text:p>
                    </table:table-cell>
                    <table:table-cell table:style-name="cell_frame_all" table:number-rows-spanned="1" table:number-columns-spanned="3">
                      <text:p text:style-name="table_al">Het al dan niet tijdelijk verhuren van gronden met bijbehorende opstallen voor zover:</text:p>
                      <text:list text:style-name="id1-3-2-2-3-2-31-1-5-17-2-2">
                        <text:list-item text:style-override="id1-3-2-2-3-2-31-1-5-17-2-2-1">
                          <text:number>a.</text:number>
                          <text:p text:style-name="table_al">het beoogde gebruik in overeenstemming is met de daaraan gegeven bestemming of aan de locatie toegekende functie;</text:p>
                        </text:list-item>
                        <text:list-item text:style-override="id1-3-2-2-3-2-31-1-5-17-2-2-2">
                          <text:number>b.</text:number>
                          <text:p text:style-name="table_al">de huurprijs niet minder is dan 90% van de getaxeerde huurwaarde dan wel de vastgestelde huurprijzen worden gehanteerd;</text:p>
                        </text:list-item>
                        <text:list-item text:style-override="id1-3-2-2-3-2-31-1-5-17-2-2-3">
                          <text:number>c.</text:number>
                          <text:p text:style-name="table_al">de realisering van de definitieve bestemming of de aan de locatie toegekende functie niet in de weg staat.</text:p>
                        </text:list-item>
                      </text:list>
                    </table:table-cell>
                  </table:table-row>
                  <table:table-row table:style-name="row">
                    <table:table-cell table:style-name="cell_frame_all" table:number-rows-spanned="1" table:number-columns-spanned="1">
                      <text:p text:style-name="table_al">L.15</text:p>
                    </table:table-cell>
                    <table:table-cell table:style-name="cell_frame_all" table:number-rows-spanned="1" table:number-columns-spanned="3">
                      <text:p text:style-name="table_al">In afwachting van de realisering van de definitieve bestemming of de aan de locatie toegekende functie in gebruik geven van gronden met bijbehorende opstallen om niet voor zover:</text:p>
                      <text:list text:style-name="id1-3-2-2-3-2-31-1-5-18-2-2">
                        <text:list-item text:style-override="id1-3-2-2-3-2-31-1-5-18-2-2-1">
                          <text:number>a.</text:number>
                          <text:p text:style-name="table_al">het niet zakelijke functies betreft;</text:p>
                        </text:list-item>
                        <text:list-item text:style-override="id1-3-2-2-3-2-31-1-5-18-2-2-2">
                          <text:number>b.</text:number>
                          <text:p text:style-name="table_al">er geen sprake is van indirecte subsidiëring aan instellingen/ organisaties;</text:p>
                        </text:list-item>
                        <text:list-item text:style-override="id1-3-2-2-3-2-31-1-5-18-2-2-3">
                          <text:number>c.</text:number>
                          <text:p text:style-name="table_al">de oppervlakte niet groter is dan 1.000 m2;</text:p>
                        </text:list-item>
                        <text:list-item text:style-override="id1-3-2-2-3-2-31-1-5-18-2-2-4">
                          <text:number>d.</text:number>
                          <text:p text:style-name="table_al">verkoop/verhuur niet in de rede ligt;</text:p>
                        </text:list-item>
                        <text:list-item text:style-override="id1-3-2-2-3-2-31-1-5-18-2-2-5">
                          <text:number>e.</text:number>
                          <text:p text:style-name="table_al">de uitgifte om niet in het belang is van een effectief beheer.</text:p>
                        </text:list-item>
                      </text:list>
                    </table:table-cell>
                  </table:table-row>
                  <table:table-row table:style-name="row">
                    <table:table-cell table:style-name="cell_frame_all" table:number-rows-spanned="1" table:number-columns-spanned="1">
                      <text:p text:style-name="table_al">L.16</text:p>
                    </table:table-cell>
                    <table:table-cell table:style-name="cell_frame_all" table:number-rows-spanned="1" table:number-columns-spanned="3">
                      <text:p text:style-name="table_al">Het bij toerekenbare tekortkoming in gebreke stellen in het kader van reservering, aankoop, verkoop, uitgifte in erfpacht, ingebruikgeving en (ver)huur van gronden met bijbehorende opstallen.</text:p>
                    </table:table-cell>
                  </table:table-row>
                  <table:table-row table:style-name="row">
                    <table:table-cell table:style-name="cell_frame_all" table:number-rows-spanned="1" table:number-columns-spanned="1">
                      <text:p text:style-name="table_al">L.17</text:p>
                    </table:table-cell>
                    <table:table-cell table:style-name="cell_frame_all" table:number-rows-spanned="1" table:number-columns-spanned="3">
                      <text:p text:style-name="table_al">Het beslissen op verzoeken om erkenning van een beroep op verjaring betreffende onroerende zaken door derden en het doen van een beroep op verjaring jegens derden.</text:p>
                    </table:table-cell>
                  </table:table-row>
                  <table:table-row table:style-name="row">
                    <table:table-cell table:style-name="cell_frame_all" table:number-rows-spanned="1" table:number-columns-spanned="1">
                      <text:p text:style-name="table_al">L.18</text:p>
                    </table:table-cell>
                    <table:table-cell table:style-name="cell_frame_all" table:number-rows-spanned="1" table:number-columns-spanned="3">
                      <text:p text:style-name="table_al">Het opleggen en inschrijven van kwalitatieve verplichtingen alsmede het beëindigen ervan.</text:p>
                    </table:table-cell>
                  </table:table-row>
                  <table:table-row table:style-name="row">
                    <table:table-cell table:style-name="cell_frame_all" table:number-rows-spanned="1" table:number-columns-spanned="1">
                      <text:p text:style-name="table_al">L.19</text:p>
                    </table:table-cell>
                    <table:table-cell table:style-name="cell_frame_all" table:number-rows-spanned="1" table:number-columns-spanned="3">
                      <text:p text:style-name="table_al">Het uitvoeren van de artikelen 12, 13 en 26 van de Wet voorkeursrecht gemeenten en het uitvoeren van de artikelen 9.13, 9.16 en 9.22 van de Omgevingswet.</text:p>
                    </table:table-cell>
                  </table:table-row>
                  <table:table-row table:style-name="row">
                    <table:table-cell table:style-name="cell_frame_all" table:number-rows-spanned="1" table:number-columns-spanned="1">
                      <text:p text:style-name="table_al">L.20</text:p>
                    </table:table-cell>
                    <table:table-cell table:style-name="cell_frame_all" table:number-rows-spanned="1" table:number-columns-spanned="3">
                      <text:p text:style-name="table_al">Het voeren van rechtsgedingen in het kader van aankopen en van het huur- en pachtvrij maken van gronden en opstallen met uitzondering van gerechtelijke onteigeningsprocedures.</text:p>
                    </table:table-cell>
                  </table:table-row>
                  <table:table-row table:style-name="row">
                    <table:table-cell table:style-name="cell_frame_all" table:number-rows-spanned="1" table:number-columns-spanned="1">
                      <text:p text:style-name="table_al">L.21</text:p>
                    </table:table-cell>
                    <table:table-cell table:style-name="cell_frame_all" table:number-rows-spanned="1" table:number-columns-spanned="3">
                      <text:p text:style-name="table_al">Het sluiten van overeenkomsten met betrekking tot het beheer van gemeente-eigendom.</text:p>
                    </table:table-cell>
                  </table:table-row>
                  <table:table-row table:style-name="row">
                    <table:table-cell table:style-name="cell_frame_all" table:number-rows-spanned="1" table:number-columns-spanned="1">
                      <text:p text:style-name="table_al">L.22</text:p>
                    </table:table-cell>
                    <table:table-cell table:style-name="cell_frame_all" table:number-rows-spanned="1" table:number-columns-spanned="3">
                      <text:p text:style-name="table_al">Het uitvoeren van de verordening lening opstartkosten CPO-projecten.</text:p>
                    </table:table-cell>
                  </table:table-row>
                  <table:table-row table:style-name="row">
                    <table:table-cell table:style-name="cell_frame_all" table:number-rows-spanned="1" table:number-columns-spanned="1">
                      <text:p text:style-name="table_al">L.23</text:p>
                    </table:table-cell>
                    <table:table-cell table:style-name="cell_frame_all" table:number-rows-spanned="1" table:number-columns-spanned="3">
                      <text:p text:style-name="table_al">Het sluiten van overeenkomsten inzake ongerioleerde panden.</text:p>
                    </table:table-cell>
                  </table:table-row>
                  <table:table-row table:style-name="row">
                    <table:table-cell table:style-name="cell_frame_all" table:number-rows-spanned="1" table:number-columns-spanned="1">
                      <text:p text:style-name="table_al">L.24</text:p>
                    </table:table-cell>
                    <table:table-cell table:style-name="cell_frame_all" table:number-rows-spanned="1" table:number-columns-spanned="3">
                      <text:p text:style-name="table_al">Het sluiten van overeenkomsten tot het gedogen van afvoersystemen in particuliere grond.</text:p>
                    </table:table-cell>
                  </table:table-row>
                  <table:table-row table:style-name="row">
                    <table:table-cell table:style-name="cell_frame_all" table:number-rows-spanned="1" table:number-columns-spanned="1">
                      <text:p text:style-name="table_al">L.25</text:p>
                    </table:table-cell>
                    <table:table-cell table:style-name="cell_frame_all" table:number-rows-spanned="1" table:number-columns-spanned="3">
                      <text:p text:style-name="table_al">Het verkopen van woningen en andere gebouwen conform vastgoedbeleid.</text:p>
                    </table:table-cell>
                  </table:table-row>
                  <table:table-row table:style-name="row">
                    <table:table-cell table:style-name="cell_frame_all" table:number-rows-spanned="1" table:number-columns-spanned="1">
                      <text:p text:style-name="table_al">L.26</text:p>
                    </table:table-cell>
                    <table:table-cell table:style-name="cell_frame_all" table:number-rows-spanned="1" table:number-columns-spanned="3">
                      <text:p text:style-name="table_al">Het beëindigen van erfpacht.</text:p>
                    </table:table-cell>
                  </table:table-row>
                  <table:table-row table:style-name="row">
                    <table:table-cell table:style-name="cell_frame_all" table:number-rows-spanned="1" table:number-columns-spanned="1">
                      <text:p text:style-name="table_al">L.27</text:p>
                    </table:table-cell>
                    <table:table-cell table:style-name="cell_frame_all" table:number-rows-spanned="1" table:number-columns-spanned="3">
                      <text:p text:style-name="table_al">Het aangaan, wijzigen en beëindigen van pachtovereenkomsten zoals bedoeld in artikel 311 boek 7 van het Burgerlijk Wetboek.</text:p>
                    </table:table-cell>
                  </table:table-row>
                  <table:table-row table:style-name="row">
                    <table:table-cell table:style-name="cell_frame_all" table:number-rows-spanned="1" table:number-columns-spanned="1">
                      <text:p text:style-name="table_al">L.28</text:p>
                    </table:table-cell>
                    <table:table-cell table:style-name="cell_frame_all" table:number-rows-spanned="1" table:number-columns-spanned="3">
                      <text:p text:style-name="table_al">Het sluiten van overeenkomsten tot het verhuren van ligplaatsen in het Beatrixkanaal, het Eindhovensch Kanaal en het Afwateringskanaal.</text:p>
                    </table:table-cell>
                  </table:table-row>
                  <table:table-row table:style-name="row">
                    <table:table-cell table:style-name="cell_frame_all" table:number-rows-spanned="1" table:number-columns-spanned="1">
                      <text:p text:style-name="table_al">L.29</text:p>
                    </table:table-cell>
                    <table:table-cell table:style-name="cell_frame_all" table:number-rows-spanned="1" table:number-columns-spanned="3">
                      <text:p text:style-name="table_al">Het sluiten van huurovereenkomsten als bedoeld in de Wet natuurbescherming tot verhuur van het genot van de jacht.</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den Afdelingshoofd Klimaatadaptatie</text:span>
                      </text:p>
                    </table:table-cell>
                  </table:table-row>
                  <table:table-row table:style-name="row">
                    <table:table-cell table:style-name="cell_frame_all" table:number-rows-spanned="1" table:number-columns-spanned="1">
                      <text:p text:style-name="table_al">L.30</text:p>
                    </table:table-cell>
                    <table:table-cell table:style-name="cell_frame_all" table:number-rows-spanned="1" table:number-columns-spanned="3">
                      <text:p text:style-name="table_al">Nemen van besluiten op grond van artikel 4, tweede lid van het Reglement Bomencompensatie.</text:p>
                    </table:table-cell>
                  </table:table-row>
                  <table:table-row table:style-name="row">
                    <table:table-cell table:style-name="cell_frame_all" table:number-rows-spanned="1" table:number-columns-spanned="1">
                      <text:p text:style-name="table_al">L.31</text:p>
                    </table:table-cell>
                    <table:table-cell table:style-name="cell_frame_all" table:number-rows-spanned="1" table:number-columns-spanned="3">
                      <text:p text:style-name="table_al">Het nemen van onttrekkingsbesluiten die voortkomen uit de voorziening behorende bij de Regeling Groencompensatiefonds.</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den Afdelingshoofd Wonen en Voorzieningen</text:span>
                      </text:p>
                    </table:table-cell>
                  </table:table-row>
                  <table:table-row table:style-name="row">
                    <table:table-cell table:style-name="cell_frame_all" table:number-rows-spanned="1" table:number-columns-spanned="1">
                      <text:p text:style-name="table_al">L.32</text:p>
                    </table:table-cell>
                    <table:table-cell table:style-name="cell_frame_all" table:number-rows-spanned="1" table:number-columns-spanned="3">
                      <text:p text:style-name="table_al">Het uitvoeren van de artikelen 119, 133, en 181 van de Wet op het primair onderwijs, de artikelen 116, 127 en 167 van de Wet op de expertisecentra en artikel 96c1 van de Wet op het voortgezet onderwijs.</text:p>
                    </table:table-cell>
                  </table:table-row>
                  <table:table-row table:style-name="row">
                    <table:table-cell table:style-name="cell_frame_all" table:number-rows-spanned="1" table:number-columns-spanned="1">
                      <text:p text:style-name="table_al">L.33</text:p>
                    </table:table-cell>
                    <table:table-cell table:style-name="cell_frame_all" table:number-rows-spanned="1" table:number-columns-spanned="3">
                      <text:p text:style-name="table_al">Het uitvoeren van het Besluit oude eigendomsscholen en huurscholen WBO.</text:p>
                    </table:table-cell>
                  </table:table-row>
                  <table:table-row table:style-name="row">
                    <table:table-cell table:style-name="cell_frame_all" table:number-rows-spanned="1" table:number-columns-spanned="1">
                      <text:p text:style-name="table_al">L.34</text:p>
                    </table:table-cell>
                    <table:table-cell table:style-name="cell_frame_all" table:number-rows-spanned="1" table:number-columns-spanned="3">
                      <text:p text:style-name="table_al">Het vaststellen en het innen van de te ontvangen vergoedingen bij medegebruik en bruikleensituaties.</text:p>
                    </table:table-cell>
                  </table:table-row>
                  <table:table-row table:style-name="row">
                    <table:table-cell table:style-name="cell_frame_all" table:number-rows-spanned="1" table:number-columns-spanned="1">
                      <text:p text:style-name="table_al">L.35</text:p>
                    </table:table-cell>
                    <table:table-cell table:style-name="cell_frame_all" table:number-rows-spanned="1" table:number-columns-spanned="3">
                      <text:p text:style-name="table_al">Het besluiten over en afgeven van beschikkingen in het kader van de Verordening voorzieningen huisvesting onderwijs gemeente Eindhoven.</text:p>
                    </table:table-cell>
                  </table:table-row>
                  <table:table-row table:style-name="row">
                    <table:table-cell table:style-name="cell_frame_all" table:number-rows-spanned="1" table:number-columns-spanned="1">
                      <text:p text:style-name="table_al">L.36</text:p>
                    </table:table-cell>
                    <table:table-cell table:style-name="cell_frame_all" table:number-rows-spanned="1" table:number-columns-spanned="3">
                      <text:p text:style-name="table_al">Het beslissen op verzoeken voor groepsvervoer naar gymnastieklokalen, dependances, gebouwen voor tijdelijke huisvesting en dergelijke en de vergoeding van kosten daarvoor op basis van de geldende Verordening leerlingenvervoer.</text:p>
                    </table:table-cell>
                  </table:table-row>
                  <table:table-row table:style-name="row">
                    <table:table-cell table:style-name="cell_frame_all" table:number-rows-spanned="1" table:number-columns-spanned="1">
                      <text:p text:style-name="table_al">L.37</text:p>
                    </table:table-cell>
                    <table:table-cell table:style-name="cell_frame_all" table:number-rows-spanned="1" table:number-columns-spanned="3">
                      <text:p text:style-name="table_al">Het (jaarlijks) opstellen en (doen) uitvoeren van een plan voor het onderhoud van de gemeentelijke schoolgebouwen.</text:p>
                    </table:table-cell>
                  </table:table-row>
                  <table:table-row table:style-name="row">
                    <table:table-cell table:style-name="cell_frame_all" table:number-rows-spanned="1" table:number-columns-spanned="1">
                      <text:p text:style-name="table_al">L.38</text:p>
                    </table:table-cell>
                    <table:table-cell table:style-name="cell_frame_all" table:number-rows-spanned="1" table:number-columns-spanned="3">
                      <text:p text:style-name="table_al">Het in het kader van de uitvoering van projecten, bedoeld in de artikelen 103, 104 en 105 van de Wet op het primair onderwijs en de artikelen 101, 102 en 103 van de Wet op de expertisecentra beslissen over:</text:p>
                      <text:list text:style-name="id1-3-2-2-3-2-31-1-5-43-2-2">
                        <text:list-item text:style-override="id1-3-2-2-3-2-31-1-5-43-2-2-1">
                          <text:number>•</text:number>
                          <text:p text:style-name="table_al">de keuze van de architecten;</text:p>
                        </text:list-item>
                        <text:list-item text:style-override="id1-3-2-2-3-2-31-1-5-43-2-2-2">
                          <text:number>•</text:number>
                          <text:p text:style-name="table_al">de goedkeuring van schetsplannen en definitieve bouwplannen;</text:p>
                        </text:list-item>
                        <text:list-item text:style-override="id1-3-2-2-3-2-31-1-5-43-2-2-3">
                          <text:number>•</text:number>
                          <text:p text:style-name="table_al">de goedkeuring van begrotingen van kosten voor de bouw en de eerste inrichting; de keuze van de aannemers en de installateurs;</text:p>
                        </text:list-item>
                        <text:list-item text:style-override="id1-3-2-2-3-2-31-1-5-43-2-2-4">
                          <text:number>•</text:number>
                          <text:p text:style-name="table_al">de aanbesteding en de gunning van de bouw of onderdelen daarvan; de goedkeuring van meer of minderwerk;</text:p>
                        </text:list-item>
                        <text:list-item text:style-override="id1-3-2-2-3-2-31-1-5-43-2-2-5">
                          <text:number>•</text:number>
                          <text:p text:style-name="table_al">de besteding van de in de goedgekeurde kostenbegrotingen opgenomen stelposten;</text:p>
                        </text:list-item>
                        <text:list-item text:style-override="id1-3-2-2-3-2-31-1-5-43-2-2-6">
                          <text:number>•</text:number>
                          <text:p text:style-name="table_al">ten aanzien van de onderwijswetgeving: het beschikbaar stellen van gelden.</text:p>
                        </text:list-item>
                      </text:list>
                    </table:table-cell>
                  </table:table-row>
                  <table:table-row table:style-name="row">
                    <table:table-cell table:style-name="cell_frame_all" table:number-rows-spanned="1" table:number-columns-spanned="1">
                      <text:p text:style-name="table_al">L.39</text:p>
                    </table:table-cell>
                    <table:table-cell table:style-name="cell_frame_all" table:number-rows-spanned="1" table:number-columns-spanned="3">
                      <text:p text:style-name="table_al">Het aangaan van overeenkomsten voor het in eigendom overdragen en grond en/of gebouwen op grond van:</text:p>
                      <text:list text:style-name="id1-3-2-2-3-2-31-1-5-44-2-2">
                        <text:list-item text:style-override="id1-3-2-2-3-2-31-1-5-44-2-2-1">
                          <text:number>•</text:number>
                          <text:p text:style-name="table_al">artikel 103, lid 1 Wet op het primair onderwijs;</text:p>
                        </text:list-item>
                        <text:list-item text:style-override="id1-3-2-2-3-2-31-1-5-44-2-2-2">
                          <text:number>•</text:number>
                          <text:p text:style-name="table_al">artikel 101, lid 1 Wet op de expertisecentra;</text:p>
                        </text:list-item>
                        <text:list-item text:style-override="id1-3-2-2-3-2-31-1-5-44-2-2-3">
                          <text:number>•</text:number>
                          <text:p text:style-name="table_al">artikel 76n, lid 1 Wet op het voortgezet onderwijs.</text:p>
                        </text:list-item>
                      </text:list>
                    </table:table-cell>
                  </table:table-row>
                  <table:table-row table:style-name="row">
                    <table:table-cell table:style-name="cell_frame_all" table:number-rows-spanned="1" table:number-columns-spanned="1">
                      <text:p text:style-name="table_al">L.40</text:p>
                    </table:table-cell>
                    <table:table-cell table:style-name="cell_frame_all" table:number-rows-spanned="1" table:number-columns-spanned="3">
                      <text:p text:style-name="table_al">Het aangaan van overeenkomsten tot eigendomsoverdracht bij einde van het onderwijsgebruik op grond van:</text:p>
                      <text:list text:style-name="id1-3-2-2-3-2-31-1-5-45-2-2">
                        <text:list-item text:style-override="id1-3-2-2-3-2-31-1-5-45-2-2-1">
                          <text:number>•</text:number>
                          <text:p text:style-name="table_al">artikel 110, lid 4 Wet op het primair onderwijs,</text:p>
                        </text:list-item>
                        <text:list-item text:style-override="id1-3-2-2-3-2-31-1-5-45-2-2-2">
                          <text:number>•</text:number>
                          <text:p text:style-name="table_al">artikel 108 lid 4 Wet op de expertisecentra;</text:p>
                        </text:list-item>
                        <text:list-item text:style-override="id1-3-2-2-3-2-31-1-5-45-2-2-3">
                          <text:number>•</text:number>
                          <text:p text:style-name="table_al">artikel 76u lid 4 Wet op het voortgezet onderwijs.</text:p>
                        </text:list-item>
                      </text:list>
                    </table:table-cell>
                  </table:table-row>
                  <table:table-row table:style-name="row">
                    <table:table-cell table:style-name="cell_frame_all" table:number-rows-spanned="1" table:number-columns-spanned="1">
                      <text:p text:style-name="table_al">L.41</text:p>
                    </table:table-cell>
                    <table:table-cell table:style-name="cell_frame_all" table:number-rows-spanned="1" table:number-columns-spanned="3">
                      <text:p text:style-name="table_al">Het beslissen op verzoeken voor groepsvervoer naar gymnastieklokalen, dependances, gebouwen voor tijdelijke huisvesting en dergelijke, onder de voorwaarde dat deze bevoegdheid wordt uitgeoefend met inachtneming van de gedragslijn, dat groepsvervoer is toegestaan voor zover het vervoer, gelet op de te overbruggen afstand redelijk moet worden geacht, waarbij in beginsel wordt uitgegaan van een afstand van plus minus 500 meter, zulks afhankelijk van de verkeerssituatie ter plaatse.</text:p>
                    </table:table-cell>
                  </table:table-row>
                  <table:table-row table:style-name="row">
                    <table:table-cell table:style-name="cell_frame_all" table:number-rows-spanned="1" table:number-columns-spanned="1">
                      <text:p text:style-name="table_al">L.42</text:p>
                    </table:table-cell>
                    <table:table-cell table:style-name="cell_frame_all" table:number-rows-spanned="1" table:number-columns-spanned="3">
                      <text:p text:style-name="table_al">Het beslissen op verzoeken van schoolbesturen om vergoeding van de kosten, voortvloeiende uit het bedoelde groepsvervoer, onder de voorwaarde, dat deze bevoegdheden worden uitgeoefend met inachtneming van de gedragslijn, dat vergoeding van buskosten uitsluitend plaatsvindt in geval kan worden geconcludeerd, dat dit vervoer op de minst kostbare wijze wordt/zal worden uitgevoerd.</text:p>
                    </table:table-cell>
                  </table:table-row>
                  <table:table-row table:style-name="row">
                    <table:table-cell table:style-name="cell_frame_all" table:number-rows-spanned="1" table:number-columns-spanned="1">
                      <text:p text:style-name="table_al">L.43</text:p>
                    </table:table-cell>
                    <table:table-cell table:style-name="cell_frame_all" table:number-rows-spanned="1" table:number-columns-spanned="3">
                      <text:p text:style-name="table_al">Het uitvoeren van:</text:p>
                      <text:list text:style-name="id1-3-2-2-3-2-31-1-5-48-2-2">
                        <text:list-item text:style-override="id1-3-2-2-3-2-31-1-5-48-2-2-1">
                          <text:number>•</text:number>
                          <text:p text:style-name="table_al">Subsidieregeling huurgewenning.</text:p>
                        </text:list-item>
                        <text:list-item text:style-override="id1-3-2-2-3-2-31-1-5-48-2-2-2">
                          <text:number>•</text:number>
                          <text:p text:style-name="table_al">Subsidieregeling Brede regeling Combinatiefuncties Eindhoven 2023-2026 voor maatschappelijke organisaties</text:p>
                        </text:list-item>
                        <text:list-item text:style-override="id1-3-2-2-3-2-31-1-5-48-2-2-3">
                          <text:number>•</text:number>
                          <text:p text:style-name="table_al">Subsidieregeling Brede Regeling Combinatiefuncties sportprofessional Eindhoven 2024-2026</text:p>
                        </text:list-item>
                        <text:list-item text:style-override="id1-3-2-2-3-2-31-1-5-48-2-2-4">
                          <text:number>•</text:number>
                          <text:p text:style-name="table_al">Subsidieregeling Brede regeling Combinatiefuncties 2023-2026 voor Basisscholen</text:p>
                        </text:list-item>
                      </text:list>
                    </table:table-cell>
                  </table:table-row>
                  <table:table-row table:style-name="row">
                    <table:table-cell table:style-name="cell_frame_all" table:number-rows-spanned="1" table:number-columns-spanned="1">
                      <text:p text:style-name="table_al">L.44</text:p>
                    </table:table-cell>
                    <table:table-cell table:style-name="cell_frame_all" table:number-rows-spanned="1" table:number-columns-spanned="3">
                      <text:p text:style-name="table_al">Het uitvoeren van de Subsidieverordening stadsvernieuwing 1995.</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den Afdelingshoofd Mobiliteitstransitie en Bereikbaarheid</text:span>
                      </text:p>
                    </table:table-cell>
                  </table:table-row>
                  <table:table-row table:style-name="row">
                    <table:table-cell table:style-name="cell_frame_all" table:number-rows-spanned="1" table:number-columns-spanned="1">
                      <text:p text:style-name="table_al">L.45</text:p>
                    </table:table-cell>
                    <table:table-cell table:style-name="cell_frame_all" table:number-rows-spanned="1" table:number-columns-spanned="3">
                      <text:p text:style-name="table_al">Het nemen van verkeersbesluiten, als bedoeld in artikel 15 van de Wegenverkeerswet 1994.</text:p>
                    </table:table-cell>
                  </table:table-row>
                  <table:table-row table:style-name="row">
                    <table:table-cell table:style-name="cell_frame_all" table:number-rows-spanned="1" table:number-columns-spanned="1">
                      <text:p text:style-name="table_al">L.46</text:p>
                    </table:table-cell>
                    <table:table-cell table:style-name="cell_frame_all" table:number-rows-spanned="1" table:number-columns-spanned="3">
                      <text:p text:style-name="table_al">Het sluiten van afkoopovereenkomsten in het kader van het realiseren van een alternatieve parkeeroplossing.</text:p>
                    </table:table-cell>
                  </table:table-row>
                  <table:table-row table:style-name="row">
                    <table:table-cell table:style-name="cell_frame_all" table:number-rows-spanned="1" table:number-columns-spanned="1">
                      <text:p text:style-name="table_al">L.47</text:p>
                    </table:table-cell>
                    <table:table-cell table:style-name="cell_frame_all" table:number-rows-spanned="1" table:number-columns-spanned="3">
                      <text:p text:style-name="table_al">Het goedkeuren van het mobiliteitsplan in het kader van het toepassen van een mobiliteitscorrectie voor parkeren.</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den Afdelingshoofd Integraal Ontwerp</text:span>
                      </text:p>
                    </table:table-cell>
                  </table:table-row>
                  <table:table-row table:style-name="row">
                    <table:table-cell table:style-name="cell_frame_all" table:number-rows-spanned="1" table:number-columns-spanned="1">
                      <text:p text:style-name="table_al">L.48</text:p>
                    </table:table-cell>
                    <table:table-cell table:style-name="cell_frame_all" table:number-rows-spanned="1" table:number-columns-spanned="3">
                      <text:p text:style-name="table_al">Het uitvoeren van de artikelen 2, 3, lid 1, voor zover het een afwijzende beslissing op een aanvraag om aanwijzing betreft, 4, 6, 7, 10, 14, lid 1, 15, en 21, behoudens het eerste lid, en artikel 21, lid 2, voor zover de wijziging van ondergeschikte betekenis is, 22, 24 en 26, lid 3 en lid 4, alsmede 29 van de Erfgoedverordening gemeente Eindhoven.</text:p>
                    </table:table-cell>
                  </table:table-row>
                  <table:table-row table:style-name="row">
                    <table:table-cell table:style-name="cell_frame_all" table:number-rows-spanned="1" table:number-columns-spanned="1">
                      <text:p text:style-name="table_al">L.49</text:p>
                    </table:table-cell>
                    <table:table-cell table:style-name="cell_frame_all" table:number-rows-spanned="1" table:number-columns-spanned="3">
                      <text:p text:style-name="table_al">Het goedkeuren van declaraties in het kader van rijkssubsidieregelingen voor restauratie van rijksmonumenten.</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den Afdelingshoofd Gezonde Fysieke Leefomgeving</text:span>
                      </text:p>
                    </table:table-cell>
                  </table:table-row>
                  <table:table-row table:style-name="row">
                    <table:table-cell table:style-name="cell_frame_all" table:number-rows-spanned="1" table:number-columns-spanned="1">
                      <text:p text:style-name="table_al">L.50</text:p>
                    </table:table-cell>
                    <table:table-cell table:style-name="cell_frame_all" table:number-rows-spanned="1" table:number-columns-spanned="3">
                      <text:p text:style-name="table_al">Het vaststellen van hogere waarden als bedoeld in artikel 110a, eerste tot en met zesde lid, het doen van verzoeken als bedoeld in artikel 110a, zevende lid, en het voeren van overleg als bedoeld in artikel 110b, eerste lid van de Wet geluidhinder.</text:p>
                    </table:table-cell>
                  </table:table-row>
                  <table:table-row table:style-name="row">
                    <table:table-cell table:style-name="cell_frame_all" table:number-rows-spanned="1" table:number-columns-spanned="1">
                      <text:p text:style-name="table_al">L.51</text:p>
                    </table:table-cell>
                    <table:table-cell table:style-name="cell_frame_all" table:number-rows-spanned="1" table:number-columns-spanned="3">
                      <text:p text:style-name="table_al">Het uitvoeren van de artikelen 72, 88 tot en met 90 en 111 t/m 114 van de Wet geluidhinder.</text:p>
                    </table:table-cell>
                  </table:table-row>
                  <table:table-row table:style-name="row">
                    <table:table-cell table:style-name="cell_frame_all" table:number-rows-spanned="1" table:number-columns-spanned="1">
                      <text:p text:style-name="table_al">L.52</text:p>
                    </table:table-cell>
                    <table:table-cell table:style-name="cell_frame_all" table:number-rows-spanned="1" table:number-columns-spanned="3">
                      <text:p text:style-name="table_al">Het inschrijven van de hogere waarde Wet geluidhinder op basis van de Wet kenbaarheid publiekrechtelijke beperkingen, het aanwijzingsbesluit Wkpb, de Regeling kenbaarheid publiekrechtelijke beperkingen onroerende zaken of in verband met (verplichte) inschrijvingen in openbare registers.</text:p>
                    </table:table-cell>
                  </table:table-row>
                  <table:table-row table:style-name="row">
                    <table:table-cell table:style-name="cell_frame_all" table:number-rows-spanned="1" table:number-columns-spanned="1">
                      <text:p text:style-name="table_al">L.53</text:p>
                    </table:table-cell>
                    <table:table-cell table:style-name="cell_frame_all" table:number-rows-spanned="1" table:number-columns-spanned="3">
                      <text:p text:style-name="table_al">Het aanbieden van verantwoording ingevolge het Subsidiebesluit openbare lichamen milieubeheer.</text:p>
                    </table:table-cell>
                  </table:table-row>
                  <table:table-row table:style-name="row">
                    <table:table-cell table:style-name="cell_frame_all" table:number-rows-spanned="1" table:number-columns-spanned="1">
                      <text:p text:style-name="table_al">L.54</text:p>
                    </table:table-cell>
                    <table:table-cell table:style-name="cell_frame_all" table:number-rows-spanned="1" table:number-columns-spanned="3">
                      <text:p text:style-name="table_al">Het uitvoeren van het bepaalde bij of krachtens de Wet milieubeheer.</text:p>
                    </table:table-cell>
                  </table:table-row>
                  <table:table-row table:style-name="row">
                    <table:table-cell table:style-name="cell_frame_all" table:number-rows-spanned="1" table:number-columns-spanned="1">
                      <text:p text:style-name="table_al">L.55</text:p>
                    </table:table-cell>
                    <table:table-cell table:style-name="cell_frame_all" table:number-rows-spanned="1" table:number-columns-spanned="3">
                      <text:p text:style-name="table_al">Het uitvoeren van het bepaalde bij of krachtens de Wet bodembescherming.</text:p>
                    </table:table-cell>
                  </table:table-row>
                  <table:table-row table:style-name="row">
                    <table:table-cell table:style-name="cell_frame_all" table:number-rows-spanned="1" table:number-columns-spanned="1">
                      <text:p text:style-name="table_al">L.56</text:p>
                    </table:table-cell>
                    <table:table-cell table:style-name="cell_frame_all" table:number-rows-spanned="1" table:number-columns-spanned="3">
                      <text:p text:style-name="table_al">Het beslissen op aanvragen om een vergunning op grond van artikel 10 Wet explosieven voor civiel gebruik.</text:p>
                    </table:table-cell>
                  </table:table-row>
                  <table:table-row table:style-name="row">
                    <table:table-cell table:style-name="cell_frame_all" table:number-rows-spanned="1" table:number-columns-spanned="1">
                      <text:p text:style-name="table_al">L.57</text:p>
                    </table:table-cell>
                    <table:table-cell table:style-name="cell_frame_all" table:number-rows-spanned="1" table:number-columns-spanned="3">
                      <text:p text:style-name="table_al">Met inachtneming van de geldende subsidieplafonds uitvoeren van:</text:p>
                      <text:list text:style-name="id1-3-2-2-3-2-31-1-5-65-2-2">
                        <text:list-item text:style-override="id1-3-2-2-3-2-31-1-5-65-2-2-1">
                          <text:number>•</text:number>
                          <text:p text:style-name="table_al">Subsidieregeling Sloop brommers en scooters 2024</text:p>
                        </text:list-item>
                        <text:list-item text:style-override="id1-3-2-2-3-2-31-1-5-65-2-2-2">
                          <text:number>•</text:number>
                          <text:p text:style-name="table_al">Subsidieregeling Sloop brom-, snorfiets en scooter 2025 </text:p>
                        </text:list-item>
                        <text:list-item text:style-override="id1-3-2-2-3-2-31-1-5-65-2-2-3">
                          <text:number>•</text:number>
                          <text:p text:style-name="table_al">Subsidieregeling verwijderen rookgaskanaal 2025</text:p>
                        </text:list-item>
                        <text:list-item text:style-override="id1-3-2-2-3-2-31-1-5-65-2-2-4">
                          <text:number>•</text:number>
                          <text:p text:style-name="table_al">Subsidieregeling sloop van een vervuilende personenvoertuig 2025</text:p>
                        </text:list-item>
                        <text:list-item text:style-override="id1-3-2-2-3-2-31-1-5-65-2-2-5">
                          <text:number>•</text:number>
                          <text:p text:style-name="table_al">Subsidieregeling sloop van vervuilende bestelauto 2025</text:p>
                        </text:list-item>
                        <text:list-item text:style-override="id1-3-2-2-3-2-31-1-5-65-2-2-6">
                          <text:number>•</text:number>
                          <text:p text:style-name="table_al">Subsidieregeling inruilregeling brom- en snorfiets 2025</text:p>
                        </text:list-item>
                      </text:list>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den Afdelingshoofd Omgevingsrecht</text:span>
                      </text:p>
                    </table:table-cell>
                  </table:table-row>
                  <table:table-row table:style-name="row">
                    <table:table-cell table:style-name="cell_frame_all" table:number-rows-spanned="1" table:number-columns-spanned="1">
                      <text:p text:style-name="table_al">L.58</text:p>
                    </table:table-cell>
                    <table:table-cell table:style-name="cell_frame_all" table:number-rows-spanned="1" table:number-columns-spanned="3">
                      <text:p text:style-name="table_al">Het ter inzage leggen van vastgestelde bestemmingsplannen, projectbesluiten, alsmede omgevingsplan, wijzigingen inbegrepen, en het verzorgen van de bekendmakingen ervan. </text:p>
                    </table:table-cell>
                  </table:table-row>
                  <table:table-row table:style-name="row">
                    <table:table-cell table:style-name="cell_frame_all" table:number-rows-spanned="1" table:number-columns-spanned="1">
                      <text:p text:style-name="table_al">L.59</text:p>
                    </table:table-cell>
                    <table:table-cell table:style-name="cell_frame_all" table:number-rows-spanned="1" table:number-columns-spanned="3">
                      <text:p text:style-name="table_al">Het uitvoeren van de Procedureverordening voor advisering inzake tegemoetkoming in planschade gemeente Eindhoven 2011.</text:p>
                    </table:table-cell>
                  </table:table-row>
                  <table:table-row table:style-name="row">
                    <table:table-cell table:style-name="cell_frame_all" table:number-rows-spanned="1" table:number-columns-spanned="1">
                      <text:p text:style-name="table_al">L.60</text:p>
                    </table:table-cell>
                    <table:table-cell table:style-name="cell_frame_all" table:number-rows-spanned="1" table:number-columns-spanned="3">
                      <text:p text:style-name="table_al">Het beslissen op aanvragen om een tegemoetkoming in planschade of nadeelcompensatie, als bedoeld in artikel 6.1 van de Wet op de ruimtelijke ordening of afdeling 15.1 van de Omgevingswet onder de beperking dat:</text:p>
                      <text:list text:style-name="id1-3-2-2-3-2-31-1-5-69-2-2">
                        <text:list-item text:style-override="id1-3-2-2-3-2-31-1-5-69-2-2-1">
                          <text:number>•</text:number>
                          <text:p text:style-name="table_al">de hoogte van de toe te kennen tegemoetkoming in planschade niet meer bedraagt dan € 25.000,- ;</text:p>
                        </text:list-item>
                        <text:list-item text:style-override="id1-3-2-2-3-2-31-1-5-69-2-2-2">
                          <text:number>•</text:number>
                          <text:p text:style-name="table_al">niet wordt afgeweken van het advies van de adviseur of adviescommissie zoals bedoeld in de ten tijde van ontvangst van de aanvraag van toepassing zijnde Procedureverordening voor advisering inzake tegemoetkoming in planschade Eindhoven 2011.</text:p>
                        </text:list-item>
                      </text:list>
                    </table:table-cell>
                  </table:table-row>
                  <table:table-row table:style-name="row">
                    <table:table-cell table:style-name="cell_frame_all" table:number-rows-spanned="1" table:number-columns-spanned="1">
                      <text:p text:style-name="table_al">L.61</text:p>
                    </table:table-cell>
                    <table:table-cell table:style-name="cell_frame_all" table:number-rows-spanned="1" table:number-columns-spanned="3">
                      <text:p text:style-name="table_al">Het beslissen op verzoeken op basis van de regeling nadeelcompensatie voor werkzaamheden aan de weg, onder de beperking dat:</text:p>
                      <text:list text:style-name="id1-3-2-2-3-2-31-1-5-70-2-2">
                        <text:list-item text:style-override="id1-3-2-2-3-2-31-1-5-70-2-2-1">
                          <text:number>•</text:number>
                          <text:p text:style-name="table_al">de hoogte van de toe te kennen vergoeding niet meer dan € 25.000,- bedraagt;</text:p>
                        </text:list-item>
                        <text:list-item text:style-override="id1-3-2-2-3-2-31-1-5-70-2-2-2">
                          <text:number>•</text:number>
                          <text:p text:style-name="table_al">niet wordt afgeweken van het advies van de adviescommissie zoals bedoeld in de regeling.</text:p>
                        </text:list-item>
                      </text:list>
                    </table:table-cell>
                  </table:table-row>
                  <table:table-row table:style-name="row">
                    <table:table-cell table:style-name="cell_frame_all" table:number-rows-spanned="1" table:number-columns-spanned="1">
                      <text:p text:style-name="table_al">L.62</text:p>
                    </table:table-cell>
                    <table:table-cell table:style-name="cell_frame_all" table:number-rows-spanned="1" table:number-columns-spanned="3">
                      <text:p text:style-name="table_al">Het uitvoeren en nemen van besluiten op basis van de Verordening nadeelcompensatie Eindhoven, onder de beperking dat: </text:p>
                      <text:list text:style-name="id1-3-2-2-3-2-31-1-5-71-2-2">
                        <text:list-item text:style-override="id1-3-2-2-3-2-31-1-5-71-2-2-1">
                          <text:number>•</text:number>
                          <text:p text:style-name="table_al">de hoogte van de toe te kennen vergoeding niet meer dan € 25.000,- bedraagt; </text:p>
                        </text:list-item>
                        <text:list-item text:style-override="id1-3-2-2-3-2-31-1-5-71-2-2-2">
                          <text:number>•</text:number>
                          <text:p text:style-name="table_al">niet wordt afgeweken van het deskundigenadvies als bedoeld in de verordening.</text:p>
                        </text:list-item>
                      </text:list>
                    </table:table-cell>
                  </table:table-row>
                  <table:table-row table:style-name="row">
                    <table:table-cell table:style-name="cell_frame_all" table:number-rows-spanned="1" table:number-columns-spanned="1">
                      <text:p text:style-name="table_al">L.63</text:p>
                    </table:table-cell>
                    <table:table-cell table:style-name="cell_frame_all" table:number-rows-spanned="1" table:number-columns-spanned="3">
                      <text:p text:style-name="table_al">Het uitvoeren, nemen en intrekken van besluiten op grond van het bepaalde bij of krachtens de Omgevingswet, waaronder begrepen het uitvoeren, nemen en intrekken van besluiten op grond van het bepaalde bij of krachtens de Wet algemene bepalingen omgevingsrecht op grond overgangsrecht.</text:p>
                    </table:table-cell>
                  </table:table-row>
                  <table:table-row table:style-name="row">
                    <table:table-cell table:style-name="cell_frame_all" table:number-rows-spanned="1" table:number-columns-spanned="1">
                      <text:p text:style-name="table_al">L.64</text:p>
                    </table:table-cell>
                    <table:table-cell table:style-name="cell_frame_all" table:number-rows-spanned="1" table:number-columns-spanned="3">
                      <text:p text:style-name="table_al">Het uitvoeren van artikel 3.30 tot en met 3.32 van de Wet ruimtelijke ordening en de artikelen 5.45 en 16.7 Omgevingswet.</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den Afdelingshoofd energietransitie</text:span>
                      </text:p>
                    </table:table-cell>
                  </table:table-row>
                  <table:table-row table:style-name="row">
                    <table:table-cell table:style-name="cell_frame_all" table:number-rows-spanned="1" table:number-columns-spanned="1">
                      <text:p text:style-name="table_al">L.65</text:p>
                    </table:table-cell>
                    <table:table-cell table:style-name="cell_frame_all" table:number-rows-spanned="1" table:number-columns-spanned="3">
                      <text:p text:style-name="table_al">Het aangaan van overeenkomsten met de individuele deelnemers in het kader van het regionaal zonnepanelenproject Zuidoost Brabant.</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den medewerker</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L.66</text:p>
                    </table:table-cell>
                    <table:table-cell table:style-name="cell_frame_all" table:number-rows-spanned="1" table:number-columns-spanned="2">
                      <text:p text:style-name="table_al">Het besluiten tot afwijken van het inkoop- en aanbestedingsbeleid van de gemeente Eindhoven</text:p>
                    </table:table-cell>
                    <table:table-cell table:style-name="cell_frame_all" table:number-rows-spanned="1" table:number-columns-spanned="1">
                      <text:p text:style-name="table_al">Leadbuyer</text:p>
                    </table:table-cell>
                  </table:table-row>
                  <table:table-row table:style-name="row">
                    <table:table-cell table:style-name="cell_frame_all" table:number-rows-spanned="1" table:number-columns-spanned="1">
                      <text:p text:style-name="table_al">L.67</text:p>
                    </table:table-cell>
                    <table:table-cell table:style-name="cell_frame_all" table:number-rows-spanned="1" table:number-columns-spanned="2">
                      <text:p text:style-name="table_al">Het uitvoeren van artikel 33 Algemene verordening gegevensbescherming (AVG)</text:p>
                    </table:table-cell>
                    <table:table-cell table:style-name="cell_frame_all" table:number-rows-spanned="1" table:number-columns-spanned="1">
                      <text:p text:style-name="table_al">Privacyofficer</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cur">
                          <text:span text:style-name="nadrukvet">Vertegenwoordigingsbevoegdheid</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L.68</text:p>
                    </table:table-cell>
                    <table:table-cell table:style-name="cell_frame_all" table:number-rows-spanned="1" table:number-columns-spanned="1">
                      <text:p text:style-name="table_al">
                        <text:span text:style-name="nadrukcur">
                          <text:span text:style-name="nadrukvet">Vertegenwoordiging VvE</text:span>
                        </text:span>
                      </text:p>
                      <text:p text:style-name="table_al">
                        <text:span text:style-name="nadrukvet">De burgemeester verleent machtiging aan het hoofd van de sector RBO of door hem aan te wijzen ambtenaren werkzaam bij die sector, om de gemeente Eindhoven te vertegenwoordigen in de Vereniging van Eigenaren, waarin de gemeente vanwege haar eigendomspositie van rechtswege zitting heeft.</text:span>
                      </text:p>
                    </table:table-cell>
                    <table:table-cell table:style-name="cell_frame_all" table:number-rows-spanned="1" table:number-columns-spanned="1"/>
                    <table:table-cell table:style-name="cell_frame_all" table:number-rows-spanned="1" table:number-columns-spanned="1">
                      <text:p text:style-name="table_al">Door het sectorhoofd aangewezen medewerker</text:p>
                    </table:table-cell>
                  </table:table-row>
                  <table:table-row table:style-name="row">
                    <table:table-cell table:style-name="cell_frame_all" table:number-rows-spanned="1" table:number-columns-spanned="1">
                      <text:p text:style-name="table_al">L.69</text:p>
                    </table:table-cell>
                    <table:table-cell table:style-name="cell_frame_all" table:number-rows-spanned="1" table:number-columns-spanned="1">
                      <text:p text:style-name="table_al">De burgemeester verleent machtiging aan het de hoofd van de sector RBO, of door hem aan te wijzen ambtenaren werkzaam bij die sector, om het college en de burgemeester te vertegenwoordigen bij:</text:p>
                      <text:list text:style-name="id1-3-2-2-3-2-31-1-5-83-2-2">
                        <text:list-item text:style-override="id1-3-2-2-3-2-31-1-5-83-2-2-1">
                          <text:number>•</text:number>
                          <text:p text:style-name="table_al">rechtsgedingen betreffende het ontruimen van gronden, woningen en overige gebouwen;</text:p>
                        </text:list-item>
                        <text:list-item text:style-override="id1-3-2-2-3-2-31-1-5-83-2-2-2">
                          <text:number>•</text:number>
                          <text:p text:style-name="table_al">rechtsgedingen betreffende het invorderen van huursommen ter zake van gronden, woningen en overige gebouwen;</text:p>
                        </text:list-item>
                        <text:list-item text:style-override="id1-3-2-2-3-2-31-1-5-83-2-2-3">
                          <text:number>•</text:number>
                          <text:p text:style-name="table_al">rechtsgedingen betreffende het ontbinden van overeenkomsten van huur en verhuur van woningen en overige gebouwen;</text:p>
                        </text:list-item>
                        <text:list-item text:style-override="id1-3-2-2-3-2-31-1-5-83-2-2-4">
                          <text:number>•</text:number>
                          <text:p text:style-name="table_al">procedures, als bedoeld in afdeling 5, onderafdeling 2 van titel 4 van boek 7 van het Burgerlijk Wetboek en in de Uitvoeringswet Huurprijzen woonruimte.</text:p>
                        </text:list-item>
                      </text:list>
                    </table:table-cell>
                    <table:table-cell table:style-name="cell_frame_all" table:number-rows-spanned="1" table:number-columns-spanned="1">
                      <text:p text:style-name="table_al">Afdelingshoofd A en Afdelingshoofd Ontwikkelbedrijf</text:p>
                    </table:table-cell>
                    <table:table-cell table:style-name="cell_frame_all" table:number-rows-spanned="1" table:number-columns-spanned="1">
                      <text:list text:style-name="id1-3-2-2-3-2-31-1-5-83-4-1">
                        <text:list-item text:style-override="id1-3-2-2-3-2-31-1-5-83-4-1-1">
                          <text:number>-</text:number>
                          <text:p text:style-name="table_al">Specialist A, Specialist Privaatrecht</text:p>
                        </text:list-item>
                        <text:list-item text:style-override="id1-3-2-2-3-2-31-1-5-83-4-1-2">
                          <text:number>-</text:number>
                          <text:p text:style-name="table_al">Specialist A, Jurist Vastgoed en Jurist Privaatrecht</text:p>
                        </text:list-item>
                        <text:list-item text:style-override="id1-3-2-2-3-2-31-1-5-83-4-1-3">
                          <text:number>-</text:number>
                          <text:p text:style-name="table_al">Senior Beleids-ontwikkelaar/ adviseur en Verwerver</text:p>
                        </text:list-item>
                        <text:list-item text:style-override="id1-3-2-2-3-2-31-1-5-83-4-1-4">
                          <text:number>-</text:number>
                          <text:p text:style-name="table_al">Specialist A, Specialist Verwerving en Onteigening</text:p>
                        </text:list-item>
                        <text:list-item text:style-override="id1-3-2-2-3-2-31-1-5-83-4-1-5">
                          <text:number>-</text:number>
                          <text:p text:style-name="table_al">Specialist B, Medewerker Kavelverkoop</text:p>
                        </text:list-item>
                        <text:list-item text:style-override="id1-3-2-2-3-2-31-1-5-83-4-1-6">
                          <text:number>-</text:number>
                          <text:p text:style-name="table_al">Specialist C, Medewerker Beheer en Uitgifte Contracten</text:p>
                        </text:list-item>
                      </text:list>
                    </table:table-cell>
                  </table:table-row>
                  <table:table-row table:style-name="row">
                    <table:table-cell table:style-name="cell_frame_all" table:number-rows-spanned="1" table:number-columns-spanned="1">
                      <text:p text:style-name="table_al">L.70</text:p>
                    </table:table-cell>
                    <table:table-cell table:style-name="cell_frame_all" table:number-rows-spanned="1" table:number-columns-spanned="1">
                      <text:p text:style-name="table_al">De burgemeester verleent machtiging aan het hoofd van de sector RBO of door hem aan te wijzen ambtenaren werkzaam bij die sector, om het college en de burgemeester te vertegenwoordigen bij het ondertekenen van verklaringen ter afwikkeling van voortgezet gebruik na aankoop.</text:p>
                    </table:table-cell>
                    <table:table-cell table:style-name="cell_frame_all" table:number-rows-spanned="1" table:number-columns-spanned="1">
                      <text:p text:style-name="table_al">Afdelingshoofd A en Afdelingshoofd Ontwikkelbedrijf</text:p>
                    </table:table-cell>
                    <table:table-cell table:style-name="cell_frame_all" table:number-rows-spanned="1" table:number-columns-spanned="1">
                      <text:list text:style-name="id1-3-2-2-3-2-31-1-5-84-4-1">
                        <text:list-item text:style-override="id1-3-2-2-3-2-31-1-5-84-4-1-1">
                          <text:number>-</text:number>
                          <text:p text:style-name="table_al">Senior Beleids-ontwikkelaar/ adviseur en Verwerver</text:p>
                        </text:list-item>
                        <text:list-item text:style-override="id1-3-2-2-3-2-31-1-5-84-4-1-2">
                          <text:number>-</text:number>
                          <text:p text:style-name="table_al">Specialist A, Specialist Verwerving en Onteigening</text:p>
                        </text:list-item>
                      </text:list>
                    </table:table-cell>
                  </table:table-row>
                  <table:table-row table:style-name="row">
                    <table:table-cell table:style-name="cell_frame_all" table:number-rows-spanned="1" table:number-columns-spanned="1">
                      <text:p text:style-name="table_al">L.71</text:p>
                    </table:table-cell>
                    <table:table-cell table:style-name="cell_frame_all" table:number-rows-spanned="1" table:number-columns-spanned="1">
                      <text:p text:style-name="table_al">De burgemeester verleent machtiging aan het hoofd van de sector RBO of door hem aan te wijzen ambtenaren werkzaam bij die sector, om het college en de burgemeester te vertegenwoordigen bij:</text:p>
                      <text:list text:style-name="id1-3-2-2-3-2-31-1-5-85-2-2">
                        <text:list-item text:style-override="id1-3-2-2-3-2-31-1-5-85-2-2-1">
                          <text:number>•</text:number>
                          <text:p text:style-name="table_al">het verlijden van notariële akten inzake eigendomsoverdracht,</text:p>
                        </text:list-item>
                        <text:list-item text:style-override="id1-3-2-2-3-2-31-1-5-85-2-2-2">
                          <text:number>•</text:number>
                          <text:p text:style-name="table_al">splitsing in appartementsrechten, vestiging en opheffing van zakelijke rechten en inschrijving en opheffing van kwalitatieve verplichtingen,</text:p>
                        </text:list-item>
                        <text:list-item text:style-override="id1-3-2-2-3-2-31-1-5-85-2-2-3">
                          <text:number>•</text:number>
                          <text:p text:style-name="table_al">alsmede bij eigendomsoverdracht van schoolgebouwen ingevolge de Wet op het primair onderwijs, Wet op de</text:p>
                        </text:list-item>
                        <text:list-item text:style-override="id1-3-2-2-3-2-31-1-5-85-2-2-4">
                          <text:number>•</text:number>
                          <text:p text:style-name="table_al">Expertisecentra en Wet op het voortgezet onderwijs en</text:p>
                        </text:list-item>
                        <text:list-item text:style-override="id1-3-2-2-3-2-31-1-5-85-2-2-5">
                          <text:number>•</text:number>
                          <text:p text:style-name="table_al">om namens de gemeente Eindhoven inkomsten en ontvangsten te innen en daarvoor kwijting te geven en om betalingen te doen.</text:p>
                        </text:list-item>
                      </text:list>
                    </table:table-cell>
                    <table:table-cell table:style-name="cell_frame_all" table:number-rows-spanned="1" table:number-columns-spanned="1">
                      <text:p text:style-name="table_al">Afdelingshoofd A en Afdelingshoofd Ontwikkelbedrijf</text:p>
                    </table:table-cell>
                    <table:table-cell table:style-name="cell_frame_all" table:number-rows-spanned="1" table:number-columns-spanned="1">
                      <text:list text:style-name="id1-3-2-2-3-2-31-1-5-85-4-1">
                        <text:list-item text:style-override="id1-3-2-2-3-2-31-1-5-85-4-1-1">
                          <text:number>-</text:number>
                          <text:p text:style-name="table_al">Specialist A, Specialist Privaatrecht</text:p>
                        </text:list-item>
                        <text:list-item text:style-override="id1-3-2-2-3-2-31-1-5-85-4-1-2">
                          <text:number>-</text:number>
                          <text:p text:style-name="table_al">Specialist A, Jurist Vastgoed en Jurist Privaatrecht</text:p>
                        </text:list-item>
                        <text:list-item text:style-override="id1-3-2-2-3-2-31-1-5-85-4-1-3">
                          <text:number>-</text:number>
                          <text:p text:style-name="table_al">Specialist A, Specialist Verwerving en Onteigening</text:p>
                        </text:list-item>
                        <text:list-item text:style-override="id1-3-2-2-3-2-31-1-5-85-4-1-4">
                          <text:number>-</text:number>
                          <text:p text:style-name="table_al">Specialist B, Medewerker Kavelverkoop</text:p>
                        </text:list-item>
                        <text:list-item text:style-override="id1-3-2-2-3-2-31-1-5-85-4-1-5">
                          <text:number>-</text:number>
                          <text:p text:style-name="table_al">Specialist C, Medewerker Beheer en Uitgifte Contracten</text:p>
                        </text:list-item>
                      </text:list>
                    </table:table-cell>
                  </table:table-row>
                  <table:table-row table:style-name="row">
                    <table:table-cell table:style-name="cell_frame_all" table:number-rows-spanned="1" table:number-columns-spanned="1">
                      <text:p text:style-name="table_al">L.72</text:p>
                    </table:table-cell>
                    <table:table-cell table:style-name="cell_frame_all" table:number-rows-spanned="1" table:number-columns-spanned="1">
                      <text:p text:style-name="table_al">De burgemeester verleent machtiging aan het hoofd van de sector RBO of door hem aan te wijzen ambtenaren werkzaam bij die sector, om de gemeente Eindhoven te vertegenwoordigen bij het kopen op openbare veilingen van onroerende zaken, voor zover niet aan andere personen is opgedragen.</text:p>
                    </table:table-cell>
                    <table:table-cell table:style-name="cell_frame_all" table:number-rows-spanned="1" table:number-columns-spanned="1">
                      <text:p text:style-name="table_al">Afdelingshoofd A en Afdelingshoofd Ontwikkelbedrijf</text:p>
                    </table:table-cell>
                    <table:table-cell table:style-name="cell_frame_all" table:number-rows-spanned="1" table:number-columns-spanned="1">
                      <text:list text:style-name="id1-3-2-2-3-2-31-1-5-86-4-1">
                        <text:list-item text:style-override="id1-3-2-2-3-2-31-1-5-86-4-1-1">
                          <text:number>-</text:number>
                          <text:p text:style-name="table_al">Senior Beleids-ontwikkelaar/ adviseur en Verwerver</text:p>
                        </text:list-item>
                        <text:list-item text:style-override="id1-3-2-2-3-2-31-1-5-86-4-1-2">
                          <text:number>-</text:number>
                          <text:p text:style-name="table_al">Specialist A, Specialist Verwerving en Onteigening</text:p>
                        </text:list-item>
                      </text:list>
                    </table:table-cell>
                  </table:table-row>
                  <table:table-row table:style-name="row">
                    <table:table-cell table:style-name="cell_frame_all" table:number-rows-spanned="1" table:number-columns-spanned="1">
                      <text:p text:style-name="table_al">L.73</text:p>
                    </table:table-cell>
                    <table:table-cell table:style-name="cell_frame_all" table:number-rows-spanned="1" table:number-columns-spanned="1">
                      <text:p text:style-name="table_al">De burgemeester verleent machtiging aan het hoofd van de sector RBO of door hem aan te wijzen ambtenaren werkzaam bij die sector, om de gemeente Eindhoven te vertegenwoordigen bij het verkopen van onroerende zaken op openbare veilingen, alsmede bij de gunning.</text:p>
                    </table:table-cell>
                    <table:table-cell table:style-name="cell_frame_all" table:number-rows-spanned="1" table:number-columns-spanned="1">
                      <text:p text:style-name="table_al">Afdelingshoofd A en Afdelingshoofd Ontwikkelbedrijf</text:p>
                    </table:table-cell>
                    <table:table-cell table:style-name="cell_frame_all" table:number-rows-spanned="1" table:number-columns-spanned="1">
                      <text:list text:style-name="id1-3-2-2-3-2-31-1-5-87-4-1">
                        <text:list-item text:style-override="id1-3-2-2-3-2-31-1-5-87-4-1-1">
                          <text:number>-</text:number>
                          <text:p text:style-name="table_al">Specialist A, Specialist Privaatrecht </text:p>
                        </text:list-item>
                        <text:list-item text:style-override="id1-3-2-2-3-2-31-1-5-87-4-1-2">
                          <text:number>-</text:number>
                          <text:p text:style-name="table_al">Senior Beleids-ontwikkelaar/ adviseur en Verwerver</text:p>
                        </text:list-item>
                        <text:list-item text:style-override="id1-3-2-2-3-2-31-1-5-87-4-1-3">
                          <text:number>-</text:number>
                          <text:p text:style-name="table_al">Specialist A, Specialist Verwerving en Onteigening</text:p>
                        </text:list-item>
                      </text:list>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cur">
                          <text:span text:style-name="nadrukvet">Vertegenwoordigingsbevoegdheid</text:span>
                        </text:span>
                      </text:p>
                    </table:table-cell>
                    <table:table-cell table:style-name="cell_frame_all" table:number-rows-spanned="1" table:number-columns-spanned="1">
                      <text:p text:style-name="table_al">
                        <text:span text:style-name="nadrukvet">Afdelingshoofd </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L.74</text:p>
                    </table:table-cell>
                    <table:table-cell table:style-name="cell_frame_all" table:number-rows-spanned="1" table:number-columns-spanned="1">
                      <text:p text:style-name="table_al">
                        <text:span text:style-name="nadrukcur">Vertegenwoordiging bij commissie bezwaarschriften</text:span>
                      </text:p>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bezwaarschriftencommissie Eindhoven.</text:p>
                    </table:table-cell>
                    <table:table-cell table:style-name="cell_frame_all" table:number-rows-spanned="1" table:number-columns-spanned="1">
                      <text:p text:style-name="table_al">Afdelingshoofd A</text:p>
                      <text:p text:style-name="table_al">en</text:p>
                      <text:p text:style-name="table_al">Afdelingshoofd Omgevingsrecht</text:p>
                    </table:table-cell>
                    <table:table-cell table:style-name="cell_frame_all" table:number-rows-spanned="1" table:number-columns-spanned="1">
                      <text:list text:style-name="id1-3-2-2-3-2-31-1-5-90-4-1">
                        <text:list-item text:style-override="id1-3-2-2-3-2-31-1-5-90-4-1-1">
                          <text:number>-</text:number>
                          <text:p text:style-name="table_al">Senior Beleids-ontwikkelaar/ adviseur en Verwerver</text:p>
                        </text:list-item>
                        <text:list-item text:style-override="id1-3-2-2-3-2-31-1-5-90-4-1-2">
                          <text:number>-</text:number>
                          <text:p text:style-name="table_al">Beleidsadviseur verwerving en onteigening </text:p>
                        </text:list-item>
                        <text:list-item text:style-override="id1-3-2-2-3-2-31-1-5-90-4-1-3">
                          <text:number>-</text:number>
                          <text:p text:style-name="table_al">Senior juridisch adviseur Omgevingsrecht </text:p>
                        </text:list-item>
                        <text:list-item text:style-override="id1-3-2-2-3-2-31-1-5-90-4-1-4">
                          <text:number>-</text:number>
                          <text:p text:style-name="table_al">Senior specialist ruimtelijke ordening</text:p>
                        </text:list-item>
                        <text:list-item text:style-override="id1-3-2-2-3-2-31-1-5-90-4-1-5">
                          <text:number>-</text:number>
                          <text:p text:style-name="table_al">Senior specialist</text:p>
                        </text:list-item>
                        <text:list-item text:style-override="id1-3-2-2-3-2-31-1-5-90-4-1-6">
                          <text:number>-</text:number>
                          <text:p text:style-name="table_al">Jurist omgevingsrecht</text:p>
                        </text:list-item>
                        <text:list-item text:style-override="id1-3-2-2-3-2-31-1-5-90-4-1-7">
                          <text:number>-</text:number>
                          <text:p text:style-name="table_al">Specialist planschade en nadeelcompensatie</text:p>
                        </text:list-item>
                        <text:list-item text:style-override="id1-3-2-2-3-2-31-1-5-90-4-1-8">
                          <text:number>-</text:number>
                          <text:p text:style-name="table_al">Specialist privaatrecht</text:p>
                        </text:list-item>
                        <text:list-item text:style-override="id1-3-2-2-3-2-31-1-5-90-4-1-9">
                          <text:number>-</text:number>
                          <text:p text:style-name="table_al">Jurist privaatrecht</text:p>
                        </text:list-item>
                        <text:list-item text:style-override="id1-3-2-2-3-2-31-1-5-90-4-1-10">
                          <text:number>-</text:number>
                          <text:p text:style-name="table_al">Verkeersjurist</text:p>
                        </text:list-item>
                        <text:list-item text:style-override="id1-3-2-2-3-2-31-1-5-90-4-1-11">
                          <text:number>-</text:number>
                          <text:p text:style-name="table_al">Planeconoom </text:p>
                        </text:list-item>
                        <text:list-item text:style-override="id1-3-2-2-3-2-31-1-5-90-4-1-12">
                          <text:number>-</text:number>
                          <text:p text:style-name="table_al">Specialist complexe RO-procedures</text:p>
                        </text:list-item>
                        <text:list-item text:style-override="id1-3-2-2-3-2-31-1-5-90-4-1-13">
                          <text:number>-</text:number>
                          <text:p text:style-name="table_al">Juridisch adviseur</text:p>
                        </text:list-item>
                        <text:list-item text:style-override="id1-3-2-2-3-2-31-1-5-90-4-1-14">
                          <text:number>-</text:number>
                          <text:p text:style-name="table_al">Medior jurist</text:p>
                        </text:list-item>
                        <text:list-item text:style-override="id1-3-2-2-3-2-31-1-5-90-4-1-15">
                          <text:number>-</text:number>
                          <text:p text:style-name="table_al">Coördinator ruimtelijke ontwikkelingen</text:p>
                        </text:list-item>
                        <text:list-item text:style-override="id1-3-2-2-3-2-31-1-5-90-4-1-16">
                          <text:number>-</text:number>
                          <text:p text:style-name="table_al">Junior specialist verwerver en onteigening</text:p>
                        </text:list-item>
                        <text:list-item text:style-override="id1-3-2-2-3-2-31-1-5-90-4-1-17">
                          <text:number>-</text:number>
                          <text:p text:style-name="table_al">Specialist C, Specialist beheer en uitgifte contracten</text:p>
                        </text:list-item>
                      </text:list>
                    </table:table-cell>
                  </table:table-row>
                  <table:table-row table:style-name="row">
                    <table:table-cell table:style-name="cell_frame_all" table:number-rows-spanned="1" table:number-columns-spanned="1">
                      <text:p text:style-name="table_al">L.75</text:p>
                    </table:table-cell>
                    <table:table-cell table:style-name="cell_frame_all" table:number-rows-spanned="1" table:number-columns-spanned="1">
                      <text:p text:style-name="table_al">Het college en de burgemeester ieder voor zover het betreft zijn bevoegdheid, verlenen machtiging om hen te vertegenwoordigen bij de behandeling van administratiefrechtelijke/bestuursrechtelijke procedures bij Gedeputeerde Staten van Noord-Brabant, de rechtbank en de Afdeling bestuursrechtspraak van de Raad van State en hun voorzitter.</text:p>
                    </table:table-cell>
                    <table:table-cell table:style-name="cell_frame_all" table:number-rows-spanned="1" table:number-columns-spanned="1">
                      <text:p text:style-name="table_al">Afdelingshoofd A</text:p>
                      <text:p text:style-name="table_al">en</text:p>
                      <text:p text:style-name="table_al">Afdelingshoofd Omgevingsrecht</text:p>
                    </table:table-cell>
                    <table:table-cell table:style-name="cell_frame_all" table:number-rows-spanned="1" table:number-columns-spanned="1">
                      <text:list text:style-name="id1-3-2-2-3-2-31-1-5-91-4-1">
                        <text:list-item text:style-override="id1-3-2-2-3-2-31-1-5-91-4-1-1">
                          <text:number>-</text:number>
                          <text:p text:style-name="table_al">Senior beleidsontwikkelaar/-adviseur, verwerver</text:p>
                        </text:list-item>
                        <text:list-item text:style-override="id1-3-2-2-3-2-31-1-5-91-4-1-2">
                          <text:number>-</text:number>
                          <text:p text:style-name="table_al">Senior beleidsontwikkelaar/-adviseur, beleidsadviseur</text:p>
                        </text:list-item>
                        <text:list-item text:style-override="id1-3-2-2-3-2-31-1-5-91-4-1-3">
                          <text:number>-</text:number>
                          <text:p text:style-name="table_al">verwerving en onteigening</text:p>
                        </text:list-item>
                        <text:list-item text:style-override="id1-3-2-2-3-2-31-1-5-91-4-1-4">
                          <text:number>-</text:number>
                          <text:p text:style-name="table_al">Senior beleidsontwikkelaar/-adviseur, senior juridisch adviseur Omgevingsrecht</text:p>
                        </text:list-item>
                        <text:list-item text:style-override="id1-3-2-2-3-2-31-1-5-91-4-1-5">
                          <text:number>-</text:number>
                          <text:p text:style-name="table_al">Specialist A, senior specialist Ruimtelijke Ordening</text:p>
                        </text:list-item>
                        <text:list-item text:style-override="id1-3-2-2-3-2-31-1-5-91-4-1-6">
                          <text:number>-</text:number>
                          <text:p text:style-name="table_al">Specialist A, senior specialist</text:p>
                        </text:list-item>
                        <text:list-item text:style-override="id1-3-2-2-3-2-31-1-5-91-4-1-7">
                          <text:number>-</text:number>
                          <text:p text:style-name="table_al">Specialist A, Jurist Omgevingsrecht</text:p>
                        </text:list-item>
                        <text:list-item text:style-override="id1-3-2-2-3-2-31-1-5-91-4-1-8">
                          <text:number>-</text:number>
                          <text:p text:style-name="table_al">Specialist A, specialist planschade en nadeelcompensatie</text:p>
                        </text:list-item>
                        <text:list-item text:style-override="id1-3-2-2-3-2-31-1-5-91-4-1-9">
                          <text:number>-</text:number>
                          <text:p text:style-name="table_al">Specialist A, specialist privaatrecht</text:p>
                        </text:list-item>
                        <text:list-item text:style-override="id1-3-2-2-3-2-31-1-5-91-4-1-10">
                          <text:number>-</text:number>
                          <text:p text:style-name="table_al">Specialist A, jurist privaatrecht</text:p>
                        </text:list-item>
                        <text:list-item text:style-override="id1-3-2-2-3-2-31-1-5-91-4-1-11">
                          <text:number>-</text:number>
                          <text:p text:style-name="table_al">Specialist A, verkeersjurist</text:p>
                        </text:list-item>
                        <text:list-item text:style-override="id1-3-2-2-3-2-31-1-5-91-4-1-12">
                          <text:number>-</text:number>
                          <text:p text:style-name="table_al">Specialist A, planeconoom</text:p>
                        </text:list-item>
                        <text:list-item text:style-override="id1-3-2-2-3-2-31-1-5-91-4-1-13">
                          <text:number>-</text:number>
                          <text:p text:style-name="table_al">Specialist A, specialist complexe RO-procedures</text:p>
                        </text:list-item>
                        <text:list-item text:style-override="id1-3-2-2-3-2-31-1-5-91-4-1-14">
                          <text:number>-</text:number>
                          <text:p text:style-name="table_al">Specialist B, juridisch adviseur</text:p>
                        </text:list-item>
                        <text:list-item text:style-override="id1-3-2-2-3-2-31-1-5-91-4-1-15">
                          <text:number>-</text:number>
                          <text:p text:style-name="table_al">Specialist B, medior jurist</text:p>
                        </text:list-item>
                        <text:list-item text:style-override="id1-3-2-2-3-2-31-1-5-91-4-1-16">
                          <text:number>-</text:number>
                          <text:p text:style-name="table_al">Specialist B, coordinator ruimtelijke ontwikkelingen</text:p>
                        </text:list-item>
                        <text:list-item text:style-override="id1-3-2-2-3-2-31-1-5-91-4-1-17">
                          <text:number>-</text:number>
                          <text:p text:style-name="table_al">Specialist B, junior specialist verwerver en onteigening</text:p>
                        </text:list-item>
                        <text:list-item text:style-override="id1-3-2-2-3-2-31-1-5-91-4-1-18">
                          <text:number>-</text:number>
                          <text:p text:style-name="table_al">Specialist C, Specialist beheer en uitgifte contracten</text:p>
                        </text:list-item>
                      </text:list>
                    </table:table-cell>
                  </table:table-row>
                </table:table>
                <text:p text:style-name="table_bottom"/>
              </text:section>
              <text:section text:name="table_id1-3-2-2-3-2-32" text:style-name="table">
                <text:p text:style-name="table_top"/>
                <table:table table:style-name="tgroup">
                  <table:table-column table:style-name="id1-3-2-2-3-2-32-1-1"/>
                  <table:table-column table:style-name="id1-3-2-2-3-2-32-1-2"/>
                  <table:table-column table:style-name="id1-3-2-2-3-2-32-1-3"/>
                  <table:table-row table:style-name="row">
                    <table:table-cell table:style-name="cell_frame_all" table:number-rows-spanned="1" table:number-columns-spanned="3">
                      <text:p text:style-name="table_al">
                        <text:span text:style-name="nadrukvet">M. Specifieke bevoegdheden voor afdelingshoofden en overige medewerkers sector Ruimtelijke Expertise (RE) / Gebieden &amp; Wijken (G&amp;W)</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Bevoegden</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
                        <text:span text:style-name="nadrukcur">
                          <text:span text:style-name="nadrukvet">Mandaten</text:span>
                        </text:span>
                      </text:p>
                    </table:table-cell>
                    <table:table-cell table:style-name="cell_frame_all" table:number-rows-spanned="1" table:number-columns-spanned="1">
                      <text:p text:style-name="table_al">
                        <text:span text:style-name="nadrukvet">Afdelingshoof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en van de Subsidieregeling gebiedsgericht werken in niet actiegebieden 2024 en de Subsidieregeling gebiedsgericht werken in bestuurlijk aangewezen gebieden gemeente Eindhoven, met uitzondering van vaststellen van subsidieplafonds en toepassen van de hardheidsclausule.</text:p>
                    </table:table-cell>
                    <table:table-cell table:style-name="cell_frame_all" table:number-rows-spanned="1" table:number-columns-spanned="1">
                      <text:p text:style-name="table_al">x</text:p>
                    </table:table-cell>
                  </table:table-row>
                </table:table>
                <text:p text:style-name="table_bottom"/>
              </text:section>
              <text:section text:name="table_id1-3-2-2-3-2-33" text:style-name="table">
                <text:p text:style-name="table_top"/>
                <table:table table:style-name="tgroup">
                  <table:table-column table:style-name="id1-3-2-2-3-2-33-1-1"/>
                  <table:table-column table:style-name="id1-3-2-2-3-2-33-1-2"/>
                  <table:table-column table:style-name="id1-3-2-2-3-2-33-1-3"/>
                  <table:table-column table:style-name="id1-3-2-2-3-2-33-1-4"/>
                  <table:table-row table:style-name="row">
                    <table:table-cell table:style-name="cell_frame_all" table:number-rows-spanned="1" table:number-columns-spanned="4">
                      <text:p text:style-name="table_al">
                        <text:span text:style-name="nadrukvet">N. Specifieke bevoegdheden voor afdelingshoofden en overige medewerkers sector Ruimtelijke Programma's en Projecten (RPP)</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2">
                      <text:p text:style-name="table_al">
                        <text:span text:style-name="nadrukvet">Bevoeg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Mandaten</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Medewerkers</text:span>
                      </text:p>
                    </table:table-cell>
                  </table:table-row>
                  <table:table-row table:style-name="row">
                    <table:table-cell table:style-name="cell_frame_all" table:number-rows-spanned="1" table:number-columns-spanned="1">
                      <text:p text:style-name="table_al">N.1</text:p>
                    </table:table-cell>
                    <table:table-cell table:style-name="cell_frame_all" table:number-rows-spanned="1" table:number-columns-spanned="1">
                      <text:p text:style-name="table_al">Het uitvoeren van de Verordening lening opstartkosten CPO-projecten.</text:p>
                    </table:table-cell>
                    <table:table-cell table:style-name="cell_frame_all" table:number-rows-spanned="1" table:number-columns-spanned="1">
                      <text:p text:style-name="table_al">x</text:p>
                    </table:table-cell>
                    <table:table-cell table:style-name="cell_frame_all" table:number-rows-spanned="1" table:number-columns-spanned="1">
                      <text:list text:style-name="id1-3-2-2-3-2-33-1-5-4-4-1">
                        <text:list-item text:style-override="id1-3-2-2-3-2-33-1-5-4-4-1-1">
                          <text:number>-</text:number>
                          <text:p text:style-name="table_al">Programmamanager</text:p>
                        </text:list-item>
                        <text:list-item text:style-override="id1-3-2-2-3-2-33-1-5-4-4-1-2">
                          <text:number>-</text:number>
                          <text:p text:style-name="table_al">Projectmanager</text:p>
                        </text:list-item>
                      </text:list>
                    </table:table-cell>
                  </table:table-row>
                  <table:table-row table:style-name="row">
                    <table:table-cell table:style-name="cell_frame_all" table:number-rows-spanned="1" table:number-columns-spanned="1">
                      <text:p text:style-name="table_al">N.2</text:p>
                    </table:table-cell>
                    <table:table-cell table:style-name="cell_frame_all" table:number-rows-spanned="1" table:number-columns-spanned="1">
                      <text:p text:style-name="table_al">Het, met uitzondering van artikel 3, lid 4 en artikel 5, uitvoeren van de Verordening inwonersparticipatie Eindhoven.</text:p>
                    </table:table-cell>
                    <table:table-cell table:style-name="cell_frame_all" table:number-rows-spanned="1" table:number-columns-spanned="1"/>
                    <table:table-cell table:style-name="cell_frame_all" table:number-rows-spanned="1" table:number-columns-spanned="1">
                      <text:list text:style-name="id1-3-2-2-3-2-33-1-5-5-4-1">
                        <text:list-item text:style-override="id1-3-2-2-3-2-33-1-5-5-4-1-1">
                          <text:number>-</text:number>
                          <text:p text:style-name="table_al">Programmamanager</text:p>
                        </text:list-item>
                        <text:list-item text:style-override="id1-3-2-2-3-2-33-1-5-5-4-1-2">
                          <text:number>-</text:number>
                          <text:p text:style-name="table_al">Projectmanager</text:p>
                        </text:list-item>
                      </text:list>
                    </table:table-cell>
                  </table:table-row>
                  <table:table-row table:style-name="row">
                    <table:table-cell table:style-name="cell_frame_all" table:number-rows-spanned="1" table:number-columns-spanned="1">
                      <text:p text:style-name="table_al">N.3</text:p>
                    </table:table-cell>
                    <table:table-cell table:style-name="cell_frame_all" table:number-rows-spanned="1" table:number-columns-spanned="1">
                      <text:p text:style-name="table_al">Het uitvoeren van artikel 33 Algemene verordening gegevensbescherming (AV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ivacyofficer</text:p>
                    </table:table-cell>
                  </table:table-row>
                </table:table>
                <text:p text:style-name="table_bottom"/>
              </text:section>
              <text:section text:name="table_id1-3-2-2-3-2-34" text:style-name="table">
                <text:p text:style-name="table_top"/>
                <table:table table:style-name="tgroup">
                  <table:table-column table:style-name="id1-3-2-2-3-2-34-1-1"/>
                  <table:table-column table:style-name="id1-3-2-2-3-2-34-1-2"/>
                  <table:table-column table:style-name="id1-3-2-2-3-2-34-1-3"/>
                  <table:table-column table:style-name="id1-3-2-2-3-2-34-1-4"/>
                  <table:table-column table:style-name="id1-3-2-2-3-2-34-1-5"/>
                  <table:table-row table:style-name="row">
                    <table:table-cell table:style-name="cell_frame_all" table:number-rows-spanned="1" table:number-columns-spanned="5">
                      <text:p text:style-name="table_al">
                        <text:span text:style-name="nadrukvet">O. Specifieke bevoegdheden voor afdelingshoofden en overige medewerkers sector Sociaal Maatschappelijk Beleid (SMB)</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3">
                      <text:p text:style-name="table_al">
                        <text:span text:style-name="nadrukvet">Bevoeg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Mandaten</text:span>
                        </text:span>
                      </text:p>
                    </table:table-cell>
                    <table:table-cell table:style-name="cell_frame_all" table:number-rows-spanned="1" table:number-columns-spanned="2">
                      <text:p text:style-name="table_al">
                        <text:span text:style-name="nadrukvet">Afdelingshoofd</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list text:style-name="id1-3-2-2-3-2-34-1-6-4-2-1">
                        <text:list-item text:style-override="id1-3-2-2-3-2-34-1-6-4-2-1-1">
                          <text:number>•</text:number>
                          <text:p text:style-name="table_al">Het aangaan of beëindigen van overeenkomsten met dienstverleners betreffende Jeugdhulp Specialistisch, Jeugdhulp Hoog Specialistisch, Jeugdhulp Verblijf, Jeugdhulp Crisis, Jeugdhulp voortkomend uit het transformatieplan, ook namens de aan de “Samenwerkingsoverkomst Samen voor Jeugd” deelnemende gemeenten Bergeijk, Best, Bladel, Cranendonck, Eersel, Heeze-Leende, Oirschot, Reusel-De Mierden en Valkenswaard.</text:p>
                        </text:list-item>
                        <text:list-item text:style-override="id1-3-2-2-3-2-34-1-6-4-2-1-2">
                          <text:number>•</text:number>
                          <text:p text:style-name="table_al">Het aangaan of beëindigen van overeenkomsten met dienstverleners betreffende Jeugdhulp Multi (Casegesprek, Zorgcoördinatie en Arrangementen Jeugd en Gezin), ook namens de aan de “Samenwerkingsoverkomst Samen voor Jeugd” deelnemende gemeenten Best, Cranendonck, Heeze-Leende, Oirschot en Valkenswaard.</text:p>
                        </text:list-item>
                        <text:list-item text:style-override="id1-3-2-2-3-2-34-1-6-4-2-1-3">
                          <text:number>•</text:number>
                          <text:p text:style-name="table_al">Te beslissen tot het wijzigen van de overeenkomsten betreffende Jeugdhulp, die per overeenkomst een financiële impact heeft van minder dan 3,5% van de totale opdrachtwaarde per kalenderjaar voor alle aan “Samenwerkingsoverkomst Samen voor Jeugd” deelnemende gemeenten (gemeente Eindhoven, Bergeijk, Best, Bladel, Cranendonck, Eersel, Heeze-Leende, Oirschot, Reusel-De Mierden en Valkenswaard).</text:p>
                        </text:list-item>
                      </text:list>
                    </table:table-cell>
                    <table:table-cell table:style-name="cell_frame_all" table:number-rows-spanned="1" table:number-columns-spanned="2">
                      <text:p text:style-name="table_al">Afdelingshoofd kansengelijkheid</text:p>
                    </table:table-cell>
                    <table:table-cell table:style-name="cell_frame_all" table:number-rows-spanned="1" table:number-columns-spanned="1">
                      <text:p text:style-name="table_al">Programmamanager Samen voor Jeugd</text:p>
                    </table:table-cell>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1">
                      <text:p text:style-name="table_al">Het voeren van correspondentie inzake de activiteiten van de gemeente Eindhoven op het terrein van mondiale bewustwording, het uitvoeren van de Subsidieregeling Global Goals en het aangaan van overeenkomsten ter uitvoering van het beleid op het terrein van Subsidieregeling Global Goals.</text:p>
                    </table:table-cell>
                    <table:table-cell table:style-name="cell_frame_all" table:number-rows-spanned="1" table:number-columns-spanned="2">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Het uitvoeren van artikel 1.46, 1.47a, 1.65, eerste, tweede en vierde lid, 1.66, 1.72 en 1.80 van de Wet kinderopvang, voor zover niet gemandateerd aan de directeur Publieke Gezondheid van de GGD Brabant Zuidoost.</text:p>
                    </table:table-cell>
                    <table:table-cell table:style-name="cell_frame_all" table:number-rows-spanned="1" table:number-columns-spanned="2">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4</text:p>
                    </table:table-cell>
                    <table:table-cell table:style-name="cell_frame_all" table:number-rows-spanned="1" table:number-columns-spanned="1">
                      <text:p text:style-name="table_al">Het uitvoeren van:</text:p>
                      <text:list text:style-name="id1-3-2-2-3-2-34-1-6-7-2-2">
                        <text:list-item text:style-override="id1-3-2-2-3-2-34-1-6-7-2-2-1">
                          <text:number>a.</text:number>
                          <text:p text:style-name="table_al">de Algemene subsidieverordening gemeente Eindhoven;</text:p>
                        </text:list-item>
                        <text:list-item text:style-override="id1-3-2-2-3-2-34-1-6-7-2-2-2">
                          <text:number>b.</text:number>
                          <text:p text:style-name="table_al">de op de Algemene subsidieverordening gemeente Eindhoven gebaseerde subsidieregelingen;</text:p>
                          <text:p text:style-name="table_al">met uitzondering van:</text:p>
                          <text:list text:style-name="id1-3-2-2-3-2-34-1-6-7-2-2-2-4">
                            <text:list-item text:style-override="id1-3-2-2-3-2-34-1-6-7-2-2-2-4-1">
                              <text:number>•</text:number>
                              <text:p text:style-name="table_al">het sluiten van uitvoeringsovereenkomsten als bedoeld in artikel 4:36 van de Algemene wet bestuursrecht;</text:p>
                            </text:list-item>
                            <text:list-item text:style-override="id1-3-2-2-3-2-34-1-6-7-2-2-2-4-2">
                              <text:number>•</text:number>
                              <text:p text:style-name="table_al">het verlenen van een subsidie voor meerdere jaren;</text:p>
                            </text:list-item>
                            <text:list-item text:style-override="id1-3-2-2-3-2-34-1-6-7-2-2-2-4-3">
                              <text:number>•</text:number>
                              <text:p text:style-name="table_al">het verlenen van een incidentele subsidie zonder wettelijke grondslag als bedoeld in artikel 4:23, derde lid, onderdeel d van de Algemene wet bestuursrecht;</text:p>
                            </text:list-item>
                            <text:list-item text:style-override="id1-3-2-2-3-2-34-1-6-7-2-2-2-4-4">
                              <text:number>•</text:number>
                              <text:p text:style-name="table_al">het vaststellen van subsidieplafonds;</text:p>
                            </text:list-item>
                            <text:list-item text:style-override="id1-3-2-2-3-2-34-1-6-7-2-2-2-4-5">
                              <text:number>•</text:number>
                              <text:p text:style-name="table_al">verlenen van subsidies met gebruikmaking van de hardheidsclausule als bedoeld in artikel 20 van de Algemene subsidieverordening gemeente Eindhoven;</text:p>
                            </text:list-item>
                          </text:list>
                        </text:list-item>
                      </text:list>
                      <text:list text:style-name="id1-3-2-2-3-2-34-1-6-7-2-3">
                        <text:list-item text:style-override="id1-3-2-2-3-2-34-1-6-7-2-3-1">
                          <text:number>c.</text:number>
                          <text:p text:style-name="table_al">het verlenen en vaststellen van begrotingssubsidies als bedoeld in artikel 4:23, derde lid, onderdeel c van de Algemene wet bestuursrecht, tenzij:</text:p>
                          <text:list text:style-name="id1-3-2-2-3-2-34-1-6-7-2-3-1-3">
                            <text:list-item text:style-override="id1-3-2-2-3-2-34-1-6-7-2-3-1-3-1">
                              <text:number>•</text:number>
                              <text:p text:style-name="table_al">deze subsidie voor de eerste maal wordt verleend;</text:p>
                            </text:list-item>
                            <text:list-item text:style-override="id1-3-2-2-3-2-34-1-6-7-2-3-1-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2">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5</text:p>
                    </table:table-cell>
                    <table:table-cell table:style-name="cell_frame_all" table:number-rows-spanned="1" table:number-columns-spanned="1">
                      <text:p text:style-name="table_al">Het uitvoeren van artikel 33 Algemene verordening gegevensbescherming (AVG).</text:p>
                    </table:table-cell>
                    <table:table-cell table:style-name="cell_frame_all" table:number-rows-spanned="1" table:number-columns-spanned="2"/>
                    <table:table-cell table:style-name="cell_frame_all" table:number-rows-spanned="1" table:number-columns-spanned="1">
                      <text:p text:style-name="table_al">Privacyofficer</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2">
                      <text:p text:style-name="table_al">
                        <text:span text:style-name="nadrukcur">
                          <text:span text:style-name="nadrukvet">Bevoegdheid tekenen van stukken</text:span>
                        </text:span>
                      </text:p>
                    </table:table-cell>
                    <table:table-cell table:style-name="cell_frame_all" table:number-rows-spanned="1" table:number-columns-spanned="2">
                      <text:p text:style-name="table_al">Medewerker</text:p>
                    </table:table-cell>
                  </table:table-row>
                  <table:table-row table:style-name="row">
                    <table:table-cell table:style-name="cell_frame_all" table:number-rows-spanned="1" table:number-columns-spanned="1">
                      <text:p text:style-name="table_al">O.6</text:p>
                    </table:table-cell>
                    <table:table-cell table:style-name="cell_frame_all" table:number-rows-spanned="1" table:number-columns-spanned="2">
                      <text:p text:style-name="table_al">De burgemeester verleent het hoofd van sector of de door hem aan te wijzen ambtenaren werkzaam bij die sector, de bevoegdheid tot het ondertekenen van de omgevingsbeheerplannen m.b.t. Maatschappelijke Opvanglocaties.</text:p>
                    </table:table-cell>
                    <table:table-cell table:style-name="cell_frame_all" table:number-rows-spanned="1" table:number-columns-spanned="2">
                      <text:p text:style-name="table_al">Medewerker die door het sectorhoofd is aangewezen</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cur">
                          <text:span text:style-name="nadrukvet">Vertegenwoordigingsbevoegdheid</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O.7</text:p>
                    </table:table-cell>
                    <table:table-cell table:style-name="cell_frame_all" table:number-rows-spanned="1" table:number-columns-spanned="2">
                      <text:p text:style-name="table_al">
                        <text:span text:style-name="nadrukcur">Vertegenwoordiging bij commissie bezwaarschriften</text:span>
                      </text:p>
                      <text:p text:style-name="table_al">Het college en de burgemeester ieder voor zover het betreft zijn bevoegdheid, verlenen machtiging om hen te vertegenwoordigen bij het, gelet op artikel 7:13, vijfde lid van de Algemene wet bestuursrecht, voeren van verweer namens het verwerend orgaan bij de commissie bezwaarschriften als bedoeld in de Verordening bezwaarschriften commissie gemeente Eindhov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list text:style-name="id1-3-2-2-3-2-34-1-6-14-4-1">
                        <text:list-item text:style-override="id1-3-2-2-3-2-34-1-6-14-4-1-1">
                          <text:number>-</text:number>
                          <text:p text:style-name="table_al">Medewerker die door diens leidinggevende is aangewezen</text:p>
                        </text:list-item>
                        <text:list-item text:style-override="id1-3-2-2-3-2-34-1-6-14-4-1-2">
                          <text:number>-</text:number>
                          <text:p text:style-name="table_al">Senior beleidsadviseur</text:p>
                        </text:list-item>
                      </text:list>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
                          <text:span text:style-name="nadrukcur">Aanwijzingen</text:span>
                        </text:span>
                      </text:p>
                    </table:table-cell>
                    <table:table-cell table:style-name="cell_frame_all" table:number-rows-spanned="1" table:number-columns-spanned="2">
                      <text:p text:style-name="table_al">
                        <text:span text:style-name="nadrukvet">Directeur GGD Hart voor Brabant</text:span>
                      </text:p>
                    </table:table-cell>
                  </table:table-row>
                  <table:table-row table:style-name="row">
                    <table:table-cell table:style-name="cell_frame_all" table:number-rows-spanned="1" table:number-columns-spanned="1">
                      <text:p text:style-name="table_al">O.8</text:p>
                    </table:table-cell>
                    <table:table-cell table:style-name="cell_frame_all" table:number-rows-spanned="1" table:number-columns-spanned="2">
                      <text:p text:style-name="table_al">Het college van burgemeester en wethouders hebben, ieder voor zover het hun bevoegdheid betreft, besloten om: de directeur van de GGD Hart voor Brabant aan te wijzen als toezichthouder calamiteiten voor de Wmo 2015 waarbij deze bevoegd is om medewerkers werkzaam bij of voor de GGD Hart voor Brabant aan te wijzen die in zijn plaats het toezicht uitoefenen.</text:p>
                    </table:table-cell>
                    <table:table-cell table:style-name="cell_frame_all" table:number-rows-spanned="1" table:number-columns-spanned="2">
                      <text:p text:style-name="table_al">x</text:p>
                    </table:table-cell>
                  </table:table-row>
                </table:table>
                <text:p text:style-name="table_bottom"/>
              </text:section>
              <text:section text:name="table_id1-3-2-2-3-2-35" text:style-name="table">
                <text:p text:style-name="table_top"/>
                <table:table table:style-name="tgroup">
                  <table:table-column table:style-name="id1-3-2-2-3-2-35-1-1"/>
                  <table:table-column table:style-name="id1-3-2-2-3-2-35-1-2"/>
                  <table:table-column table:style-name="id1-3-2-2-3-2-35-1-3"/>
                  <table:table-column table:style-name="id1-3-2-2-3-2-35-1-4"/>
                  <table:table-column table:style-name="id1-3-2-2-3-2-35-1-5"/>
                  <table:table-column table:style-name="id1-3-2-2-3-2-35-1-6"/>
                  <table:table-row table:style-name="row">
                    <table:table-cell table:style-name="cell_frame_all" table:number-rows-spanned="1" table:number-columns-spanned="6">
                      <text:p text:style-name="table_al">
                        <text:span text:style-name="nadrukvet">P. Specifieke bevoegdheden voor afdelingshoofden en overige medewerkers sector Sociaal Maatschappelijke Ondersteuning (SMOS)</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den </text:span>
                      </text:p>
                    </table:table-cell>
                    <table:table-cell table:style-name="cell_frame_all" table:number-rows-spanned="1" table:number-columns-spanned="3">
                      <text:p text:style-name="table_al">
                        <text:span text:style-name="nadrukvet">Bevoegd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text:span text:style-name="nadrukvet">Mandaten</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2">
                      <text:p text:style-name="table_al">Het besluiten tot afwijken van het inkoop- en aanbestedingsbeleid van de gemeente Eindho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adbuyer</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2">
                      <text:p text:style-name="table_al">Bevoegdheden als bedoeld in het “Mandaatbesluit DVO21 ZOB” ter uitvoering van de Dienstverlenings-en samenwerkingsovereenkomst 21 “Jeugdhulp en Veilig Thuis” Zuidoost-Brabant.</text:p>
                    </table:table-cell>
                    <table:table-cell table:style-name="cell_frame_all" table:number-rows-spanned="1" table:number-columns-spanned="1">
                      <text:p text:style-name="table_al">Afdelings-hoofd inkoop en contract-manage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2">
                      <text:p text:style-name="table_al">Het uitvoeren van artikel 33 Algemene verordening gegevensbescherming (AV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rivacyofficer</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2">
                      <text:p text:style-name="table_al">Het uitvoeren van Hoofdstuk 4, afdeling 4.1.3 van de Algemene wet bestuursrecht in die gevallen waarin dit samenhangt met besluiten waarvoor aan de betrokken functionaris mandaat is verlee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list text:style-name="id1-3-2-2-3-2-35-1-7-7-5-1">
                        <text:list-item text:style-override="id1-3-2-2-3-2-35-1-7-7-5-1-1">
                          <text:number>-</text:number>
                          <text:p text:style-name="table_al">Specialist Bijzondere Bijstand*</text:p>
                        </text:list-item>
                        <text:list-item text:style-override="id1-3-2-2-3-2-35-1-7-7-5-1-2">
                          <text:number>-</text:number>
                          <text:p text:style-name="table_al">Administra-tief</text:p>
                        </text:list-item>
                        <text:list-item text:style-override="id1-3-2-2-3-2-35-1-7-7-5-1-3">
                          <text:number>-</text:number>
                          <text:p text:style-name="table_al">Medewerker Inkomensregelingen*</text:p>
                        </text:list-item>
                      </text:list>
                      <text:list text:style-name="id1-3-2-2-3-2-35-1-7-7-5-2">
                        <text:list-item text:style-override="id1-3-2-2-3-2-35-1-7-7-5-2-1">
                          <text:number>-</text:number>
                          <text:p text:style-name="table_al">Administra-tief specialist inkomens-regelingen*</text:p>
                        </text:list-item>
                        <text:list-item text:style-override="id1-3-2-2-3-2-35-1-7-7-5-2-2">
                          <text:number>-</text:number>
                          <text:p text:style-name="table_al">Administra-tief expert inkomens-regelingen*</text:p>
                        </text:list-item>
                        <text:list-item text:style-override="id1-3-2-2-3-2-35-1-7-7-5-2-3">
                          <text:number>-</text:number>
                          <text:p text:style-name="table_al">Administra-tief mede-werker Wmo/Jeugd*</text:p>
                        </text:list-item>
                      </text:list>
                      <text:list text:style-name="id1-3-2-2-3-2-35-1-7-7-5-3">
                        <text:list-item text:style-override="id1-3-2-2-3-2-35-1-7-7-5-3-1">
                          <text:number>-</text:number>
                          <text:p text:style-name="table_al">Administra-tief specialist Wmo/Jeugd*</text:p>
                        </text:list-item>
                      </text:list>
                      <text:list text:style-name="id1-3-2-2-3-2-35-1-7-7-5-4">
                        <text:list-item text:style-override="id1-3-2-2-3-2-35-1-7-7-5-4-1">
                          <text:number>-</text:number>
                          <text:p text:style-name="table_al">Administra-tief expert Wmo/Jeugd*</text:p>
                        </text:list-item>
                      </text:list>
                      <text:p text:style-name="table_al">* m.u.v. dwangsom bij niet tijdig beslissen als bedoeld in afdeling 4.1.3.2 en 4.1.3.3</text:p>
                    </table:table-cell>
                  </table:table-row>
                  <table:table-row table:style-name="row">
                    <table:table-cell table:style-name="cell_frame_all" table:number-rows-spanned="1" table:number-columns-spanned="1">
                      <text:p text:style-name="table_al">P.5</text:p>
                    </table:table-cell>
                    <table:table-cell table:style-name="cell_frame_all" table:number-rows-spanned="1" table:number-columns-spanned="2">
                      <text:p text:style-name="table_al">Het uitvoeren van Hoofdstuk 5 ‘Leerlingenvervoer’ van de Verordening Sociaal Domein gemeente Eindhoven en Hoofdstuk 5 ‘Leerlingenvervoer’ van de Nadere Regeling Sociaal Domein gemeente Eindho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administratie Leerlingen-vervoer (m.u.v. toepassing van de hardheids-clausules)</text:p>
                    </table:table-cell>
                  </table:table-row>
                  <table:table-row table:style-name="row">
                    <table:table-cell table:style-name="cell_frame_all" table:number-rows-spanned="1" table:number-columns-spanned="1">
                      <text:p text:style-name="table_al">P.6</text:p>
                    </table:table-cell>
                    <table:table-cell table:style-name="cell_frame_all" table:number-rows-spanned="1" table:number-columns-spanned="2">
                      <text:p text:style-name="table_al">Het uitvoeren van de Subsidieregeling Global Goals.</text:p>
                    </table:table-cell>
                    <table:table-cell table:style-name="cell_frame_all" table:number-rows-spanned="1" table:number-columns-spanned="1">
                      <text:p text:style-name="table_al">Afdelingshoofd Inkomende gelden en uitgaande subsid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7</text:p>
                    </table:table-cell>
                    <table:table-cell table:style-name="cell_frame_all" table:number-rows-spanned="1" table:number-columns-spanned="2">
                      <text:p text:style-name="table_al">
                        <text:span text:style-name="nadrukcur">Inkomensregelingen en kinderopvangtoeslag</text:span>
                      </text:p>
                      <text:p text:style-name="table_al">Het doen van onderzoek, het vragen en verstrekken van inlichtingen/opgaven en het nemen van besluiten in het kader van de uitvoering van de:</text:p>
                      <text:list text:style-name="id1-3-2-2-3-2-35-1-7-10-2-3">
                        <text:list-item text:style-override="id1-3-2-2-3-2-35-1-7-10-2-3-1">
                          <text:number>•</text:number>
                          <text:p text:style-name="table_al">Subsidieregeling Meedoenbijdrage en meedoenbijdrage voor</text:p>
                          <text:list text:style-name="id1-3-2-2-3-2-35-1-7-10-2-3-1-3">
                            <text:list-item text:style-override="id1-3-2-2-3-2-35-1-7-10-2-3-1-3-1">
                              <text:number>o</text:number>
                              <text:p text:style-name="table_al"> Gratis openbaar vervoer minima</text:p>
                            </text:list-item>
                            <text:list-item text:style-override="id1-3-2-2-3-2-35-1-7-10-2-3-1-3-2">
                              <text:number>o</text:number>
                              <text:p text:style-name="table_al"> Bibliotheekkaart</text:p>
                            </text:list-item>
                            <text:list-item text:style-override="id1-3-2-2-3-2-35-1-7-10-2-3-1-3-3">
                              <text:number>o</text:number>
                              <text:p text:style-name="table_al"> Reductie zwemmen en Zwemdiploma A</text:p>
                            </text:list-item>
                          </text:list>
                        </text:list-item>
                      </text:list>
                      <text:list text:style-name="id1-3-2-2-3-2-35-1-7-10-2-4">
                        <text:list-item text:style-override="id1-3-2-2-3-2-35-1-7-10-2-4-1">
                          <text:number>•</text:number>
                          <text:p text:style-name="table_al">Subsidieregeling aanvulling kinderopvangtoeslag</text:p>
                        </text:list-item>
                        <text:list-item text:style-override="id1-3-2-2-3-2-35-1-7-10-2-4-2">
                          <text:number>•</text:number>
                          <text:p text:style-name="table_al">Participatiewet alleen met betrekking op:</text:p>
                          <text:p text:style-name="table_al">a. Collectieve zorgverzekering m.b.t. NUG</text:p>
                          <text:p text:style-name="table_al">b. Individuele inkomenstoeslag</text:p>
                          <text:p text:style-name="table_al">c. Bijzondere bijstand m.b.t. legeskosten GPK/GPP)</text:p>
                          <text:p text:style-name="table_al">d. Bijzondere bijstand m.b.t. uitvoering beleidsregels energietoeslag 2022</text:p>
                          <text:p text:style-name="table_al">e. Bijzondere bijstand m.b.t. NUG</text:p>
                          <text:p text:style-name="table_al">f. Studietoeslag</text:p>
                        </text:list-item>
                      </text:list>
                      <text:list text:style-name="id1-3-2-2-3-2-35-1-7-10-2-5">
                        <text:list-item text:style-override="id1-3-2-2-3-2-35-1-7-10-2-5-1">
                          <text:number>•</text:number>
                          <text:p text:style-name="table_al">Het ondertekenen van beschikkingen m.b.t. subsidieregeling SMI kinderopvang</text:p>
                        </text:list-item>
                        <text:list-item text:style-override="id1-3-2-2-3-2-35-1-7-10-2-5-2">
                          <text:number>•</text:number>
                          <text:p text:style-name="table_al">Algemene wet bestuursrecht</text:p>
                        </text:list-item>
                        <text:list-item text:style-override="id1-3-2-2-3-2-35-1-7-10-2-5-3">
                          <text:number>•</text:number>
                          <text:p text:style-name="table_al">Verordening Sociaal Domein gemeente Eindhoven</text:p>
                        </text:list-item>
                        <text:list-item text:style-override="id1-3-2-2-3-2-35-1-7-10-2-5-4">
                          <text:number>•</text:number>
                          <text:p text:style-name="table_al">Nadere Regeling Sociaal Domein gemeente Eindhoven</text:p>
                        </text:list-item>
                        <text:list-item text:style-override="id1-3-2-2-3-2-35-1-7-10-2-5-5">
                          <text:number>•</text:number>
                          <text:p text:style-name="table_al">Beleidsregels energietoeslag 2022</text:p>
                        </text:list-item>
                      </text:list>
                    </table:table-cell>
                    <table:table-cell table:style-name="cell_frame_all" table:number-rows-spanned="1" table:number-columns-spanned="1">
                      <text:p text:style-name="table_al">Afdelingshoofd backoffice administratie</text:p>
                    </table:table-cell>
                    <table:table-cell table:style-name="cell_frame_all" table:number-rows-spanned="1" table:number-columns-spanned="1">
                      <text:p text:style-name="table_al">Teamleider Inkomens-regelingen en bijzondere bijstand NUG</text:p>
                    </table:table-cell>
                    <table:table-cell table:style-name="cell_frame_all" table:number-rows-spanned="1" table:number-columns-spanned="1">
                      <text:list text:style-name="id1-3-2-2-3-2-35-1-7-10-5-1">
                        <text:list-item text:style-override="id1-3-2-2-3-2-35-1-7-10-5-1-1">
                          <text:number>-</text:number>
                          <text:p text:style-name="table_al">Specialist Bijzondere</text:p>
                        </text:list-item>
                        <text:list-item text:style-override="id1-3-2-2-3-2-35-1-7-10-5-1-2">
                          <text:number>-</text:number>
                          <text:p text:style-name="table_al">Bijstand NUG</text:p>
                        </text:list-item>
                        <text:list-item text:style-override="id1-3-2-2-3-2-35-1-7-10-5-1-3">
                          <text:number>-</text:number>
                          <text:p text:style-name="table_al">Administra-tief medewerk inkomens-regelingen*</text:p>
                        </text:list-item>
                        <text:list-item text:style-override="id1-3-2-2-3-2-35-1-7-10-5-1-4">
                          <text:number>-</text:number>
                          <text:p text:style-name="table_al">Administra-tief specialist inkomens-regelingen*</text:p>
                        </text:list-item>
                        <text:list-item text:style-override="id1-3-2-2-3-2-35-1-7-10-5-1-5">
                          <text:number>-</text:number>
                          <text:p text:style-name="table_al">Administra-tief expert inkomensregelingen*</text:p>
                        </text:list-item>
                      </text:list>
                      <text:p text:style-name="table_al">* m.u.v. van Participatie-wet onder e en f</text:p>
                    </table:table-cell>
                  </table:table-row>
                  <table:table-row table:style-name="row">
                    <table:table-cell table:style-name="cell_frame_all" table:number-rows-spanned="1" table:number-columns-spanned="1">
                      <text:p text:style-name="table_al">P.8</text:p>
                    </table:table-cell>
                    <table:table-cell table:style-name="cell_frame_all" table:number-rows-spanned="1" table:number-columns-spanned="2">
                      <text:p text:style-name="table_al">Hersteloperatie toesl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8.1</text:p>
                    </table:table-cell>
                    <table:table-cell table:style-name="cell_frame_all" table:number-rows-spanned="1" table:number-columns-spanned="2">
                      <text:p text:style-name="table_al">
                        <text:span text:style-name="nadrukcur">Hersteloperatie toeslagen/</text:span>
                        <text:span text:style-name="nadrukcur">kwijtschelding Pw, Ioaw, Ioaz, Jw, Wmo2015</text:span>
                      </text:p>
                      <text:p text:style-name="table_al">Het uitvoeren van artikel 3.8 en 3.12 van de Wet hersteloperatie toeslagen.</text:p>
                    </table:table-cell>
                    <table:table-cell table:style-name="cell_frame_all" table:number-rows-spanned="1" table:number-columns-spanned="1">
                      <text:p text:style-name="table_al">Afdelingshoofd Backoffice administratie (tot € 25.000.-)</text:p>
                    </table:table-cell>
                    <table:table-cell table:style-name="cell_frame_all" table:number-rows-spanned="1" table:number-columns-spanned="1">
                      <text:p text:style-name="table_al">Teamleider debiteuren en facturatie (tot maximaal € 5000,-)</text:p>
                    </table:table-cell>
                    <table:table-cell table:style-name="cell_frame_all" table:number-rows-spanned="1" table:number-columns-spanned="1">
                      <text:list text:style-name="id1-3-2-2-3-2-35-1-7-12-5-1">
                        <text:list-item text:style-override="id1-3-2-2-3-2-35-1-7-12-5-1-1">
                          <text:number>-</text:number>
                          <text:p text:style-name="table_al">Financieel medewerker (uitsluitend m.b.t. persoonlijke leningen en saneringskredieten tot € 5.000,-)</text:p>
                        </text:list-item>
                        <text:list-item text:style-override="id1-3-2-2-3-2-35-1-7-12-5-1-2">
                          <text:number>-</text:number>
                          <text:p text:style-name="table_al">Vakinhoude-lijk medewerker B (uitsluitend m.b.t. Wmo tot € 5.000, -)</text:p>
                        </text:list-item>
                      </text:list>
                    </table:table-cell>
                  </table:table-row>
                  <table:table-row table:style-name="row">
                    <table:table-cell table:style-name="cell_frame_all" table:number-rows-spanned="1" table:number-columns-spanned="1">
                      <text:p text:style-name="table_al">P.8.2</text:p>
                    </table:table-cell>
                    <table:table-cell table:style-name="cell_frame_all" table:number-rows-spanned="1" table:number-columns-spanned="2">
                      <text:p text:style-name="table_al">
                        <text:span text:style-name="nadrukcur">Hersteloperatie toeslagen/brede ondersteuning</text:span>
                      </text:p>
                      <text:p text:style-name="table_al">Het doen van onderzoek, het vragen en verstrekken van inlichtingen, opgaven, het nemen van besluiten in het kader van de uitvoering van artikel 2.21 van de Wet hersteloperatie toeslagen.</text:p>
                    </table:table-cell>
                    <table:table-cell table:style-name="cell_frame_all" table:number-rows-spanned="1" table:number-columns-spanned="1">
                      <text:p text:style-name="table_al">Afdelingshoofd inkomen (tot € 25.000.-)</text:p>
                    </table:table-cell>
                    <table:table-cell table:style-name="cell_frame_all" table:number-rows-spanned="1" table:number-columns-spanned="1"/>
                    <table:table-cell table:style-name="cell_frame_all" table:number-rows-spanned="1" table:number-columns-spanned="1">
                      <text:list text:style-name="id1-3-2-2-3-2-35-1-7-13-5-1">
                        <text:list-item text:style-override="id1-3-2-2-3-2-35-1-7-13-5-1-1">
                          <text:number>-</text:number>
                          <text:p text:style-name="table_al">Specialist inkomen (tot €10.000,-)</text:p>
                        </text:list-item>
                        <text:list-item text:style-override="id1-3-2-2-3-2-35-1-7-13-5-1-2">
                          <text:number>-</text:number>
                          <text:p text:style-name="table_al">administratief expert inkomensregelingen (tot € 5000,-)</text:p>
                        </text:list-item>
                      </text:list>
                    </table:table-cell>
                  </table:table-row>
                  <table:table-row table:style-name="row">
                    <table:table-cell table:style-name="cell_frame_all" table:number-rows-spanned="1" table:number-columns-spanned="1">
                      <text:p text:style-name="table_al">P.9</text:p>
                    </table:table-cell>
                    <table:table-cell table:style-name="cell_frame_all" table:number-rows-spanned="1" table:number-columns-spanned="2">
                      <text:p text:style-name="table_al">
                        <text:span text:style-name="nadrukcur">Jeugdwet</text:span>
                      </text:p>
                      <text:p text:style-name="table_al">Het nemen van besluiten met betrekking tot einde verstrekking of wijziging zorgleverancier in het kader van de uitvoering:</text:p>
                      <text:list text:style-name="id1-3-2-2-3-2-35-1-7-14-2-3">
                        <text:list-item text:style-override="id1-3-2-2-3-2-35-1-7-14-2-3-1">
                          <text:number>•</text:number>
                          <text:p text:style-name="table_al">Jeugdwet, Besluit Jeugdwet en Regeling Jeugdwet</text:p>
                        </text:list-item>
                        <text:list-item text:style-override="id1-3-2-2-3-2-35-1-7-14-2-3-2">
                          <text:number>•</text:number>
                          <text:p text:style-name="table_al">Algemene wet bestuursrecht</text:p>
                        </text:list-item>
                        <text:list-item text:style-override="id1-3-2-2-3-2-35-1-7-14-2-3-3">
                          <text:number>•</text:number>
                          <text:p text:style-name="table_al">Verordening sociaal domein gemeente Eindhoven</text:p>
                        </text:list-item>
                        <text:list-item text:style-override="id1-3-2-2-3-2-35-1-7-14-2-3-4">
                          <text:number>•</text:number>
                          <text:p text:style-name="table_al">Nadere regeling sociaal domein gemeente Eindhoven</text:p>
                        </text:list-item>
                      </text:list>
                    </table:table-cell>
                    <table:table-cell table:style-name="cell_frame_all" table:number-rows-spanned="1" table:number-columns-spanned="1">
                      <text:p text:style-name="table_al">Afdelingshoofd backoffice administratie</text:p>
                    </table:table-cell>
                    <table:table-cell table:style-name="cell_frame_all" table:number-rows-spanned="1" table:number-columns-spanned="1">
                      <text:p text:style-name="table_al">Teamleider Jeugd, Wmo en Leerlingen-vervoer</text:p>
                    </table:table-cell>
                    <table:table-cell table:style-name="cell_frame_all" table:number-rows-spanned="1" table:number-columns-spanned="1">
                      <text:list text:style-name="id1-3-2-2-3-2-35-1-7-14-5-1">
                        <text:list-item text:style-override="id1-3-2-2-3-2-35-1-7-14-5-1-1">
                          <text:number>-</text:number>
                          <text:p text:style-name="table_al">Administra-tief Expert Wmo/Jeugd</text:p>
                        </text:list-item>
                        <text:list-item text:style-override="id1-3-2-2-3-2-35-1-7-14-5-1-2">
                          <text:number>-</text:number>
                          <text:p text:style-name="table_al">Administra-tief Specialist Wmo/Jeugd</text:p>
                        </text:list-item>
                        <text:list-item text:style-override="id1-3-2-2-3-2-35-1-7-14-5-1-3">
                          <text:number>-</text:number>
                          <text:p text:style-name="table_al">Administra-tief medewerker Wmo/Jeugd</text:p>
                        </text:list-item>
                      </text:list>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2">
                      <text:p text:style-name="table_al">
                        <text:span text:style-name="nadrukcur">WMO inclusief Beschermd wonen Eindhoven</text:span>
                      </text:p>
                      <text:p text:style-name="table_al">Het nemen van besluiten met betrekking tot einde verstrekking of wijziging zorgleverancier in het kader van de uitvoering van:</text:p>
                      <text:list text:style-name="id1-3-2-2-3-2-35-1-7-15-2-3">
                        <text:list-item text:style-override="id1-3-2-2-3-2-35-1-7-15-2-3-1">
                          <text:number>•</text:number>
                          <text:p text:style-name="table_al">De Wet maatschappelijke ondersteuning 2015 (Wmo 2015), uitvoeringsbesluit Wmo 2015 en uitvoeringsregeling Wmo 2015</text:p>
                        </text:list-item>
                        <text:list-item text:style-override="id1-3-2-2-3-2-35-1-7-15-2-3-2">
                          <text:number>•</text:number>
                          <text:p text:style-name="table_al">aan Wmo gerelateerde verordeningen en besluiten individuele voorzieningen</text:p>
                        </text:list-item>
                        <text:list-item text:style-override="id1-3-2-2-3-2-35-1-7-15-2-3-3">
                          <text:number>•</text:number>
                          <text:p text:style-name="table_al">Besluit maatschappelijke ondersteuning</text:p>
                        </text:list-item>
                        <text:list-item text:style-override="id1-3-2-2-3-2-35-1-7-15-2-3-4">
                          <text:number>•</text:number>
                          <text:p text:style-name="table_al">Algemene wet bestuursrecht</text:p>
                        </text:list-item>
                        <text:list-item text:style-override="id1-3-2-2-3-2-35-1-7-15-2-3-5">
                          <text:number>•</text:number>
                          <text:p text:style-name="table_al">Verordening Sociaal Domein gemeente Eindhoven</text:p>
                        </text:list-item>
                        <text:list-item text:style-override="id1-3-2-2-3-2-35-1-7-15-2-3-6">
                          <text:number>•</text:number>
                          <text:p text:style-name="table_al">Nadere Regeling Sociaal Domein gemeente Eindhoven</text:p>
                        </text:list-item>
                      </text:list>
                    </table:table-cell>
                    <table:table-cell table:style-name="cell_frame_all" table:number-rows-spanned="1" table:number-columns-spanned="1">
                      <text:p text:style-name="table_al">Afdelingshoofd backoffice administratie</text:p>
                    </table:table-cell>
                    <table:table-cell table:style-name="cell_frame_all" table:number-rows-spanned="1" table:number-columns-spanned="1">
                      <text:p text:style-name="table_al">Teamlei-der Jeugd, Wmo en Leerling-envervoer</text:p>
                    </table:table-cell>
                    <table:table-cell table:style-name="cell_frame_all" table:number-rows-spanned="1" table:number-columns-spanned="1">
                      <text:list text:style-name="id1-3-2-2-3-2-35-1-7-15-5-1">
                        <text:list-item text:style-override="id1-3-2-2-3-2-35-1-7-15-5-1-1">
                          <text:number>-</text:number>
                          <text:p text:style-name="table_al">Administra-tief Expert Wmo/Jeugd</text:p>
                        </text:list-item>
                        <text:list-item text:style-override="id1-3-2-2-3-2-35-1-7-15-5-1-2">
                          <text:number>-</text:number>
                          <text:p text:style-name="table_al">Administra-tief Specialist Wmo/Jeugd</text:p>
                        </text:list-item>
                        <text:list-item text:style-override="id1-3-2-2-3-2-35-1-7-15-5-1-3">
                          <text:number>-</text:number>
                          <text:p text:style-name="table_al">Administra-tief medewerker Wmo/Jeugd</text:p>
                        </text:list-item>
                      </text:list>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2">
                      <text:p text:style-name="table_al">
                        <text:span text:style-name="nadrukcur">WMO verkorte aanvraag met standaard maatwerkvoorziening</text:span>
                      </text:p>
                      <text:p text:style-name="table_al">Het vragen en verstrekken van inlichtingen/opgaven, het nemen van toekennende besluiten en het verstrekken van maatwerkvoorziening in natura op aanvragen van de “verkorte route” met een standaard maatwerkvoorziening met inachtneming van:</text:p>
                      <text:list text:style-name="id1-3-2-2-3-2-35-1-7-17-2-3">
                        <text:list-item text:style-override="id1-3-2-2-3-2-35-1-7-17-2-3-1">
                          <text:number>•</text:number>
                          <text:p text:style-name="table_al">de Wet maatschappelijke ondersteuning 2015 (Wmo 2015), uitvoeringsbesluit Wmo 2015 en uitvoeringsregeling Wmo 2015</text:p>
                        </text:list-item>
                        <text:list-item text:style-override="id1-3-2-2-3-2-35-1-7-17-2-3-2">
                          <text:number>•</text:number>
                          <text:p text:style-name="table_al">aan Wmo gerelateerde verordeningen en besluiten individuele voorzieningen</text:p>
                        </text:list-item>
                        <text:list-item text:style-override="id1-3-2-2-3-2-35-1-7-17-2-3-3">
                          <text:number>•</text:number>
                          <text:p text:style-name="table_al">Besluit maatschappelijke ondersteuning</text:p>
                        </text:list-item>
                        <text:list-item text:style-override="id1-3-2-2-3-2-35-1-7-17-2-3-4">
                          <text:number>•</text:number>
                          <text:p text:style-name="table_al">Algemene wet bestuursrecht</text:p>
                        </text:list-item>
                        <text:list-item text:style-override="id1-3-2-2-3-2-35-1-7-17-2-3-5">
                          <text:number>•</text:number>
                          <text:p text:style-name="table_al">Verordening Sociaal Domein gemeente Eindhoven</text:p>
                        </text:list-item>
                        <text:list-item text:style-override="id1-3-2-2-3-2-35-1-7-17-2-3-6">
                          <text:number>•</text:number>
                          <text:p text:style-name="table_al">Nadere Regeling Sociaal Domein gemeente Eindhoven</text:p>
                        </text:list-item>
                      </text:list>
                    </table:table-cell>
                    <table:table-cell table:style-name="cell_frame_all" table:number-rows-spanned="1" table:number-columns-spanned="1">
                      <text:p text:style-name="table_al">Afdelingshoofd backoffice administratie</text:p>
                    </table:table-cell>
                    <table:table-cell table:style-name="cell_frame_all" table:number-rows-spanned="1" table:number-columns-spanned="1">
                      <text:p text:style-name="table_al">Teamleider Jeugd, Wmo en Leerlingenvervoer</text:p>
                    </table:table-cell>
                    <table:table-cell table:style-name="cell_frame_all" table:number-rows-spanned="1" table:number-columns-spanned="1">
                      <text:list text:style-name="id1-3-2-2-3-2-35-1-7-17-5-1">
                        <text:list-item text:style-override="id1-3-2-2-3-2-35-1-7-17-5-1-1">
                          <text:number>-</text:number>
                          <text:p text:style-name="table_al">Administratief Expert Wmo/Jeugd</text:p>
                        </text:list-item>
                        <text:list-item text:style-override="id1-3-2-2-3-2-35-1-7-17-5-1-2">
                          <text:number>-</text:number>
                          <text:p text:style-name="table_al">Administratief Specialist Wmo/Jeugd</text:p>
                        </text:list-item>
                        <text:list-item text:style-override="id1-3-2-2-3-2-35-1-7-17-5-1-3">
                          <text:number>-</text:number>
                          <text:p text:style-name="table_al">Administratief medewerker Wmo/Jeugd</text:p>
                        </text:list-item>
                      </text:list>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2">
                      <text:p text:style-name="table_al">Het ondertekenen van beschikkingen die op grond van ondermandaat genomen zijn door Specialist Wmo, Specialist Jeugd, Specialist Jeugd GW.</text:p>
                      <text:p text:style-name="table_al">De ondertekening geschiedt volgens de volgende formule:</text:p>
                      <text:p text:style-name="table_al">“Namens burgemeester en wethouders van Eindhoven, functienaam van de bevoegde, naam van de bevoegde i.o. Handtekening Administratief medewerker Wmo/Jeugd, Administratief Specialist Wmo/Jeugd, Administratief Expert Wmo/Jeugd “</text:p>
                      <text:p text:style-name="table_al">of</text:p>
                      <text:p text:style-name="table_al">“Namens burgemeester en wethouders van Eindhoven, functienaam van de bevoegde,</text:p>
                      <text:p text:style-name="table_al">(….handtekening….), naam van de bevoegde</text:p>
                      <text:p text:style-name="table_al">SMU Servicebureau Wmo 1, Wmo 2 of Jeugd,</text:p>
                      <text:p text:style-name="table_al">voor gezien,</text:p>
                      <text:p text:style-name="table_al">Handtekening Administratief medewerker Wmo/Jeugd, Administratief Specialist Wmo/Jeugd, Administratief Expert Wmo/Jeu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3-2-35-1-7-18-5-1">
                        <text:list-item text:style-override="id1-3-2-2-3-2-35-1-7-18-5-1-1">
                          <text:number>-</text:number>
                          <text:p text:style-name="table_al">Administratief Expert Wmo/Jeugd</text:p>
                        </text:list-item>
                        <text:list-item text:style-override="id1-3-2-2-3-2-35-1-7-18-5-1-2">
                          <text:number>-</text:number>
                          <text:p text:style-name="table_al">Administratief specialist Wmo/Jeugd</text:p>
                        </text:list-item>
                        <text:list-item text:style-override="id1-3-2-2-3-2-35-1-7-18-5-1-3">
                          <text:number>-</text:number>
                          <text:p text:style-name="table_al">Administratief medewerker Wmo/Jeugd</text:p>
                        </text:list-item>
                      </text:list>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den </text:span>
                      </text:p>
                    </table:table-cell>
                    <table:table-cell table:style-name="cell_frame_all" table:number-rows-spanned="1" table:number-columns-spanned="1">
                      <text:p text:style-name="table_al">
                        <text:span text:style-name="nadrukvet">Afdelingshoofd inkomende gelden en uitgaande subsidies</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3">
                      <text:p text:style-name="table_al">Het uitvoeren van:</text:p>
                      <text:list text:style-name="id1-3-2-2-3-2-35-1-7-20-2-2">
                        <text:list-item text:style-override="id1-3-2-2-3-2-35-1-7-20-2-2-1">
                          <text:number>a.</text:number>
                          <text:p text:style-name="table_al"> de Algemene subsidieverordening gemeente Eindhoven;</text:p>
                        </text:list-item>
                        <text:list-item text:style-override="id1-3-2-2-3-2-35-1-7-20-2-2-2">
                          <text:number>b.</text:number>
                          <text:p text:style-name="table_al"> de op de Algemene subsidieverordening gemeente Eindhoven gebaseerde subsidieregelingen;</text:p>
                          <text:p text:style-name="table_al">met uitzondering van:</text:p>
                          <text:list text:style-name="id1-3-2-2-3-2-35-1-7-20-2-2-2-4">
                            <text:list-item text:style-override="id1-3-2-2-3-2-35-1-7-20-2-2-2-4-1">
                              <text:number>•</text:number>
                              <text:p text:style-name="table_al">het sluiten van uitvoeringsovereenkomsten als bedoeld in artikel 4:36 van de Algemene wet bestuursrecht;</text:p>
                            </text:list-item>
                            <text:list-item text:style-override="id1-3-2-2-3-2-35-1-7-20-2-2-2-4-2">
                              <text:number>•</text:number>
                              <text:p text:style-name="table_al">het verlenen van een subsidie voor meerdere jaren;</text:p>
                            </text:list-item>
                            <text:list-item text:style-override="id1-3-2-2-3-2-35-1-7-20-2-2-2-4-3">
                              <text:number>•</text:number>
                              <text:p text:style-name="table_al">het verlenen van een incidentele subsidie zonder wettelijke grondslag als bedoeld in artikel 4:23, derde lid, onderdeel d van de Algemene wet bestuursrecht;</text:p>
                            </text:list-item>
                            <text:list-item text:style-override="id1-3-2-2-3-2-35-1-7-20-2-2-2-4-4">
                              <text:number>•</text:number>
                              <text:p text:style-name="table_al">het vaststellen van subsidieplafonds;</text:p>
                            </text:list-item>
                            <text:list-item text:style-override="id1-3-2-2-3-2-35-1-7-20-2-2-2-4-5">
                              <text:number>•</text:number>
                              <text:p text:style-name="table_al">verlenen van subsidies met gebruikmaking van de hardheidsclausule als bedoeld in artikel 20 van de Algemene subsidieverordening gemeente Eindhoven;</text:p>
                            </text:list-item>
                          </text:list>
                        </text:list-item>
                        <text:list-item text:style-override="id1-3-2-2-3-2-35-1-7-20-2-2-3">
                          <text:number>c.</text:number>
                          <text:p text:style-name="table_al">het verlenen en vaststellen van begrotingssubsidies als bedoeld in artikel 4:23, derde lid, onderdeel c van de Algemene wet bestuursrecht, tenzij:</text:p>
                          <text:list text:style-name="id1-3-2-2-3-2-35-1-7-20-2-2-3-3">
                            <text:list-item text:style-override="id1-3-2-2-3-2-35-1-7-20-2-2-3-3-1">
                              <text:number>•</text:number>
                              <text:p text:style-name="table_al">deze subsidie voor de eerste maal wordt verleend;</text:p>
                            </text:list-item>
                            <text:list-item text:style-override="id1-3-2-2-3-2-35-1-7-20-2-2-3-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3">
                      <text:p text:style-name="table_al">Met inachtneming van de geldende subsidieplafonds uitvoeren van:</text:p>
                      <text:list text:style-name="id1-3-2-2-3-2-35-1-7-21-2-2">
                        <text:list-item text:style-override="id1-3-2-2-3-2-35-1-7-21-2-2-1">
                          <text:number>•</text:number>
                          <text:p text:style-name="table_al">Subsidieregeling Versterken sociale basis</text:p>
                        </text:list-item>
                        <text:list-item text:style-override="id1-3-2-2-3-2-35-1-7-21-2-2-2">
                          <text:number>•</text:number>
                          <text:p text:style-name="table_al">Subsidieregeling Schakelklas</text:p>
                        </text:list-item>
                        <text:list-item text:style-override="id1-3-2-2-3-2-35-1-7-21-2-2-3">
                          <text:number>•</text:number>
                          <text:p text:style-name="table_al">Subsidieregeling Speelinloop</text:p>
                        </text:list-item>
                        <text:list-item text:style-override="id1-3-2-2-3-2-35-1-7-21-2-2-4">
                          <text:number>•</text:number>
                          <text:p text:style-name="table_al">Subsidieregeling coördinatie Voor- en vroegschoolse educatie/SPIL</text:p>
                        </text:list-item>
                        <text:list-item text:style-override="id1-3-2-2-3-2-35-1-7-21-2-2-5">
                          <text:number>•</text:number>
                          <text:p text:style-name="table_al">Subsidieregeling Global Goals Eindhoven</text:p>
                        </text:list-item>
                        <text:list-item text:style-override="id1-3-2-2-3-2-35-1-7-21-2-2-6">
                          <text:number>•</text:number>
                          <text:p text:style-name="table_al">Subsidieregeling basisdagbesteding volwassenen</text:p>
                        </text:list-item>
                        <text:list-item text:style-override="id1-3-2-2-3-2-35-1-7-21-2-2-7">
                          <text:number>•</text:number>
                          <text:p text:style-name="table_al">Subsidieregeling BEN Jeugd Brabant/Zeeland 2024, specialistisch (hybride) ambulante hulp</text:p>
                        </text:list-item>
                        <text:list-item text:style-override="id1-3-2-2-3-2-35-1-7-21-2-2-8">
                          <text:number>•</text:number>
                          <text:p text:style-name="table_al">Subsidieregeling Landelijke Vreemdelingen Voorziening</text:p>
                        </text:list-item>
                        <text:list-item text:style-override="id1-3-2-2-3-2-35-1-7-21-2-2-9">
                          <text:number>•</text:number>
                          <text:p text:style-name="table_al">Subsidieregeling Uitvoeringstafel NPO Eindhoven</text:p>
                        </text:list-item>
                        <text:list-item text:style-override="id1-3-2-2-3-2-35-1-7-21-2-2-10">
                          <text:number>•</text:number>
                          <text:p text:style-name="table_al">Subsidieregeling Inclusief Samenleven</text:p>
                        </text:list-item>
                        <text:list-item text:style-override="id1-3-2-2-3-2-35-1-7-21-2-2-11">
                          <text:number>•</text:number>
                          <text:p text:style-name="table_al">Regionale Subsidieregeling Innovatie Beschermd wonen</text:p>
                        </text:list-item>
                        <text:list-item text:style-override="id1-3-2-2-3-2-35-1-7-21-2-2-12">
                          <text:number>•</text:number>
                          <text:p text:style-name="table_al">Subsidieregeling Voorschoolse educatie, pedagogisch beleidsmedewerker en bovenformatieve inzet in de voorschoolse educatie</text:p>
                        </text:list-item>
                        <text:list-item text:style-override="id1-3-2-2-3-2-35-1-7-21-2-2-13">
                          <text:number>•</text:number>
                          <text:p text:style-name="table_al">Subsidieregeling BEN Innovatiemiddelen regio Samen voor Jeugd</text:p>
                        </text:list-item>
                        <text:list-item text:style-override="id1-3-2-2-3-2-35-1-7-21-2-2-14">
                          <text:number>•</text:number>
                          <text:p text:style-name="table_al">Subsidieregeling BEN Jeugd Brabant/Zeeland 2024, microwoningen</text:p>
                        </text:list-item>
                        <text:list-item text:style-override="id1-3-2-2-3-2-35-1-7-21-2-2-15">
                          <text:number>•</text:number>
                          <text:p text:style-name="table_al">Subsidieregeling Deltaplan Jeugd</text:p>
                        </text:list-item>
                        <text:list-item text:style-override="id1-3-2-2-3-2-35-1-7-21-2-2-16">
                          <text:number>•</text:number>
                          <text:p text:style-name="table_al">Subsidieregeling Huurcompensatie Sociaal Domein Eindhoven</text:p>
                        </text:list-item>
                        <text:list-item text:style-override="id1-3-2-2-3-2-35-1-7-21-2-2-17">
                          <text:number>•</text:number>
                          <text:p text:style-name="table_al">Subsidieregeling Ketenaanpak Valpreventie 2024</text:p>
                        </text:list-item>
                        <text:list-item text:style-override="id1-3-2-2-3-2-35-1-7-21-2-2-18">
                          <text:number>•</text:number>
                          <text:p text:style-name="table_al">Subsidieregeling Ketenaanpak Valpreventie 2025</text:p>
                        </text:list-item>
                        <text:list-item text:style-override="id1-3-2-2-3-2-35-1-7-21-2-2-19">
                          <text:number>•</text:number>
                          <text:p text:style-name="table_al">Subsidieregeling Gedragen Transformatiedoelen Samen voor Jeugd</text:p>
                        </text:list-item>
                        <text:list-item text:style-override="id1-3-2-2-3-2-35-1-7-21-2-2-20">
                          <text:number>•</text:number>
                          <text:p text:style-name="table_al">Subsidieregeling Versterken sociale basis voor vrijwilligers</text:p>
                        </text:list-item>
                        <text:list-item text:style-override="id1-3-2-2-3-2-35-1-7-21-2-2-21">
                          <text:number>•</text:number>
                          <text:p text:style-name="table_al">Subsidieregeling Lokaal Educatieve Agenda 2024-2028</text:p>
                        </text:list-item>
                        <text:list-item text:style-override="id1-3-2-2-3-2-35-1-7-21-2-2-22">
                          <text:number>•</text:number>
                          <text:p text:style-name="table_al">Preventie met Gezag</text:p>
                        </text:list-item>
                        <text:list-item text:style-override="id1-3-2-2-3-2-35-1-7-21-2-2-23">
                          <text:number>•</text:number>
                          <text:p text:style-name="table_al">Preventie Infrastructuur IZA Eindhoven-de Kempen</text:p>
                        </text:list-item>
                        <text:list-item text:style-override="id1-3-2-2-3-2-35-1-7-21-2-2-24">
                          <text:number>•</text:number>
                          <text:p text:style-name="table_al">Subsidieregeling Naamswijziging en Wijziging Geslachtsregistratie</text:p>
                        </text:list-item>
                        <text:list-item text:style-override="id1-3-2-2-3-2-35-1-7-21-2-2-25">
                          <text:number>•</text:number>
                          <text:p text:style-name="table_al">VVE - Bovenformatieve inzet in de VE</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list text:style-name="id1-3-2-2-3-2-35-1-7-21-4-1">
                        <text:list-item text:style-override="id1-3-2-2-3-2-35-1-7-21-4-1-1">
                          <text:number>-</text:number>
                          <text:p text:style-name="table_al">Contractmanager (alleen inhoudelijke beoordeling)</text:p>
                        </text:list-item>
                        <text:list-item text:style-override="id1-3-2-2-3-2-35-1-7-21-4-1-2">
                          <text:number>-</text:number>
                          <text:p text:style-name="table_al">Financieel controller (alleen financiële beoordeling)</text:p>
                        </text:list-item>
                      </text:list>
                    </table:table-cell>
                  </table:table-row>
                  <table:table-row table:style-name="row">
                    <table:table-cell table:style-name="cell_frame_all" table:number-rows-spanned="1" table:number-columns-spanned="1">
                      <text:p text:style-name="table_al">P.15</text:p>
                    </table:table-cell>
                    <table:table-cell table:style-name="cell_frame_all" table:number-rows-spanned="1" table:number-columns-spanned="3">
                      <text:p text:style-name="table_al">Met inachtneming van de geldende subsidieplafonds uitvoeren van:</text:p>
                      <text:list text:style-name="id1-3-2-2-3-2-35-1-7-22-2-2">
                        <text:list-item text:style-override="id1-3-2-2-3-2-35-1-7-22-2-2-1">
                          <text:number>•</text:number>
                          <text:p text:style-name="table_al">Subsidieregeling Gebiedsgericht werken in bestuurlijk aangewezen gebieden </text:p>
                        </text:list-item>
                        <text:list-item text:style-override="id1-3-2-2-3-2-35-1-7-22-2-2-2">
                          <text:number>•</text:number>
                          <text:p text:style-name="table_al">Subsidieregeling Gebiedsgericht werken in niet actiegebieden 2024 </text:p>
                        </text:list-item>
                        <text:list-item text:style-override="id1-3-2-2-3-2-35-1-7-22-2-2-3">
                          <text:number>•</text:number>
                          <text:p text:style-name="table_al">Subsidieregeling Gemeentelijke monumenten</text:p>
                        </text:list-item>
                        <text:list-item text:style-override="id1-3-2-2-3-2-35-1-7-22-2-2-4">
                          <text:number>•</text:number>
                          <text:p text:style-name="table_al">Subsidieregeling Sloop brommers en scooters 2024</text:p>
                        </text:list-item>
                        <text:list-item text:style-override="id1-3-2-2-3-2-35-1-7-22-2-2-5">
                          <text:number>•</text:number>
                          <text:p text:style-name="table_al">Subsidieregeling Sloop brom-, snorfiets en scooter 2025 </text:p>
                        </text:list-item>
                        <text:list-item text:style-override="id1-3-2-2-3-2-35-1-7-22-2-2-6">
                          <text:number>•</text:number>
                          <text:p text:style-name="table_al">Subsidieregeling verwijderen rookgaskanaal 2025</text:p>
                        </text:list-item>
                        <text:list-item text:style-override="id1-3-2-2-3-2-35-1-7-22-2-2-7">
                          <text:number>•</text:number>
                          <text:p text:style-name="table_al">Subsidieregeling sloop van een vervuilende personenvoertuig 2025</text:p>
                        </text:list-item>
                        <text:list-item text:style-override="id1-3-2-2-3-2-35-1-7-22-2-2-8">
                          <text:number>•</text:number>
                          <text:p text:style-name="table_al">Subsidieregeling sloop van vervuilende bestelauto 2025</text:p>
                        </text:list-item>
                        <text:list-item text:style-override="id1-3-2-2-3-2-35-1-7-22-2-2-9">
                          <text:number>•</text:number>
                          <text:p text:style-name="table_al">Subsidieregeling inruilregeling brom- en snorfiets 2025</text:p>
                        </text:list-item>
                        <text:list-item text:style-override="id1-3-2-2-3-2-35-1-7-22-2-2-10">
                          <text:number>•</text:number>
                          <text:p text:style-name="table_al">Subsidieregeling Brede regeling Combinatiefuncties Eindhoven 2023-2026 voor maatschappelijke organisaties</text:p>
                        </text:list-item>
                        <text:list-item text:style-override="id1-3-2-2-3-2-35-1-7-22-2-2-11">
                          <text:number>•</text:number>
                          <text:p text:style-name="table_al">Subsidieregeling Brede Regeling Combinatiefuncties sportprofessional Eindhoven 2024-2026</text:p>
                        </text:list-item>
                        <text:list-item text:style-override="id1-3-2-2-3-2-35-1-7-22-2-2-12">
                          <text:number>•</text:number>
                          <text:p text:style-name="table_al">Subsidieregeling Brede regeling Combinatiefuncties 2023-2026 voor Basisscholen</text:p>
                        </text:list-item>
                        <text:list-item text:style-override="id1-3-2-2-3-2-35-1-7-22-2-2-13">
                          <text:number>•</text:number>
                          <text:p text:style-name="table_al">Subsidieregeling Groeibijdrage sportverenigingen en sportaanbieders</text:p>
                        </text:list-item>
                      </text:list>
                    </table:table-cell>
                    <table:table-cell table:style-name="cell_frame_all" table:number-rows-spanned="1" table:number-columns-spanned="1"/>
                    <table:table-cell table:style-name="cell_frame_all" table:number-rows-spanned="1" table:number-columns-spanned="1">
                      <text:list text:style-name="id1-3-2-2-3-2-35-1-7-22-4-1">
                        <text:list-item text:style-override="id1-3-2-2-3-2-35-1-7-22-4-1-1">
                          <text:number>-</text:number>
                          <text:p text:style-name="table_al">Contractmanager (alleen inhoudelijke beoordeling)</text:p>
                        </text:list-item>
                        <text:list-item text:style-override="id1-3-2-2-3-2-35-1-7-22-4-1-2">
                          <text:number>-</text:number>
                          <text:p text:style-name="table_al">Financieel controller (alleen financiële beoordeling)</text:p>
                        </text:list-item>
                      </text:list>
                    </table:table-cell>
                  </table:table-row>
                  <table:table-row table:style-name="row">
                    <table:table-cell table:style-name="cell_frame_all" table:number-rows-spanned="1" table:number-columns-spanned="1">
                      <text:p text:style-name="table_al">P.16</text:p>
                    </table:table-cell>
                    <table:table-cell table:style-name="cell_frame_all" table:number-rows-spanned="1" table:number-columns-spanned="3">
                      <text:p text:style-name="table_al">Met inachtneming van de geldende subsidieplafonds uitvoeren van de Subsidieregeling Impulsaanpak verbetering binnenstad, wijkcentrumgebieden en radialen 2024 – 2026</text:p>
                    </table:table-cell>
                    <table:table-cell table:style-name="cell_frame_all" table:number-rows-spanned="1" table:number-columns-spanned="1"/>
                    <table:table-cell table:style-name="cell_frame_all" table:number-rows-spanned="1" table:number-columns-spanned="1">
                      <text:p text:style-name="table_al">Financieel controller (alleen financiële beoordeling)</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2">
                      <text:p text:style-name="table_al">
                        <text:span text:style-name="nadrukvet">Afdelingshoofd backoffice administratie</text:span>
                      </text:p>
                    </table:table-cell>
                    <table:table-cell table:style-name="cell_frame_all" table:number-rows-spanned="1" table:number-columns-spanned="1">
                      <text:p text:style-name="table_al">
                        <text:span text:style-name="nadrukvet">Teamleider debiteuren en facturatie</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Het ter invordering in handen stellen van advocaten, deurwaarders en incassobureaus.</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sulent debiteuren</text:p>
                    </table:table-cell>
                  </table:table-row>
                  <table:table-row table:style-name="row">
                    <table:table-cell table:style-name="cell_frame_all" table:number-rows-spanned="1" table:number-columns-spanned="1">
                      <text:p text:style-name="table_al">P.18</text:p>
                    </table:table-cell>
                    <table:table-cell table:style-name="cell_frame_all" table:number-rows-spanned="1" table:number-columns-spanned="1">
                      <text:p text:style-name="table_al">Verhaal en invordering in rechte.</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sulent debiteuren</text:p>
                    </table:table-cell>
                  </table:table-row>
                  <table:table-row table:style-name="row">
                    <table:table-cell table:style-name="cell_frame_all" table:number-rows-spanned="1" table:number-columns-spanned="1">
                      <text:p text:style-name="table_al">P.19</text:p>
                    </table:table-cell>
                    <table:table-cell table:style-name="cell_frame_all" table:number-rows-spanned="1" table:number-columns-spanned="1">
                      <text:p text:style-name="table_al">Het buiten invordering stellen van vorderingen voortvloeiende uit de uitvoering van de sociale wetgeving.</text:p>
                    </table:table-cell>
                    <table:table-cell table:style-name="cell_frame_all" table:number-rows-spanned="1" table:number-columns-spanned="2">
                      <text:p text:style-name="table_al">x</text:p>
                      <text:p text:style-name="table_al">tot een maximum van € 25.000,- per debiteur)</text:p>
                    </table:table-cell>
                    <table:table-cell table:style-name="cell_frame_all" table:number-rows-spanned="1" table:number-columns-spanned="1"/>
                    <table:table-cell table:style-name="cell_frame_all" table:number-rows-spanned="1" table:number-columns-spanned="1">
                      <text:p text:style-name="table_al">Consulent debiteuren (tot een maximum van € 5.000,- per debiteur)</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Bevoegdheid tekenen van stukken</text:span>
                        </text:span>
                      </text:p>
                    </table:table-cell>
                    <table:table-cell table:style-name="cell_frame_all" table:number-rows-spanned="1" table:number-columns-spanned="2">
                      <text:p text:style-name="table_al">
                        <text:span text:style-name="nadrukvet">Afdelingshoofd</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ext:span text:style-name="nadrukvet">Directeur van de GGD Hart voor Brabant</text:span>
                      </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De burgemeester heeft onverminderd het bepaalde in hoofdstuk 19.2 en behoudens de gevallen waarin hij anders beslist besloten dat het hoofd van de sector of door deze aan te wijzen ambtenaren werkzaam bij die sector bevoegd zijn tot het tekenen van verhaalsrekesten.</text:p>
                    </table:table-cell>
                    <table:table-cell table:style-name="cell_frame_all" table:number-rows-spanned="1" table:number-columns-spanned="2">
                      <text:p text:style-name="table_al">Afdelingshoofd backoffice Administr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Vertegenwoordigingsbevoegdheid</text:span>
                        </text:span>
                      </text:p>
                    </table:table-cell>
                    <table:table-cell table:style-name="cell_frame_all" table:number-rows-spanned="1" table:number-columns-spanned="2">
                      <text:p text:style-name="table_al">
                        <text:span text:style-name="nadrukvet">Afdelingshoofd</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ext:span text:style-name="nadrukvet">Directeur van de GGD Hart voor Brabant</text:span>
                      </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Vertegenwoordigen van de gemeente Eindhoven bij de rechtbank, sector kanton, de rechtbank en het gerechtshof bij verhaals- en terugvorderingsprocedures in het kader van de Algemene Bijstandswet, de Wet Werk en Bijstand, Participatiewet en aanverwante wetten bij de rechtbank en het gerechtshof.</text:p>
                    </table:table-cell>
                    <table:table-cell table:style-name="cell_frame_all" table:number-rows-spanned="1" table:number-columns-spanned="2">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
                        <text:span text:style-name="nadrukcur">Vertegenwoordiging bij commissie bezwaarschriften</text:span>
                      </text:p>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bezwaarschriften commissie gemeente Eindhoven.</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Elke medewerker van de sector die naar het oordeel van diens leidinggevende daartoe de meest aangewezene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Aanwijzingen</text:span>
                        </text:span>
                      </text:p>
                    </table:table-cell>
                    <table:table-cell table:style-name="cell_frame_all" table:number-rows-spanned="1" table:number-columns-spanned="2">
                      <text:p text:style-name="table_al">
                        <text:span text:style-name="nadrukvet">Afdelingshoofd</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ext:span text:style-name="nadrukvet">Directeur van de GGD Hart voor Brabant</text:span>
                      </text:p>
                    </table:table-cell>
                  </table:table-row>
                  <table:table-row table:style-name="row">
                    <table:table-cell table:style-name="cell_frame_all" table:number-rows-spanned="1" table:number-columns-spanned="1">
                      <text:p text:style-name="table_al">P.24</text:p>
                    </table:table-cell>
                    <table:table-cell table:style-name="cell_frame_all" table:number-rows-spanned="1" table:number-columns-spanned="1">
                      <text:p text:style-name="table_al">Het college van burgemeester en wethouders hebben, ieder voor zover het hun bevoegdheid betreft, besloten om:</text:p>
                      <text:p text:style-name="table_al">de directeur van de GGD Hart voor Brabant aan te wijzen als toezichthouder calamiteiten voor de Wmo 2015 waarbij deze bevoegd is om medewerkers werkzaam bij of voor de GGD Hart voor Brabant aan te wijzen die in zijn plaats het toezicht uitoefen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25</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ambtenaren aan wie ingevolge artikel 11a Besluit justitiële en strafvorderlijke gegevens kunnen worden verstrekt van personen ten aanzien van wie in het kader van een strafrechtelijke beslissing is bepaald dat zij in aanmerking komen voor een vorm van jeugdhulp of jeugdreclassering, als bedoeld in artikel 1.1 van de Jeugdwet</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list text:style-name="id1-3-2-2-3-2-35-1-7-37-5-1">
                        <text:list-item text:style-override="id1-3-2-2-3-2-35-1-7-37-5-1-1">
                          <text:number>-</text:number>
                          <text:p text:style-name="table_al">Administratief Expert Wmo/Jeugd</text:p>
                        </text:list-item>
                        <text:list-item text:style-override="id1-3-2-2-3-2-35-1-7-37-5-1-2">
                          <text:number>-</text:number>
                          <text:p text:style-name="table_al">Administra-tief Specialist Wmo/ Jeugd</text:p>
                        </text:list-item>
                        <text:list-item text:style-override="id1-3-2-2-3-2-35-1-7-37-5-1-3">
                          <text:number>-</text:number>
                          <text:p text:style-name="table_al">Administra-tief medewerker Wmo/ Jeug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2-3-2-36" text:style-name="table">
                <text:p text:style-name="table_top"/>
                <table:table table:style-name="tgroup">
                  <table:table-column table:style-name="id1-3-2-2-3-2-36-1-1"/>
                  <table:table-column table:style-name="id1-3-2-2-3-2-36-1-2"/>
                  <table:table-column table:style-name="id1-3-2-2-3-2-36-1-3"/>
                  <table:table-column table:style-name="id1-3-2-2-3-2-36-1-4"/>
                  <table:table-column table:style-name="id1-3-2-2-3-2-36-1-5"/>
                  <table:table-column table:style-name="id1-3-2-2-3-2-36-1-6"/>
                  <table:table-column table:style-name="id1-3-2-2-3-2-36-1-7"/>
                  <table:table-row table:style-name="row">
                    <table:table-cell table:style-name="cell_frame_all" table:number-rows-spanned="1" table:number-columns-spanned="7">
                      <text:p text:style-name="table_al">Q. Specifieke bevoegdheden voor afdelingshoofden en overige medewerkers sector Sociaal Maatschappelijke Uitvoering (SMU)</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5">
                      <text:p text:style-name="table_al">
                        <text:span text:style-name="nadrukvet">Bevoeg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Mandaten</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3">
                      <text:p text:style-name="table_al">
                        <text:span text:style-name="nadrukvet">Medewerker</text:span>
                      </text:p>
                    </table:table-cell>
                  </table:table-row>
                  <table:table-row table:style-name="row">
                    <table:table-cell table:style-name="cell_frame_all" table:number-rows-spanned="1" table:number-columns-spanned="1">
                      <text:p text:style-name="table_al">Q.1</text:p>
                    </table:table-cell>
                    <table:table-cell table:style-name="cell_frame_all" table:number-rows-spanned="1" table:number-columns-spanned="1">
                      <text:p text:style-name="table_al">
                        <text:span text:style-name="nadrukcur">Landelijk convenant vroegsignalering</text:span>
                      </text:p>
                      <text:p text:style-name="table_al">Het aangaan van overeenkomsten op grond van het Landelijk convenant vroegsignalering.</text:p>
                    </table:table-cell>
                    <table:table-cell table:style-name="cell_frame_all" table:number-rows-spanned="1" table:number-columns-spanned="1">
                      <text:p text:style-name="table_al">Afdelingshoofd schulddienstverlening</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Q.2</text:p>
                    </table:table-cell>
                    <table:table-cell table:style-name="cell_frame_all"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3">
                      <text:list text:style-name="id1-3-2-2-3-2-36-1-8-5-5-1">
                        <text:list-item text:style-override="id1-3-2-2-3-2-36-1-8-5-5-1-1">
                          <text:number>-</text:number>
                          <text:p text:style-name="table_al">Specialist Inkomen*</text:p>
                        </text:list-item>
                        <text:list-item text:style-override="id1-3-2-2-3-2-36-1-8-5-5-1-2">
                          <text:number>-</text:number>
                          <text:p text:style-name="table_al">Sr. Specialist Bbz*</text:p>
                        </text:list-item>
                        <text:list-item text:style-override="id1-3-2-2-3-2-36-1-8-5-5-1-3">
                          <text:number>-</text:number>
                          <text:p text:style-name="table_al">Specialist Bbz*</text:p>
                        </text:list-item>
                        <text:list-item text:style-override="id1-3-2-2-3-2-36-1-8-5-5-1-4">
                          <text:number>-</text:number>
                          <text:p text:style-name="table_al">Specialist Jeugd GW*</text:p>
                        </text:list-item>
                        <text:list-item text:style-override="id1-3-2-2-3-2-36-1-8-5-5-1-5">
                          <text:number>-</text:number>
                          <text:p text:style-name="table_al">Specialist Jeugd*</text:p>
                        </text:list-item>
                        <text:list-item text:style-override="id1-3-2-2-3-2-36-1-8-5-5-1-6">
                          <text:number>-</text:number>
                          <text:p text:style-name="table_al">Specialist WMO*</text:p>
                        </text:list-item>
                        <text:list-item text:style-override="id1-3-2-2-3-2-36-1-8-5-5-1-7">
                          <text:number>-</text:number>
                          <text:p text:style-name="table_al">Specialist</text:p>
                        </text:list-item>
                        <text:list-item text:style-override="id1-3-2-2-3-2-36-1-8-5-5-1-8">
                          <text:number>-</text:number>
                          <text:p text:style-name="table_al">Schulddienstverlening*</text:p>
                        </text:list-item>
                        <text:list-item text:style-override="id1-3-2-2-3-2-36-1-8-5-5-1-9">
                          <text:number>-</text:number>
                          <text:p text:style-name="table_al">Specialist arbeids-participatie en inburge-ring*</text:p>
                        </text:list-item>
                        <text:list-item text:style-override="id1-3-2-2-3-2-36-1-8-5-5-1-10">
                          <text:number>-</text:number>
                          <text:p text:style-name="table_al">* m.u.v. dwangsom bij niet tijdig beslissen als bedoeld in afdeling 4.1.3.2 en 4.1.3.3</text:p>
                        </text:list-item>
                      </text:list>
                    </table:table-cell>
                  </table:table-row>
                  <table:table-row table:style-name="row">
                    <table:table-cell table:style-name="cell_frame_all" table:number-rows-spanned="1" table:number-columns-spanned="1">
                      <text:p text:style-name="table_al">Q.3</text:p>
                    </table:table-cell>
                    <table:table-cell table:style-name="cell_frame_all" table:number-rows-spanned="1" table:number-columns-spanned="1">
                      <text:p text:style-name="table_al">
                        <text:span text:style-name="nadrukcur">Schulddienstverlening/Bankreglement</text:span>
                      </text:p>
                      <text:p text:style-name="table_al">Het uitvoeren van het Bankreglement gemeente Eindhoven 2019: artikel 2.2, artikel 4.1 lid 1, artikel 4.2, artikel 4.5, artikel 4.6, artikel 4.10 lid 1, artikel 4.16, artikel 4.17, artikel 4.18, lid 1 en 3, artikel 4.19 lid 1 en 3, artikel 5.1 lid 6, artikel 5.6 en artikel 9.1, waaronder ook is begrepen het verwijderen van schuldregelingen bij Bureau krediet registratie.</text:p>
                    </table:table-cell>
                    <table:table-cell table:style-name="cell_frame_all" table:number-rows-spanned="1" table:number-columns-spanned="1">
                      <text:p text:style-name="table_al">Afdelingshoofd schulddienstverlening</text:p>
                    </table:table-cell>
                    <table:table-cell table:style-name="cell_frame_all" table:number-rows-spanned="1" table:number-columns-spanned="1">
                      <text:p text:style-name="table_al">x</text:p>
                      <text:p text:style-name="table_al">(m.u.v. artikel 9.1 Bankreglement gemeente Eindhoven 2019)</text:p>
                    </table:table-cell>
                    <table:table-cell table:style-name="cell_frame_all" table:number-rows-spanned="1" table:number-columns-spanned="3">
                      <text:p text:style-name="table_al">Specialist schulddienstverlening (m.u.v. artikel 9.1 Bankreglement gemeente Eindhoven 2019)</text:p>
                    </table:table-cell>
                  </table:table-row>
                  <table:table-row table:style-name="row">
                    <table:table-cell table:style-name="cell_frame_all" table:number-rows-spanned="1" table:number-columns-spanned="1">
                      <text:p text:style-name="table_al">Q.4</text:p>
                    </table:table-cell>
                    <table:table-cell table:style-name="cell_frame_all" table:number-rows-spanned="1" table:number-columns-spanned="1">
                      <text:p text:style-name="table_al">Het afgeven van verklaringen als bedoeld in artikel 285 lid 1, onder f, van de Faillissementswet </text:p>
                      <text:p text:style-name="table_al">en</text:p>
                      <text:p text:style-name="table_al">Het doen van onderzoek, het vragen en verstrekken van inlichtingen, opgaven, het nemen van besluiten het toekennen, verstrekken, afwijzen, herzien, intrekken, beëindigen en terugvorderen - in het kader van de uitvoering van de</text:p>
                      <text:list text:style-name="id1-3-2-2-3-2-36-1-8-7-2-4">
                        <text:list-item text:style-override="id1-3-2-2-3-2-36-1-8-7-2-4-1">
                          <text:number>•</text:number>
                          <text:p text:style-name="table_al">Wet gemeentelijke schuldhulpverlening (Wgs) (aanvraag schuldregeling)</text:p>
                        </text:list-item>
                        <text:list-item text:style-override="id1-3-2-2-3-2-36-1-8-7-2-4-2">
                          <text:number>•</text:number>
                          <text:p text:style-name="table_al">Besluit gemeentelijke schuldhulpverlening (Bgs)</text:p>
                        </text:list-item>
                        <text:list-item text:style-override="id1-3-2-2-3-2-36-1-8-7-2-4-3">
                          <text:number>•</text:number>
                          <text:p text:style-name="table_al">Algemene wet bestuursrecht Wet financieel toezicht het Bankreglement gemeente Eindhoven 2019: artikel 2.1 aanhef onder d , artikel 2.2, artikel 4.1 lid 1, artikel 4.2 , artikel 4.5, artikel 4.6, artikel 4.10 lid 1, artikel 4.16, artikel 4.17, artikel 4.18, lid 1 en 3, artikel 4.19 lid 1 en 3, artikel 5.1 lid 6, artikel 5.6 en artikel 9.1., waaronder ook begrepen het verwijderen van schuldregelingen bij Bureau krediet registratie.</text:p>
                        </text:list-item>
                      </text:list>
                    </table:table-cell>
                    <table:table-cell table:style-name="cell_frame_all" table:number-rows-spanned="1" table:number-columns-spanned="1">
                      <text:p text:style-name="table_al">Afdelingshoofd schulddienstverlening</text:p>
                    </table:table-cell>
                    <table:table-cell table:style-name="cell_frame_all" table:number-rows-spanned="1" table:number-columns-spanned="1">
                      <text:p text:style-name="table_al">x</text:p>
                      <text:p text:style-name="table_al">(m.u.v. artikel 9.1 Bankreglement gemeente Eindhoven 2019)</text:p>
                    </table:table-cell>
                    <table:table-cell table:style-name="cell_frame_all" table:number-rows-spanned="1" table:number-columns-spanned="3">
                      <text:p text:style-name="table_al">Specialist schuld-dienst-verlening (m.u.v. artikel 9.1 Bankreglement gemeente Eindhoven 2019)</text:p>
                    </table:table-cell>
                  </table:table-row>
                  <table:table-row table:style-name="row">
                    <table:table-cell table:style-name="cell_frame_all" table:number-rows-spanned="1" table:number-columns-spanned="1">
                      <text:p text:style-name="table_al">Q.5</text:p>
                    </table:table-cell>
                    <table:table-cell table:style-name="cell_frame_all" table:number-rows-spanned="1" table:number-columns-spanned="1">
                      <text:p text:style-name="table_al">
                        <text:span text:style-name="nadrukcur"> Persoonlijke lening en saneringskrediet </text:span>
                      </text:p>
                      <text:p text:style-name="table_al">Het doen van onderzoek, het vragen en verstrekken van inlichtingen/opgaven en het besluiten tot en verstrekken, afwijzen, herzien, intrekken, beëindigen en terugvorderen van Persoonlijke leningen en saneringskredieten in het kader van de uitvoering van:</text:p>
                      <text:list text:style-name="id1-3-2-2-3-2-36-1-8-8-2-3">
                        <text:list-item text:style-override="id1-3-2-2-3-2-36-1-8-8-2-3-1">
                          <text:number>•</text:number>
                          <text:p text:style-name="table_al">Wet op de Consumentenkrediet</text:p>
                        </text:list-item>
                        <text:list-item text:style-override="id1-3-2-2-3-2-36-1-8-8-2-3-2">
                          <text:number>•</text:number>
                          <text:p text:style-name="table_al">Wet financieel toezicht</text:p>
                        </text:list-item>
                        <text:list-item text:style-override="id1-3-2-2-3-2-36-1-8-8-2-3-3">
                          <text:number>•</text:number>
                          <text:p text:style-name="table_al">Bankreglement gemeente Eindhoven 2019</text:p>
                        </text:list-item>
                      </text:list>
                    </table:table-cell>
                    <table:table-cell table:style-name="cell_frame_all" table:number-rows-spanned="1" table:number-columns-spanned="1">
                      <text:p text:style-name="table_al">Afdelingshoofd schulddienstverlening</text:p>
                    </table:table-cell>
                    <table:table-cell table:style-name="cell_frame_all" table:number-rows-spanned="1" table:number-columns-spanned="1">
                      <text:p text:style-name="table_al">x</text:p>
                    </table:table-cell>
                    <table:table-cell table:style-name="cell_frame_all" table:number-rows-spanned="1" table:number-columns-spanned="3">
                      <text:p text:style-name="table_al">Specialist schulddienstverlening</text:p>
                    </table:table-cell>
                  </table:table-row>
                  <table:table-row table:style-name="row">
                    <table:table-cell table:style-name="cell_frame_all" table:number-rows-spanned="1" table:number-columns-spanned="1">
                      <text:p text:style-name="table_al">Q.6</text:p>
                    </table:table-cell>
                    <table:table-cell table:style-name="cell_frame_all" table:number-rows-spanned="1" table:number-columns-spanned="1">
                      <text:p text:style-name="table_al">Het uitvoeren van artikel 21 van de Wet op de lijkbezorging</text:p>
                    </table:table-cell>
                    <table:table-cell table:style-name="cell_frame_all" table:number-rows-spanned="1" table:number-columns-spanned="1">
                      <text:p text:style-name="table_al">Afdelingshoofd schulddienstverlening</text:p>
                    </table:table-cell>
                    <table:table-cell table:style-name="cell_frame_all" table:number-rows-spanned="1" table:number-columns-spanned="1"/>
                    <table:table-cell table:style-name="cell_frame_all" table:number-rows-spanned="1" table:number-columns-spanned="3">
                      <text:p text:style-name="table_al">Specialist schuld-dienst-verlening</text:p>
                    </table:table-cell>
                  </table:table-row>
                  <table:table-row table:style-name="row">
                    <table:table-cell table:style-name="cell_frame_all" table:number-rows-spanned="1" table:number-columns-spanned="1">
                      <text:p text:style-name="table_al">Q.7</text:p>
                    </table:table-cell>
                    <table:table-cell table:style-name="cell_frame_all" table:number-rows-spanned="1" table:number-columns-spanned="1">
                      <text:p text:style-name="table_al">
                        <text:span text:style-name="nadrukcur">Budgetbeheer, budgetbegeleiding en nazorg</text:span>
                      </text:p>
                      <text:p text:style-name="table_al">Het doen van onderzoek, het vragen en verstrekken van inlichtingen, opgaven, het nemen van besluiten met betrekking tot het regelen van en beëindigen van budgetbeheer en/of budgetbegeleiding en/of nazorg in het kader van de uitvoering van:</text:p>
                      <text:list text:style-name="id1-3-2-2-3-2-36-1-8-10-2-3">
                        <text:list-item text:style-override="id1-3-2-2-3-2-36-1-8-10-2-3-1">
                          <text:number>•</text:number>
                          <text:p text:style-name="table_al">Wet gemeentelijke schuldhulpverlening (Wgs)</text:p>
                        </text:list-item>
                        <text:list-item text:style-override="id1-3-2-2-3-2-36-1-8-10-2-3-2">
                          <text:number>•</text:number>
                          <text:p text:style-name="table_al">Besluit gemeentelijke schuldhulpverlening (Bgs)</text:p>
                        </text:list-item>
                        <text:list-item text:style-override="id1-3-2-2-3-2-36-1-8-10-2-3-3">
                          <text:number>•</text:number>
                          <text:p text:style-name="table_al">Wet financieel toezicht (3:5)</text:p>
                        </text:list-item>
                        <text:list-item text:style-override="id1-3-2-2-3-2-36-1-8-10-2-3-4">
                          <text:number>•</text:number>
                          <text:p text:style-name="table_al">Bankreglement gemeente Eindhoven 2019</text:p>
                        </text:list-item>
                      </text:list>
                    </table:table-cell>
                    <table:table-cell table:style-name="cell_frame_all" table:number-rows-spanned="1" table:number-columns-spanned="1">
                      <text:p text:style-name="table_al">Afdelingshoofd schulddienstverlening</text:p>
                    </table:table-cell>
                    <table:table-cell table:style-name="cell_frame_all" table:number-rows-spanned="1" table:number-columns-spanned="1"/>
                    <table:table-cell table:style-name="cell_frame_all" table:number-rows-spanned="1" table:number-columns-spanned="3">
                      <text:p text:style-name="table_al">Specialist Schulddienstverlening</text:p>
                      <text:p text:style-name="table_al">Budgetcoach </text:p>
                      <text:p text:style-name="table_al">Medewerker Budgetbehe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3">
                      <text:p text:style-name="table_al">
                        <text:span text:style-name="nadrukvet">Medewerker</text:span>
                      </text:p>
                    </table:table-cell>
                  </table:table-row>
                  <table:table-row table:style-name="row">
                    <table:table-cell table:style-name="cell_frame_all" table:number-rows-spanned="1" table:number-columns-spanned="1">
                      <text:p text:style-name="table_al">Q.8</text:p>
                    </table:table-cell>
                    <table:table-cell table:style-name="cell_frame_all" table:number-rows-spanned="1" table:number-columns-spanned="1">
                      <text:p text:style-name="table_al">
                        <text:span text:style-name="nadrukcur">Zelfstandigen </text:span>
                      </text:p>
                      <text:p text:style-name="table_al">Het doen van onderzoek, het vragen en verstrekken van inlichtingen, opgaven, het nemen van besluiten, het toekennen, verstrekken, weigeren, herzien, wijzigen, opschorten, intrekken, beëindigen, verrekenen, terugvorderen, het treffen van tot betalingsregelingen - in het kader van de uitvoering van:</text:p>
                      <text:list text:style-name="id1-3-2-2-3-2-36-1-8-12-2-3">
                        <text:list-item text:style-override="id1-3-2-2-3-2-36-1-8-12-2-3-1">
                          <text:number>•</text:number>
                          <text:p text:style-name="table_al">Besluit bijstandsverlening zelfstandigen (Bbz) 2004</text:p>
                        </text:list-item>
                        <text:list-item text:style-override="id1-3-2-2-3-2-36-1-8-12-2-3-2">
                          <text:number>•</text:number>
                          <text:p text:style-name="table_al">Wet Inkomensvoorziening oudere en gedeeltelijk arbeidsongeschikte gewezen zelfstandigen (Ioaz)</text:p>
                        </text:list-item>
                        <text:list-item text:style-override="id1-3-2-2-3-2-36-1-8-12-2-3-3">
                          <text:number>•</text:number>
                          <text:p text:style-name="table_al">Algemene wet bestuursrecht</text:p>
                        </text:list-item>
                        <text:list-item text:style-override="id1-3-2-2-3-2-36-1-8-12-2-3-4">
                          <text:number>•</text:number>
                          <text:p text:style-name="table_al">Verordening Sociaal Domein gemeente Eindhoven</text:p>
                        </text:list-item>
                        <text:list-item text:style-override="id1-3-2-2-3-2-36-1-8-12-2-3-5">
                          <text:number>•</text:number>
                          <text:p text:style-name="table_al">Nadere Regeling Sociaal Domein gemeente Eindhoven</text:p>
                        </text:list-item>
                        <text:list-item text:style-override="id1-3-2-2-3-2-36-1-8-12-2-3-6">
                          <text:number>•</text:number>
                          <text:p text:style-name="table_al">Beleidsregels energietoeslag 2022</text:p>
                        </text:list-item>
                        <text:list-item text:style-override="id1-3-2-2-3-2-36-1-8-12-2-3-7">
                          <text:number>•</text:number>
                          <text:p text:style-name="table_al">Boetebesluit Sociale Zekerheidswetten</text:p>
                        </text:list-item>
                        <text:list-item text:style-override="id1-3-2-2-3-2-36-1-8-12-2-3-8">
                          <text:number>•</text:number>
                          <text:p text:style-name="table_al">Tijdelijke overbruggingsregeling zelfstandige ondernemers c.a. (Tozo)</text:p>
                        </text:list-item>
                        <text:list-item text:style-override="id1-3-2-2-3-2-36-1-8-12-2-3-9">
                          <text:number>•</text:number>
                          <text:p text:style-name="table_al">Tijdelijke ondersteuning noodzakelijke kosten (Tonk)</text:p>
                        </text:list-item>
                      </text:list>
                    </table:table-cell>
                    <table:table-cell table:style-name="cell_frame_all" table:number-rows-spanned="1" table:number-columns-spanned="1">
                      <text:p text:style-name="table_al">Afdelingshoofd</text:p>
                      <text:p text:style-name="table_al">Backoffice administratie (tot 25.000)</text:p>
                    </table:table-cell>
                    <table:table-cell table:style-name="cell_frame_all" table:number-rows-spanned="1" table:number-columns-spanned="1">
                      <text:p text:style-name="table_al">Teamleider Inkomen en Bbz (tot € 50.000,-)</text:p>
                    </table:table-cell>
                    <table:table-cell table:style-name="cell_frame_all" table:number-rows-spanned="1" table:number-columns-spanned="3">
                      <text:list text:style-name="id1-3-2-2-3-2-36-1-8-12-5-1">
                        <text:list-item text:style-override="id1-3-2-2-3-2-36-1-8-12-5-1-1">
                          <text:number>-</text:number>
                          <text:p text:style-name="table_al">Senior Specialist Bbz (tot € 25.000,-)</text:p>
                        </text:list-item>
                        <text:list-item text:style-override="id1-3-2-2-3-2-36-1-8-12-5-1-2">
                          <text:number>-</text:number>
                          <text:p text:style-name="table_al">Specialist Bbz (tot 25.000,-)</text:p>
                        </text:list-item>
                      </text:list>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Afdelingshoofd Inkomen</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3">
                      <text:p text:style-name="table_al">
                        <text:span text:style-name="nadrukvet">Medewerker</text:span>
                      </text:p>
                    </table:table-cell>
                  </table:table-row>
                  <table:table-row table:style-name="row">
                    <table:table-cell table:style-name="cell_frame_all" table:number-rows-spanned="1" table:number-columns-spanned="1">
                      <text:p text:style-name="table_al">Q.9</text:p>
                    </table:table-cell>
                    <table:table-cell table:style-name="cell_frame_all" table:number-rows-spanned="1" table:number-columns-spanned="1">
                      <text:p text:style-name="table_al">
                        <text:span text:style-name="nadrukcur">Algemene en bijzondere bijstand</text:span>
                      </text:p>
                      <text:list text:style-name="id1-3-2-2-3-2-36-1-8-14-2-2">
                        <text:list-item text:style-override="id1-3-2-2-3-2-36-1-8-14-2-2-1">
                          <text:number>•</text:number>
                          <text:p text:style-name="table_al">Het doen van onderzoek, het vragen en verstrekken van inlichtingen, opgaven, het nemen van besluiten het toekennen, verlenen, weigeren, wijzigen, opschorten, intrekken, beëindigen, verrekenen, terugvorderen, het treffen van betalingsregelingen en maatregelen gericht op het voorkomen en bestrijden van oneigenlijk gebruik en misbruik van middelen - in het kader van de uitvoering van:</text:p>
                        </text:list-item>
                        <text:list-item text:style-override="id1-3-2-2-3-2-36-1-8-14-2-2-2">
                          <text:number>•</text:number>
                          <text:p text:style-name="table_al">Participatiewet c.a. (Collectieve zorgverzekering alleen m.b.t. actieve klanten, m.u.v. de re-integratie artikelen)</text:p>
                        </text:list-item>
                        <text:list-item text:style-override="id1-3-2-2-3-2-36-1-8-14-2-2-3">
                          <text:number>•</text:number>
                          <text:p text:style-name="table_al">Wet Werk en Bijstand (WWB) c.a. en aan de WWB gerelateerde verordeningen</text:p>
                        </text:list-item>
                        <text:list-item text:style-override="id1-3-2-2-3-2-36-1-8-14-2-2-4">
                          <text:number>•</text:number>
                          <text:p text:style-name="table_al">Algemene wet bestuursrecht Verordening Sociaal Domein gemeente Eindhoven</text:p>
                        </text:list-item>
                        <text:list-item text:style-override="id1-3-2-2-3-2-36-1-8-14-2-2-5">
                          <text:number>•</text:number>
                          <text:p text:style-name="table_al">de Nadere Regeling Sociaal Domein gemeente Eindhoven</text:p>
                        </text:list-item>
                        <text:list-item text:style-override="id1-3-2-2-3-2-36-1-8-14-2-2-6">
                          <text:number>•</text:number>
                          <text:p text:style-name="table_al">Beleidsregels energietoeslag 2022</text:p>
                        </text:list-item>
                        <text:list-item text:style-override="id1-3-2-2-3-2-36-1-8-14-2-2-7">
                          <text:number>•</text:number>
                          <text:p text:style-name="table_al">de Wet Inkomensvoorziening oudere en gedeeltelijk arbeidsongeschikte gewezen zelfstandigen (IOAZ)</text:p>
                        </text:list-item>
                        <text:list-item text:style-override="id1-3-2-2-3-2-36-1-8-14-2-2-8">
                          <text:number>•</text:number>
                          <text:p text:style-name="table_al">de Wet Inkomensvoorziening oudere en gedeeltelijk arbeidsongeschikte werkloze werknemers (IOAW)</text:p>
                        </text:list-item>
                        <text:list-item text:style-override="id1-3-2-2-3-2-36-1-8-14-2-2-9">
                          <text:number>•</text:number>
                          <text:p text:style-name="table_al">het Boetebesluit Sociale Zekerheidswetten</text:p>
                        </text:list-item>
                        <text:list-item text:style-override="id1-3-2-2-3-2-36-1-8-14-2-2-10">
                          <text:number>•</text:number>
                          <text:p text:style-name="table_al">Tijdelijke overbruggingsregeling zelfstandige ondernemers c.a. (Tozo)</text:p>
                        </text:list-item>
                        <text:list-item text:style-override="id1-3-2-2-3-2-36-1-8-14-2-2-11">
                          <text:number>•</text:number>
                          <text:p text:style-name="table_al">Tijdelijke ondersteuning noodzakelijke kosten (Tonk)</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3">
                      <text:list text:style-name="id1-3-2-2-3-2-36-1-8-14-5-1">
                        <text:list-item text:style-override="id1-3-2-2-3-2-36-1-8-14-5-1-1">
                          <text:number>-</text:number>
                          <text:p text:style-name="table_al">Specialist Bbz </text:p>
                        </text:list-item>
                        <text:list-item text:style-override="id1-3-2-2-3-2-36-1-8-14-5-1-2">
                          <text:number>-</text:number>
                          <text:p text:style-name="table_al">Specialist Inkomen</text:p>
                        </text:list-item>
                      </text:list>
                    </table:table-cell>
                  </table:table-row>
                  <table:table-row table:style-name="row">
                    <table:table-cell table:style-name="cell_frame_all" table:number-rows-spanned="1" table:number-columns-spanned="1">
                      <text:p text:style-name="table_al">Q.10</text:p>
                    </table:table-cell>
                    <table:table-cell table:style-name="cell_frame_all" table:number-rows-spanned="1" table:number-columns-spanned="1">
                      <text:p text:style-name="table_al">
                        <text:span text:style-name="nadrukcur">Oekraïners</text:span>
                      </text:p>
                      <text:p text:style-name="table_al">Het doen van onderzoek, het vragen en verstrekken van inlichtingen/opgaven en het nemen van besluiten in het kader van de uitvoering van de Tijdelijke wet opvang ontheemden Oekraïne en de Regeling opvang ontheemden Oekraïne voor zover het betreft het verlenen, beperken en intrekken van leefgeld, bieden van specifieke steun en begeleiding en het opleggen van de eigen bijdrage aan ontheem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3">
                      <text:p text:style-name="table_al">Specialist Inkomen</text:p>
                    </table:table-cell>
                  </table:table-row>
                  <table:table-row table:style-name="row">
                    <table:table-cell table:style-name="cell_frame_all" table:number-rows-spanned="1" table:number-columns-spanned="1">
                      <text:p text:style-name="table_al">Q.11</text:p>
                    </table:table-cell>
                    <table:table-cell table:style-name="cell_frame_all" table:number-rows-spanned="1" table:number-columns-spanned="1">
                      <text:p text:style-name="table_al">
                        <text:span text:style-name="nadrukcur"> Hersteloperatie toeslagen/aanvraag beschikking Dienst Toeslagen</text:span>
                      </text:p>
                      <text:p text:style-name="table_al">Het uitvoeren van artikel 4.7 Wethersteloperatie toeslagen</text:p>
                    </table:table-cell>
                    <table:table-cell table:style-name="cell_frame_all" table:number-rows-spanned="1" table:number-columns-spanned="1">
                      <text:p text:style-name="table_al">afdelingshoofd schulddienst-verlening</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den</text:span>
                      </text:p>
                    </table:table-cell>
                    <table:table-cell table:style-name="cell_frame_all" table:number-rows-spanned="1" table:number-columns-spanned="1">
                      <text:p text:style-name="table_al">
                        <text:span text:style-name="nadrukvet">Afdelingshoofd toezicht en naleving</text:span>
                      </text:p>
                    </table:table-cell>
                    <table:table-cell table:style-name="cell_frame_all" table:number-rows-spanned="1" table:number-columns-spanned="3">
                      <text:p text:style-name="table_al">
                        <text:span text:style-name="nadrukvet">Medewerker</text:span>
                      </text:p>
                    </table:table-cell>
                  </table:table-row>
                  <table:table-row table:style-name="row">
                    <table:table-cell table:style-name="cell_frame_all" table:number-rows-spanned="1" table:number-columns-spanned="1">
                      <text:p text:style-name="table_al">Q.12</text:p>
                    </table:table-cell>
                    <table:table-cell table:style-name="cell_frame_all" table:number-rows-spanned="1" table:number-columns-spanned="2">
                      <text:p text:style-name="table_al">
                        <text:span text:style-name="nadrukcur">Toezicht en naleving</text:span>
                      </text:p>
                      <text:p text:style-name="table_al">Het doen van onderzoek, het vragen en verstrekken van inlichtingen/opgaven en het nemen van besluiten betrekking hebbend op het voorkomen en bestrijden van oneigenlijk gebruik en misbruik van middelen in het kader van de uitvoering van de</text:p>
                      <text:list text:style-name="id1-3-2-2-3-2-36-1-8-18-2-3">
                        <text:list-item text:style-override="id1-3-2-2-3-2-36-1-8-18-2-3-1">
                          <text:number>•</text:number>
                          <text:p text:style-name="table_al">Participatiewet (PW) c.a.</text:p>
                        </text:list-item>
                        <text:list-item text:style-override="id1-3-2-2-3-2-36-1-8-18-2-3-2">
                          <text:number>•</text:number>
                          <text:p text:style-name="table_al">Verordening Sociaal Domein gemeente Eindhoven</text:p>
                        </text:list-item>
                        <text:list-item text:style-override="id1-3-2-2-3-2-36-1-8-18-2-3-3">
                          <text:number>•</text:number>
                          <text:p text:style-name="table_al">Nadere Regeling Sociaal Domein gemeente Eindhoven</text:p>
                        </text:list-item>
                        <text:list-item text:style-override="id1-3-2-2-3-2-36-1-8-18-2-3-4">
                          <text:number>•</text:number>
                          <text:p text:style-name="table_al">Beleidsregels energietoeslag </text:p>
                        </text:list-item>
                        <text:list-item text:style-override="id1-3-2-2-3-2-36-1-8-18-2-3-5">
                          <text:number>•</text:number>
                          <text:p text:style-name="table_al">Wet Werk en Bijstand (WWB) en aan de WWB gerelateerde verordeningen</text:p>
                        </text:list-item>
                        <text:list-item text:style-override="id1-3-2-2-3-2-36-1-8-18-2-3-6">
                          <text:number>•</text:number>
                          <text:p text:style-name="table_al">Besluit Bijstandsverlening Zelfstandigen 2004 (Bbz 2004)</text:p>
                        </text:list-item>
                      </text:list>
                      <text:list text:style-name="id1-3-2-2-3-2-36-1-8-18-2-4">
                        <text:list-item text:style-override="id1-3-2-2-3-2-36-1-8-18-2-4-1">
                          <text:number>•</text:number>
                          <text:p text:style-name="table_al">Wet inkomensvoorziening oudere en gedeeltelijk arbeidsongeschikte werkloze werknemers (IOAW)</text:p>
                        </text:list-item>
                        <text:list-item text:style-override="id1-3-2-2-3-2-36-1-8-18-2-4-2">
                          <text:number>•</text:number>
                          <text:p text:style-name="table_al">Wet Inkomensvoorziening oudere en gedeeltelijk arbeidsongeschikte gewezen zelfstandigen (IOAZ)</text:p>
                        </text:list-item>
                        <text:list-item text:style-override="id1-3-2-2-3-2-36-1-8-18-2-4-3">
                          <text:number>•</text:number>
                          <text:p text:style-name="table_al">Algemene bijstandswet (Abw)</text:p>
                        </text:list-item>
                        <text:list-item text:style-override="id1-3-2-2-3-2-36-1-8-18-2-4-4">
                          <text:number>•</text:number>
                          <text:p text:style-name="table_al">Wet maatschappelijke ondersteuning 2015 (Wmo 2015)</text:p>
                        </text:list-item>
                        <text:list-item text:style-override="id1-3-2-2-3-2-36-1-8-18-2-4-5">
                          <text:number>•</text:number>
                          <text:p text:style-name="table_al">Uitvoeringsbesluit Wmo 2015</text:p>
                        </text:list-item>
                        <text:list-item text:style-override="id1-3-2-2-3-2-36-1-8-18-2-4-6">
                          <text:number>•</text:number>
                          <text:p text:style-name="table_al">Uitvoeringsregeling Wmo 2015</text:p>
                        </text:list-item>
                        <text:list-item text:style-override="id1-3-2-2-3-2-36-1-8-18-2-4-7">
                          <text:number>•</text:number>
                          <text:p text:style-name="table_al">Jeugdwet</text:p>
                        </text:list-item>
                        <text:list-item text:style-override="id1-3-2-2-3-2-36-1-8-18-2-4-8">
                          <text:number>•</text:number>
                          <text:p text:style-name="table_al">Besluit Jeugdwet</text:p>
                        </text:list-item>
                        <text:list-item text:style-override="id1-3-2-2-3-2-36-1-8-18-2-4-9">
                          <text:number>•</text:number>
                          <text:p text:style-name="table_al">Regeling Jeugdwet</text:p>
                        </text:list-item>
                        <text:list-item text:style-override="id1-3-2-2-3-2-36-1-8-18-2-4-10">
                          <text:number>•</text:number>
                          <text:p text:style-name="table_al">Algemene wet bestuursrecht (Awb)</text:p>
                        </text:list-item>
                        <text:list-item text:style-override="id1-3-2-2-3-2-36-1-8-18-2-4-11">
                          <text:number>•</text:number>
                          <text:p text:style-name="table_al">Tijdelijke overbruggingsregeling zelfstandige ondernemers c.a. (Tozo)</text:p>
                        </text:list-item>
                        <text:list-item text:style-override="id1-3-2-2-3-2-36-1-8-18-2-4-12">
                          <text:number>•</text:number>
                          <text:p text:style-name="table_al">Tijdelijke ondersteuning noodzakelijke kosten (Tonk)</text:p>
                        </text:list-item>
                        <text:list-item text:style-override="id1-3-2-2-3-2-36-1-8-18-2-4-13">
                          <text:number>•</text:number>
                          <text:p text:style-name="table_al">Wet inburgering 2021</text:p>
                        </text:list-item>
                        <text:list-item text:style-override="id1-3-2-2-3-2-36-1-8-18-2-4-14">
                          <text:number>•</text:number>
                          <text:p text:style-name="table_al">Besluit Inburgering 2021</text:p>
                        </text:list-item>
                        <text:list-item text:style-override="id1-3-2-2-3-2-36-1-8-18-2-4-15">
                          <text:number>•</text:number>
                          <text:p text:style-name="table_al">Regeling inburgering 2021</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3">
                      <text:list text:style-name="id1-3-2-2-3-2-36-1-8-18-4-1">
                        <text:list-item text:style-override="id1-3-2-2-3-2-36-1-8-18-4-1-1">
                          <text:number>-</text:number>
                          <text:p text:style-name="table_al">Sociaal Rechercheur (m.u.v. boeteoplegging)</text:p>
                        </text:list-item>
                        <text:list-item text:style-override="id1-3-2-2-3-2-36-1-8-18-4-1-2">
                          <text:number>-</text:number>
                          <text:p text:style-name="table_al">Specialist toezicht en naleving</text:p>
                        </text:list-item>
                      </text:list>
                    </table:table-cell>
                  </table:table-row>
                  <table:table-row table:style-name="row">
                    <table:table-cell table:style-name="cell_frame_all" table:number-rows-spanned="1" table:number-columns-spanned="1">
                      <text:p text:style-name="table_al">Q.13</text:p>
                    </table:table-cell>
                    <table:table-cell table:style-name="cell_frame_all" table:number-rows-spanned="1" table:number-columns-spanned="2">
                      <text:p text:style-name="table_al">Het ter invordering in handen stellen van advocaten, deurwaarders en incassobureaus.</text:p>
                    </table:table-cell>
                    <table:table-cell table:style-name="cell_frame_all" table:number-rows-spanned="1" table:number-columns-spanned="1">
                      <text:p text:style-name="table_al">x</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Q.14</text:p>
                    </table:table-cell>
                    <table:table-cell table:style-name="cell_frame_all" table:number-rows-spanned="1" table:number-columns-spanned="2">
                      <text:p text:style-name="table_al">Verhaal en invordering in rechte.</text:p>
                    </table:table-cell>
                    <table:table-cell table:style-name="cell_frame_all" table:number-rows-spanned="1" table:number-columns-spanned="1">
                      <text:p text:style-name="table_al">x</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Q.15</text:p>
                    </table:table-cell>
                    <table:table-cell table:style-name="cell_frame_all" table:number-rows-spanned="1" table:number-columns-spanned="2">
                      <text:p text:style-name="table_al">Het buiten invordering stellen van vorderingen voortvloeiende uit de uitvoering van de sociale wetgeving.</text:p>
                    </table:table-cell>
                    <table:table-cell table:style-name="cell_frame_all" table:number-rows-spanned="1" table:number-columns-spanned="1">
                      <text:p text:style-name="table_al">x</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Afdelingshoofd migratie en inburgering</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3">
                      <text:p text:style-name="table_al">
                        <text:span text:style-name="nadrukvet">Medewerker</text:span>
                      </text:p>
                    </table:table-cell>
                  </table:table-row>
                  <table:table-row table:style-name="row">
                    <table:table-cell table:style-name="cell_frame_all" table:number-rows-spanned="1" table:number-columns-spanned="1">
                      <text:p text:style-name="table_al">Q.16</text:p>
                    </table:table-cell>
                    <table:table-cell table:style-name="cell_frame_all" table:number-rows-spanned="1" table:number-columns-spanned="1">
                      <text:p text:style-name="table_al">
                        <text:span text:style-name="nadrukcur">Inburgering</text:span>
                      </text:p>
                      <text:p text:style-name="table_al">Het ondertekenen van de nadere overeenkomst ten behoeve van een individuele inburgeringsplichtige op grond van de Wet inburgering 202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3">
                      <text:p text:style-name="table_al">Specialist arbeidsparti-cipatie en inburgering</text:p>
                    </table:table-cell>
                  </table:table-row>
                  <table:table-row table:style-name="row">
                    <table:table-cell table:style-name="cell_frame_all" table:number-rows-spanned="1" table:number-columns-spanned="1">
                      <text:p text:style-name="table_al">Q.17</text:p>
                    </table:table-cell>
                    <table:table-cell table:style-name="cell_frame_all" table:number-rows-spanned="1" table:number-columns-spanned="1">
                      <text:p text:style-name="table_al">Het uitvoeren van de resttaken als bedoeld in het overgangsrecht behorende bij de wijziging van de tot 01-01-2013 geldende Wet inburgering, Besluit inburgering en Regeling inburgering, te weten artikel X, tweede, derde en vijfde lid Wijzigingswet Wet inburgering, artikel V Wijzigingsbesluit Besluit inburgering, de aan de Wet inburgering (oud) gerelateerde verordeningen.</text:p>
                      <text:p text:style-name="table_al">Het uitvoeren van de resttaken behorende bij de Wet inburgering geldend vanaf 01-01-2013 tot 01-01-202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3">
                      <text:p text:style-name="table_al">Specialist arbeidsparti-cipatie en inburgering</text:p>
                    </table:table-cell>
                  </table:table-row>
                  <table:table-row table:style-name="row">
                    <table:table-cell table:style-name="cell_frame_all" table:number-rows-spanned="1" table:number-columns-spanned="1">
                      <text:p text:style-name="table_al">Q.18</text:p>
                    </table:table-cell>
                    <table:table-cell table:style-name="cell_frame_all" table:number-rows-spanned="1" table:number-columns-spanned="1">
                      <text:p text:style-name="table_al">
                        <text:span text:style-name="nadrukcur">Participatie vergunninghouders</text:span>
                      </text:p>
                      <text:p text:style-name="table_al">Het t.b.v. vergunninghouders doen van onderzoek, het vragen en verstrekken van inlichtingen, opgaven, het nemen van besluiten - het toekennen, verlenen, weigeren, wijzigen, opschorten, intrekken, beëindigen, en maatregelen gericht op het voorkomen en bestrijden van oneigenlijk gebruik en misbruik van middelen - in het kader van de uitvoering van:</text:p>
                      <text:list text:style-name="id1-3-2-2-3-2-36-1-8-25-2-3">
                        <text:list-item text:style-override="id1-3-2-2-3-2-36-1-8-25-2-3-1">
                          <text:number>•</text:number>
                          <text:p text:style-name="table_al">Participatiewet c.a. (m.b.t. re-integratie artikelen)</text:p>
                        </text:list-item>
                        <text:list-item text:style-override="id1-3-2-2-3-2-36-1-8-25-2-3-2">
                          <text:number>•</text:number>
                          <text:p text:style-name="table_al">Algemene wet bestuursrecht</text:p>
                        </text:list-item>
                        <text:list-item text:style-override="id1-3-2-2-3-2-36-1-8-25-2-3-3">
                          <text:number>•</text:number>
                          <text:p text:style-name="table_al">Wet inburgering 2021</text:p>
                        </text:list-item>
                        <text:list-item text:style-override="id1-3-2-2-3-2-36-1-8-25-2-3-4">
                          <text:number>•</text:number>
                          <text:p text:style-name="table_al">Besluit Inburgering 2021</text:p>
                        </text:list-item>
                        <text:list-item text:style-override="id1-3-2-2-3-2-36-1-8-25-2-3-5">
                          <text:number>•</text:number>
                          <text:p text:style-name="table_al">Regeling inburgering 2021</text:p>
                        </text:list-item>
                        <text:list-item text:style-override="id1-3-2-2-3-2-36-1-8-25-2-3-6">
                          <text:number>•</text:number>
                          <text:p text:style-name="table_al">Verordening Sociaal Domein gemeente Eindhoven</text:p>
                        </text:list-item>
                        <text:list-item text:style-override="id1-3-2-2-3-2-36-1-8-25-2-3-7">
                          <text:number>•</text:number>
                          <text:p text:style-name="table_al">Nadere Regeling Sociaal Domein gemeente Eindhov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3">
                      <text:p text:style-name="table_al">Specialist arbeidsparticipatie en inburgering</text:p>
                    </table:table-cell>
                  </table:table-row>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3">
                      <text:p text:style-name="table_al">
                        <text:span text:style-name="nadrukvet">Medewerker</text:span>
                      </text:p>
                    </table:table-cell>
                  </table:table-row>
                  <table:table-row table:style-name="row">
                    <table:table-cell table:style-name="cell_frame_all" table:number-rows-spanned="1" table:number-columns-spanned="1">
                      <text:p text:style-name="table_al">Q.19</text:p>
                    </table:table-cell>
                    <table:table-cell table:style-name="cell_frame_all" table:number-rows-spanned="1" table:number-columns-spanned="1">
                      <text:p text:style-name="table_al">
                        <text:span text:style-name="nadrukcur">Jeugdwet</text:span>
                      </text:p>
                      <text:p text:style-name="table_al">Het doen van onderzoek, het vragen en verstrekken van inlichtingen, opgaven, het nemen van besluiten het toekennen, verstrekken, afwijzen, herzien, intrekken, beëindigen en terugvorderen (van de geldwaarde) van individuele voorzieningen, zowel in natura als in de vorm van persoonsgebonden budget (PGB) - in het kader van de uitvoering van:</text:p>
                      <text:list text:style-name="id1-3-2-2-3-2-36-1-8-27-2-3">
                        <text:list-item text:style-override="id1-3-2-2-3-2-36-1-8-27-2-3-1">
                          <text:number>•</text:number>
                          <text:p text:style-name="table_al">Jeugdwet, Besluit Jeugdwet en Regeling Jeugdwet</text:p>
                        </text:list-item>
                        <text:list-item text:style-override="id1-3-2-2-3-2-36-1-8-27-2-3-2">
                          <text:number>•</text:number>
                          <text:p text:style-name="table_al">Algemene wet bestuursrecht</text:p>
                        </text:list-item>
                        <text:list-item text:style-override="id1-3-2-2-3-2-36-1-8-27-2-3-3">
                          <text:number>•</text:number>
                          <text:p text:style-name="table_al">Verordening sociaal domein gemeente Eindhoven</text:p>
                        </text:list-item>
                        <text:list-item text:style-override="id1-3-2-2-3-2-36-1-8-27-2-3-4">
                          <text:number>•</text:number>
                          <text:p text:style-name="table_al">Nadere regeling sociaal domein gemeente Eindhoven</text:p>
                        </text:list-item>
                      </text:list>
                    </table:table-cell>
                    <table:table-cell table:style-name="cell_frame_all" table:number-rows-spanned="1" table:number-columns-spanned="1">
                      <text:p text:style-name="table_al">Afdelingshoofd servicebureau</text:p>
                    </table:table-cell>
                    <table:table-cell table:style-name="cell_frame_all" table:number-rows-spanned="1" table:number-columns-spanned="1">
                      <text:p text:style-name="table_al">Teamleider Jeugd</text:p>
                    </table:table-cell>
                    <table:table-cell table:style-name="cell_frame_all" table:number-rows-spanned="1" table:number-columns-spanned="3">
                      <text:list text:style-name="id1-3-2-2-3-2-36-1-8-27-5-1">
                        <text:list-item text:style-override="id1-3-2-2-3-2-36-1-8-27-5-1-1">
                          <text:number>-</text:number>
                          <text:p text:style-name="table_al">Specialist Jeugd GW</text:p>
                        </text:list-item>
                        <text:list-item text:style-override="id1-3-2-2-3-2-36-1-8-27-5-1-2">
                          <text:number>-</text:number>
                          <text:p text:style-name="table_al">Specialist Jeugd</text:p>
                        </text:list-item>
                      </text:list>
                    </table:table-cell>
                  </table:table-row>
                  <table:table-row table:style-name="row">
                    <table:table-cell table:style-name="cell_frame_all" table:number-rows-spanned="1" table:number-columns-spanned="1">
                      <text:p text:style-name="table_al">Q.20</text:p>
                    </table:table-cell>
                    <table:table-cell table:style-name="cell_frame_all" table:number-rows-spanned="1" table:number-columns-spanned="1">
                      <text:p text:style-name="table_al">
                        <text:span text:style-name="nadrukcur">Informatieverzoeken van met het gezag belaste ouder</text:span> <text:span text:style-name="nadrukcur">over zijn kind</text:span></text:p>
                      <text:p text:style-name="table_al">Het afhandelen van informatieverzoeken op basis van artikel 1:377c van het Burgerlijk Wetboek.</text:p>
                    </table:table-cell>
                    <table:table-cell table:style-name="cell_frame_all" table:number-rows-spanned="1" table:number-columns-spanned="1">
                      <text:p text:style-name="table_al">Afdelingshoofd servicebureau</text:p>
                    </table:table-cell>
                    <table:table-cell table:style-name="cell_frame_all" table:number-rows-spanned="1" table:number-columns-spanned="1">
                      <text:p text:style-name="table_al">Teamleider Jeugd</text:p>
                    </table:table-cell>
                    <table:table-cell table:style-name="cell_frame_all" table:number-rows-spanned="1" table:number-columns-spanned="3">
                      <text:p text:style-name="table_al">Specialist Jeugd GW</text:p>
                    </table:table-cell>
                  </table:table-row>
                  <table:table-row table:style-name="row">
                    <table:table-cell table:style-name="cell_frame_all" table:number-rows-spanned="1" table:number-columns-spanned="1">
                      <text:p text:style-name="table_al">Q.21</text:p>
                    </table:table-cell>
                    <table:table-cell table:style-name="cell_frame_all" table:number-rows-spanned="1" table:number-columns-spanned="1">
                      <text:p text:style-name="table_al">
                        <text:span text:style-name="nadrukcur">WMO inclusief Beschermd wonen </text:span>
                      </text:p>
                      <text:p text:style-name="table_al">
                        <text:span text:style-name="nadrukcur">Eindhoven</text:span>
                      </text:p>
                      <text:p text:style-name="table_al">Het doen van onderzoek, het vragen en verstrekken van inlichtingen, opgaven, het nemen van besluiten het toekennen, verstrekken, afwijzen, herzien, intrekken, beëindigen, terugvorderen (van de geldwaarde) van maatwerkvoorzieningen, zowel in natura als in de vorm van persoonsgebonden budget (PGB) - in het kader van de uitvoering van:</text:p>
                      <text:list text:style-name="id1-3-2-2-3-2-36-1-8-29-2-4">
                        <text:list-item text:style-override="id1-3-2-2-3-2-36-1-8-29-2-4-1">
                          <text:number>•</text:number>
                          <text:p text:style-name="table_al">De Wet maatschappelijke ondersteuning 2015 (Wmo 2015), uitvoeringsbesluit Wmo 2015 en uitvoeringsregeling Wmo 2015</text:p>
                        </text:list-item>
                        <text:list-item text:style-override="id1-3-2-2-3-2-36-1-8-29-2-4-2">
                          <text:number>•</text:number>
                          <text:p text:style-name="table_al">aan Wmo gerelateerde verordeningen en besluiten individuele voorzieningen</text:p>
                        </text:list-item>
                        <text:list-item text:style-override="id1-3-2-2-3-2-36-1-8-29-2-4-3">
                          <text:number>•</text:number>
                          <text:p text:style-name="table_al">Besluit maatschappelijke ondersteuning</text:p>
                        </text:list-item>
                        <text:list-item text:style-override="id1-3-2-2-3-2-36-1-8-29-2-4-4">
                          <text:number>•</text:number>
                          <text:p text:style-name="table_al">Algemene wet bestuursrecht</text:p>
                        </text:list-item>
                        <text:list-item text:style-override="id1-3-2-2-3-2-36-1-8-29-2-4-5">
                          <text:number>•</text:number>
                          <text:p text:style-name="table_al">Verordening Sociaal Domein gemeente Eindhoven</text:p>
                        </text:list-item>
                        <text:list-item text:style-override="id1-3-2-2-3-2-36-1-8-29-2-4-6">
                          <text:number>•</text:number>
                          <text:p text:style-name="table_al">Nadere Regeling Sociaal Domein gemeente Eindhoven</text:p>
                        </text:list-item>
                      </text:list>
                    </table:table-cell>
                    <table:table-cell table:style-name="cell_frame_all" table:number-rows-spanned="1" table:number-columns-spanned="1">
                      <text:p text:style-name="table_al">Afdelingshoofd servicebureau</text:p>
                    </table:table-cell>
                    <table:table-cell table:style-name="cell_frame_all" table:number-rows-spanned="1" table:number-columns-spanned="1">
                      <text:p text:style-name="table_al">Teamleider Wmo</text:p>
                    </table:table-cell>
                    <table:table-cell table:style-name="cell_frame_all" table:number-rows-spanned="1" table:number-columns-spanned="3">
                      <text:list text:style-name="id1-3-2-2-3-2-36-1-8-29-5-1">
                        <text:list-item text:style-override="id1-3-2-2-3-2-36-1-8-29-5-1-1">
                          <text:number>-</text:number>
                          <text:p text:style-name="table_al">Specialist WMO (m.u.v. woningaanpassingen)</text:p>
                        </text:list-item>
                        <text:list-item text:style-override="id1-3-2-2-3-2-36-1-8-29-5-1-2">
                          <text:number>-</text:number>
                          <text:p text:style-name="table_al">Ergotherapeuten*</text:p>
                        </text:list-item>
                        <text:list-item text:style-override="id1-3-2-2-3-2-36-1-8-29-5-1-3">
                          <text:number>-</text:number>
                          <text:p text:style-name="table_al">Bouwkundigen*</text:p>
                        </text:list-item>
                      </text:list>
                      <text:p text:style-name="table_al">* alleen m.b.t. woonvoorziening en woningaan-passingen</text:p>
                    </table:table-cell>
                  </table:table-row>
                  <table:table-row table:style-name="row">
                    <table:table-cell table:style-name="cell_frame_all" table:number-rows-spanned="1" table:number-columns-spanned="1">
                      <text:p text:style-name="table_al">Q.22</text:p>
                    </table:table-cell>
                    <table:table-cell table:style-name="cell_frame_all" table:number-rows-spanned="1" table:number-columns-spanned="1">
                      <text:p text:style-name="table_al">
                        <text:span text:style-name="nadrukcur">Beschermd wonen Regio</text:span>
                      </text:p>
                      <text:p text:style-name="table_al">Het namens de regiogemeentes Bergeijk, Best, Bladel, Cranendonck, Eersel, Geldrop-Mierlo, Heeze-Leende, Nuenen, Oirschot, Reusel-De Mierden, Son en Breugel, Valkenswaard, Veldhoven en Waalre doen van onderzoek, het vragen en verstrekken van inlichtingen, opgaven, het nemen van besluiten - het toekennen, verstrekken, afwijzen, herzien, intrekken, beëindigen, terugvorderen (van de geldwaarde) van maatwerkvoorzieningen, zowel in natura als in de vorm van persoonsgebonden budget (PGB) - ten aanzien van de maatwerkvoorzieningen beschermd wonen op grond van:</text:p>
                      <text:list text:style-name="id1-3-2-2-3-2-36-1-8-30-2-3">
                        <text:list-item text:style-override="id1-3-2-2-3-2-36-1-8-30-2-3-1">
                          <text:number>•</text:number>
                          <text:p text:style-name="table_al">De Wet maatschappelijke ondersteuning (Wmo) 2015, uitvoeringsbesluit Wmo 2015 en uitvoeringsregeling Wmo 2015</text:p>
                        </text:list-item>
                        <text:list-item text:style-override="id1-3-2-2-3-2-36-1-8-30-2-3-2">
                          <text:number>•</text:number>
                          <text:p text:style-name="table_al">aan Wmo 2015 gerelateerde verordeningen en nadere regeling c.a.</text:p>
                        </text:list-item>
                        <text:list-item text:style-override="id1-3-2-2-3-2-36-1-8-30-2-3-3">
                          <text:number>•</text:number>
                          <text:p text:style-name="table_al">Algemene wet bestuursrecht</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 regieteam (ook m.b.t. Niet Gecontracteerde Zorg (NGZ))</text:p>
                    </table:table-cell>
                    <table:table-cell table:style-name="cell_frame_all" table:number-rows-spanned="1" table:number-columns-spanned="3">
                      <text:p text:style-name="table_al">Regisseur regieteam (niet m.b.t. NGZ)</text:p>
                    </table:table-cell>
                  </table:table-row>
                  <table:table-row table:style-name="row">
                    <table:table-cell table:style-name="cell_frame_all" table:number-rows-spanned="1" table:number-columns-spanned="1">
                      <text:p text:style-name="table_al">Q.23</text:p>
                    </table:table-cell>
                    <table:table-cell table:style-name="cell_frame_all" table:number-rows-spanned="1" table:number-columns-spanned="1">
                      <text:p text:style-name="table_al">
                        <text:span text:style-name="nadrukcur">Opvragen justitiële gegevens </text:span>
                      </text:p>
                      <text:p text:style-name="table_al">Opvragen inlichtingen bij de Justitiële informatiedienst of de politie, als bedoeld in artikel 11a Besluit justitiële en strafvorderlijke gegevens, ten behoeve van de handhaving van de betrokkene in de 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list text:style-name="id1-3-2-2-3-2-36-1-8-31-5-1">
                        <text:list-item text:style-override="id1-3-2-2-3-2-36-1-8-31-5-1-1">
                          <text:number>-</text:number>
                          <text:p text:style-name="table_al">Regisseur regieteam</text:p>
                        </text:list-item>
                        <text:list-item text:style-override="id1-3-2-2-3-2-36-1-8-31-5-1-2">
                          <text:number>-</text:number>
                          <text:p text:style-name="table_al">Procesondersteuner regieteam</text:p>
                        </text:list-item>
                      </text:list>
                    </table:table-cell>
                  </table:table-row>
                  <table:table-row table:style-name="row">
                    <table:table-cell table:style-name="cell_frame_all" table:number-rows-spanned="1" table:number-columns-spanned="1">
                      <text:p text:style-name="table_al">Q.24</text:p>
                    </table:table-cell>
                    <table:table-cell table:style-name="cell_frame_all" table:number-rows-spanned="1" table:number-columns-spanned="1">
                      <text:p text:style-name="table_al">Opvragen inlichtingen bij de Justitiële informatiedienst of de politie in het kader van de</text:p>
                      <text:list text:style-name="id1-3-2-2-3-2-36-1-8-32-2-2">
                        <text:list-item text:style-override="id1-3-2-2-3-2-36-1-8-32-2-2-1">
                          <text:number>•</text:number>
                          <text:p text:style-name="table_al">Wet tijdelijk huisverbod</text:p>
                        </text:list-item>
                        <text:list-item text:style-override="id1-3-2-2-3-2-36-1-8-32-2-2-2">
                          <text:number>•</text:number>
                          <text:p text:style-name="table_al">Jeugdwet</text:p>
                        </text:list-item>
                        <text:list-item text:style-override="id1-3-2-2-3-2-36-1-8-32-2-2-3">
                          <text:number>•</text:number>
                          <text:p text:style-name="table_al">Toepassing van de Wet maatschappelijke ondersteuning (Wmo) 2015</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list text:style-name="id1-3-2-2-3-2-36-1-8-32-5-1">
                        <text:list-item text:style-override="id1-3-2-2-3-2-36-1-8-32-5-1-1">
                          <text:number>-</text:number>
                          <text:p text:style-name="table_al">Regisseur regieteam</text:p>
                        </text:list-item>
                        <text:list-item text:style-override="id1-3-2-2-3-2-36-1-8-32-5-1-2">
                          <text:number>-</text:number>
                          <text:p text:style-name="table_al">Procesondersteuner regieteam</text:p>
                        </text:list-item>
                      </text:list>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2">
                      <text:p text:style-name="table_al">
                        <text:span text:style-name="nadrukvet">Teamleider</text:span>
                      </text:p>
                    </table:table-cell>
                    <table:table-cell table:style-name="cell_frame_all" table:number-rows-spanned="1" table:number-columns-spanned="2">
                      <text:p text:style-name="table_al">
                        <text:span text:style-name="nadrukvet">Medewerk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oegdheid tekenen van stukk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Q.25</text:p>
                    </table:table-cell>
                    <table:table-cell table:style-name="cell_frame_all" table:number-rows-spanned="1" table:number-columns-spanned="1">
                      <text:p text:style-name="table_al">De burgemeester heeft onverminderd het bepaalde in paragraaf 2.2.1 en behoudens de gevallen waarin hij anders beslist, besloten, dat het hoofd van de sector of door hem aan te wijzen ambtenaren werkzaam bij die sector, bevoegd zijn tot het doen van verzoeken om informatie aan de Stichting Krediet Registratie te Tiel.</text:p>
                    </table:table-cell>
                    <table:table-cell table:style-name="cell_frame_all" table:number-rows-spanned="1" table:number-columns-spanned="1">
                      <text:p text:style-name="table_al">Afdelingshoofd schulddienstverlening</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Specialist schuld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Vertegenwoordigingsbevoegdheid</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Q.26</text:p>
                    </table:table-cell>
                    <table:table-cell table:style-name="cell_frame_all" table:number-rows-spanned="1" table:number-columns-spanned="1">
                      <text:p text:style-name="table_al">De burgemeester verleent het hoofd van de sector of door hem aan te wijzen ambtenaren werkzaam bij die sector, om de gemeente Eindhoven te vertegenwoordigen op rechtszittingen bij de rechtbank, sector kanton ter zake van vorderingen, voortvloeiende uit overeenkomsten tot het verstrekken van krediet.</text:p>
                    </table:table-cell>
                    <table:table-cell table:style-name="cell_frame_all" table:number-rows-spanned="1" table:number-columns-spanned="1">
                      <text:p text:style-name="table_al">Afdelingshoofd schulddienstverlening</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Specialist schulddienstverlening</text:p>
                    </table:table-cell>
                  </table:table-row>
                  <table:table-row table:style-name="row">
                    <table:table-cell table:style-name="cell_frame_all" table:number-rows-spanned="1" table:number-columns-spanned="1">
                      <text:p text:style-name="table_al">Q.27</text:p>
                    </table:table-cell>
                    <table:table-cell table:style-name="cell_frame_all" table:number-rows-spanned="1" table:number-columns-spanned="1">
                      <text:p text:style-name="table_al">Het college en de burgemeester, ieder voor zover het zijn bevoegdheid betreft, verlenen machtiging aan directeur en Sectorhoofd, of door dezen aan te wijzen medewerkers werkzaam bij die sector of de Stichting WIJ Eindhoven, om hen te vertegenwoordigen bij hoorzittingen van de rechtbank i.v.m. artikel 6.1.2, tweede lid, 6.1.3, tweede lid en 6.1.9 Jeugdwet teneinde namens hen de actuele stand van zaken weer te geven over de noodzaak tot gesloten jeugdhulp.</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Medewerker die door de directeur of het sectorhoofd is aangewe-zen</text:p>
                    </table:table-cell>
                  </table:table-row>
                  <table:table-row table:style-name="row">
                    <table:table-cell table:style-name="cell_frame_all" table:number-rows-spanned="1" table:number-columns-spanned="1">
                      <text:p text:style-name="table_al">Q.28</text:p>
                    </table:table-cell>
                    <table:table-cell table:style-name="cell_frame_all" table:number-rows-spanned="1" table:number-columns-spanned="1">
                      <text:p text:style-name="table_al">
                        <text:span text:style-name="nadrukcur">Vertegenwoordiging bij commissie bezwaarschriften</text:span>
                      </text:p>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bezwaarschriften commissie gemeente Eindhov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Medewerker die door diens leiding-gevende is aangewezen</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Afdelingshoofd </text:span>
                      </text:p>
                    </table:table-cell>
                    <table:table-cell table:style-name="cell_frame_all" table:number-rows-spanned="1" table:number-columns-spanned="3">
                      <text:p text:style-name="table_al">
                        <text:span text:style-name="nadrukvet">Medewerker</text:span>
                      </text:p>
                    </table:table-cell>
                    <table:table-cell table:style-name="cell_frame_all" table:number-rows-spanned="1" table:number-columns-spanned="1">
                      <text:p text:style-name="table_al">
                        <text:span text:style-name="nadrukvet">Directeur van de GGD Hart voor Braba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Aanwijzingen</text:span>
                        </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Q.29</text:p>
                    </table:table-cell>
                    <table:table-cell table:style-name="cell_frame_all" table:number-rows-spanned="1" table:number-columns-spanned="1">
                      <text:p text:style-name="table_al">Het college van burgemeester en wethouders en de burgemeester hebben, ieder voor zover het hun bevoegdheid betreft, besloten om aan te wijzen als ambtenaren belast met het toezicht op de naleving, bestrijding en voorkoming van misbruik en oneigenlijk gebruik van het bij of krachtens het bepaalde in de:</text:p>
                      <text:list text:style-name="id1-3-2-2-3-2-36-1-8-42-2-2">
                        <text:list-item text:style-override="id1-3-2-2-3-2-36-1-8-42-2-2-1">
                          <text:number>•</text:number>
                          <text:p text:style-name="table_al">Wet werk en bijstand</text:p>
                        </text:list-item>
                        <text:list-item text:style-override="id1-3-2-2-3-2-36-1-8-42-2-2-2">
                          <text:number>•</text:number>
                          <text:p text:style-name="table_al">Participatiewet</text:p>
                        </text:list-item>
                        <text:list-item text:style-override="id1-3-2-2-3-2-36-1-8-42-2-2-3">
                          <text:number>•</text:number>
                          <text:p text:style-name="table_al">Wet inkomensvoorziening oudere en gedeeltelijke arbeidsongeschikte werkloze werknemers (IOAW)</text:p>
                        </text:list-item>
                        <text:list-item text:style-override="id1-3-2-2-3-2-36-1-8-42-2-2-4">
                          <text:number>•</text:number>
                          <text:p text:style-name="table_al">Wet inkomensvoorziening oudere en gedeeltelijk arbeidsongeschikte gewezen zelfstandigen (IOAZ)</text:p>
                        </text:list-item>
                        <text:list-item text:style-override="id1-3-2-2-3-2-36-1-8-42-2-2-5">
                          <text:number>•</text:number>
                          <text:p text:style-name="table_al">Wet werk en inkomens kunstenaars (WWIK)</text:p>
                        </text:list-item>
                      </text:list>
                    </table:table-cell>
                    <table:table-cell table:style-name="cell_frame_all" table:number-rows-spanned="1" table:number-columns-spanned="1"/>
                    <table:table-cell table:style-name="cell_frame_all" table:number-rows-spanned="1" table:number-columns-spanned="3">
                      <text:list text:style-name="id1-3-2-2-3-2-36-1-8-42-4-1">
                        <text:list-item text:style-override="id1-3-2-2-3-2-36-1-8-42-4-1-1">
                          <text:number>-</text:number>
                          <text:p text:style-name="table_al">Sociaal rechercheur</text:p>
                        </text:list-item>
                        <text:list-item text:style-override="id1-3-2-2-3-2-36-1-8-42-4-1-2">
                          <text:number>-</text:number>
                          <text:p text:style-name="table_al">Specialist toezicht en nal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30</text:p>
                    </table:table-cell>
                    <table:table-cell table:style-name="cell_frame_all" table:number-rows-spanned="1" table:number-columns-spanned="1">
                      <text:p text:style-name="table_al">Het college van burgemeester en wethouders en de burgemeester hebben, ieder voor zover het hun bevoegdheid betreft, besloten om:</text:p>
                      <text:p text:style-name="table_al">de directeur van de GGD Hart voor Brabant aan te wijzen als toezichthouder calamiteiten voor de Wmo 2015 waarbij deze bevoegd is om medewerkers werkzaam bij of voor de GGD Hart voor Brabant aan te wijzen die in zijn plaats het toezicht uitoefen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Q.31</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ambtenaren aan wie ingevolge artikel 11a Besluit justitiële en strafvorderlijke gegevens kunnen worden verstrekt van personen ten aanzien van wie in het kader van een strafrechtelijke beslissing is bepaald dat zij in aanmerking komen voor een vorm van jeugdhulp of jeugdreclassering, als bedoeld in artikel 1.1 van de Jeugdwet.</text:p>
                    </table:table-cell>
                    <table:table-cell table:style-name="cell_frame_all" table:number-rows-spanned="1" table:number-columns-spanned="1"/>
                    <table:table-cell table:style-name="cell_frame_all" table:number-rows-spanned="1" table:number-columns-spanned="3">
                      <text:list text:style-name="id1-3-2-2-3-2-36-1-8-44-4-1">
                        <text:list-item text:style-override="id1-3-2-2-3-2-36-1-8-44-4-1-1">
                          <text:number>-</text:number>
                          <text:p text:style-name="table_al">Sociaal rechercheur</text:p>
                        </text:list-item>
                        <text:list-item text:style-override="id1-3-2-2-3-2-36-1-8-44-4-1-2">
                          <text:number>-</text:number>
                          <text:p text:style-name="table_al">Specialist toezicht en nal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32</text:p>
                    </table:table-cell>
                    <table:table-cell table:style-name="cell_frame_all" table:number-rows-spanned="1" table:number-columns-spanned="1">
                      <text:p text:style-name="table_al">Het college van burgemeester en wethouders en de burgemeester hebben, ieder voor zover het hun bevoegdheid betreft, besloten om aan te wijzen als ambtenaren belast met het toezicht op de naleving en de rechtmatigheid van het bepaalde bij of krachtens de Jeugdwet.</text:p>
                    </table:table-cell>
                    <table:table-cell table:style-name="cell_frame_all" table:number-rows-spanned="1" table:number-columns-spanned="1"/>
                    <table:table-cell table:style-name="cell_frame_all" table:number-rows-spanned="1" table:number-columns-spanned="3">
                      <text:list text:style-name="id1-3-2-2-3-2-36-1-8-45-4-1">
                        <text:list-item text:style-override="id1-3-2-2-3-2-36-1-8-45-4-1-1">
                          <text:number>-</text:number>
                          <text:p text:style-name="table_al">Sociaal rechercheur</text:p>
                        </text:list-item>
                        <text:list-item text:style-override="id1-3-2-2-3-2-36-1-8-45-4-1-2">
                          <text:number>-</text:number>
                          <text:p text:style-name="table_al">Specialist toezicht en naleving </text:p>
                        </text:list-item>
                      </text:list>
                    </table:table-cell>
                    <table:table-cell table:style-name="cell_frame_all" table:number-rows-spanned="1" table:number-columns-spanned="1"/>
                  </table:table-row>
                </table:table>
                <text:p text:style-name="table_bottom"/>
              </text:section>
              <text:section text:name="table_id1-3-2-2-3-2-37" text:style-name="table">
                <text:p text:style-name="table_top"/>
                <table:table table:style-name="tgroup">
                  <table:table-column table:style-name="id1-3-2-2-3-2-37-1-1"/>
                  <table:table-column table:style-name="id1-3-2-2-3-2-37-1-2"/>
                  <table:table-column table:style-name="id1-3-2-2-3-2-37-1-3"/>
                  <table:table-column table:style-name="id1-3-2-2-3-2-37-1-4"/>
                  <table:table-column table:style-name="id1-3-2-2-3-2-37-1-5"/>
                  <table:table-column table:style-name="id1-3-2-2-3-2-37-1-6"/>
                  <table:table-column table:style-name="id1-3-2-2-3-2-37-1-7"/>
                  <table:table-row table:style-name="row">
                    <table:table-cell table:style-name="cell_frame_all" table:number-rows-spanned="1" table:number-columns-spanned="6">
                      <text:p text:style-name="table_al">
                        <text:span text:style-name="nadrukvet">R. Specifieke bevoegdheden voor afdelingshoofden en overige medewerkers sector Stadsbedrijf (STB)</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3">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Het behandelen van meldingen over het beheer en onderhoud van en werken in de openbare ruimte.</text:p>
                    </table:table-cell>
                    <table:table-cell table:style-name="cell_frame_all" table:number-rows-spanned="1" table:number-columns-spanned="3">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list text:style-name="id1-3-2-2-3-2-37-1-8-3-5-1">
                        <text:list-item text:style-override="id1-3-2-2-3-2-37-1-8-3-5-1-1">
                          <text:number>-</text:number>
                          <text:p text:style-name="table_al">Medewerker afdeling Stadsbeheer</text:p>
                        </text:list-item>
                        <text:list-item text:style-override="id1-3-2-2-3-2-37-1-8-3-5-1-2">
                          <text:number>-</text:number>
                          <text:p text:style-name="table_al"> Medewerker afdeling VPR</text:p>
                        </text:list-item>
                        <text:list-item text:style-override="id1-3-2-2-3-2-37-1-8-3-5-1-3">
                          <text:number>-</text:number>
                          <text:p text:style-name="table_al">Medewerker afdeling Vastgoed</text:p>
                        </text:list-item>
                        <text:list-item text:style-override="id1-3-2-2-3-2-37-1-8-3-5-1-4">
                          <text:number>-</text:number>
                          <text:p text:style-name="table_al"> Medewerker afdeling Eindhoven Sport</text:p>
                        </text:list-item>
                      </text:list>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Het sluiten van overeenkomsten tot het uitvoeren van werken, leveringen en diensten voor technische projecten en beheer en onderhoud openbare ruimte, inclusief meer- en minderwerk, zowel aan als door derden.</text:p>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Het sluiten van overeenkomsten voor leveringen zowel aan als door derden en het verkopen, vernietigen of schenken van gevonden voorwerpen (artikelen 5 tot en met 12 van boek 5 Burgerlijk Wetboek.</text:p>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4</text:p>
                    </table:table-cell>
                    <table:table-cell table:style-name="cell_frame_all" table:number-rows-spanned="1" table:number-columns-spanned="1">
                      <text:p text:style-name="table_al">
                        <text:span text:style-name="nadrukcur">Het sluiten van overeenkomsten voor het aankopen, verkopen, huren, verhuren en gebruiken van opstallen met bijbehorende gronden.</text:span>
                      </text:p>
                      <text:p text:style-name="table_al">Voor aankoop en verkoop van opstallen met bijbehorende grond:</text:p>
                      <text:p text:style-name="table_al">* tot een bedrag van € 500.000,- </text:p>
                      <text:p text:style-name="table_al">Voor verhuur en aanhuur van opstallen met bijbehorende grond:</text:p>
                      <text:p text:style-name="table_al">* tot een jaarbedrag aan huur van € 200.000,- </text:p>
                    </table:table-cell>
                    <table:table-cell table:style-name="cell_frame_all" table:number-rows-spanned="1" table:number-columns-spanned="3">
                      <text:p text:style-name="table_al">Afdelingshoofd Vastgoe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5</text:p>
                    </table:table-cell>
                    <table:table-cell table:style-name="cell_frame_all" table:number-rows-spanned="1" table:number-columns-spanned="1">
                      <text:p text:style-name="table_al">Het verkopen van woningen en andere gebouwen conform vastgoedbeleid.</text:p>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6</text:p>
                    </table:table-cell>
                    <table:table-cell table:style-name="cell_frame_all" table:number-rows-spanned="1" table:number-columns-spanned="1">
                      <text:p text:style-name="table_al">Het beheren van de vastgoedportefeuille, waar onder begrepen:</text:p>
                      <text:list text:style-name="id1-3-2-2-3-2-37-1-8-8-2-2">
                        <text:list-item text:style-override="id1-3-2-2-3-2-37-1-8-8-2-2-1">
                          <text:number>•</text:number>
                          <text:p text:style-name="table_al">het beëindigen van huur-, verhuur- en gebruiksovereenkomsten;</text:p>
                        </text:list-item>
                        <text:list-item text:style-override="id1-3-2-2-3-2-37-1-8-8-2-2-2">
                          <text:number>•</text:number>
                          <text:p text:style-name="table_al">het aangaan van procedures om panden huur- en gebruikersvrij te krijgen;</text:p>
                        </text:list-item>
                        <text:list-item text:style-override="id1-3-2-2-3-2-37-1-8-8-2-2-3">
                          <text:number>•</text:number>
                          <text:p text:style-name="table_al">het aangaan van procedures wegens huurschulden;</text:p>
                        </text:list-item>
                        <text:list-item text:style-override="id1-3-2-2-3-2-37-1-8-8-2-2-4">
                          <text:number>•</text:number>
                          <text:p text:style-name="table_al">het verlenen, verkrijgen, vestigen en beëindigen van zakelijke rechten, niet zijnde het erfpachtrecht.</text:p>
                        </text:list-item>
                      </text:list>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7</text:p>
                    </table:table-cell>
                    <table:table-cell table:style-name="cell_frame_all" table:number-rows-spanned="1" table:number-columns-spanned="1">
                      <text:p text:style-name="table_al">Het opleggen en inschrijven van kwalitatieve verplichtingen alsmede het beëindigen ervan.</text:p>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8</text:p>
                    </table:table-cell>
                    <table:table-cell table:style-name="cell_frame_all" table:number-rows-spanned="1" table:number-columns-spanned="1">
                      <text:p text:style-name="table_al">Het sluiten van overeenkomsten tot het verrichten van diensten, leveringen dan wel tot aanneming van werk betreffende de exploitatie van de in eigendom aan de gemeente Eindhoven toebehorende sportaccommodaties.</text:p>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9</text:p>
                    </table:table-cell>
                    <table:table-cell table:style-name="cell_frame_all" table:number-rows-spanned="1" table:number-columns-spanned="1">
                      <text:p text:style-name="table_al">Het verhuren of op enige andere wijze in gebruik geven van de sportaccommodatie binnen de normatieve uren en het normaal gebruik ten behoeve van sportieve recreatie en evenementen.</text:p>
                    </table:table-cell>
                    <table:table-cell table:style-name="cell_frame_all" table:number-rows-spanned="1" table:number-columns-spanned="3">
                      <text:p text:style-name="table_al">x</text:p>
                    </table:table-cell>
                    <table:table-cell table:style-name="cell_frame_all" table:number-rows-spanned="1" table:number-columns-spanned="1">
                      <text:p text:style-name="table_al">Teamleider Eindhoven Sport</text:p>
                    </table:table-cell>
                    <table:table-cell table:style-name="cell_frame_all" table:number-rows-spanned="1" table:number-columns-spanned="1">
                      <text:p text:style-name="table_al">Accountmanager Sport</text:p>
                    </table:table-cell>
                  </table:table-row>
                  <table:table-row table:style-name="row">
                    <table:table-cell table:style-name="cell_frame_all" table:number-rows-spanned="1" table:number-columns-spanned="1">
                      <text:p text:style-name="table_al">R.10</text:p>
                    </table:table-cell>
                    <table:table-cell table:style-name="cell_frame_all" table:number-rows-spanned="1" table:number-columns-spanned="1">
                      <text:p text:style-name="table_al">Het vaststellen van tarieven voor het in gebruik geven van sportaccommodaties die niet zijn opgenomen in het tarievendossier.</text:p>
                    </table:table-cell>
                    <table:table-cell table:style-name="cell_frame_all" table:number-rows-spanned="1" table:number-columns-spanned="3">
                      <text:p text:style-name="table_al">x</text:p>
                    </table:table-cell>
                    <table:table-cell table:style-name="cell_frame_all" table:number-rows-spanned="1" table:number-columns-spanned="1">
                      <text:p text:style-name="table_al">Teamleider Eindhoven Sport</text:p>
                    </table:table-cell>
                    <table:table-cell table:style-name="cell_frame_all" table:number-rows-spanned="1" table:number-columns-spanned="1">
                      <text:p text:style-name="table_al">Accountmanager Sport</text:p>
                    </table:table-cell>
                  </table:table-row>
                  <table:table-row table:style-name="row">
                    <table:table-cell table:style-name="cell_frame_all" table:number-rows-spanned="1" table:number-columns-spanned="1">
                      <text:p text:style-name="table_al">R.11</text:p>
                    </table:table-cell>
                    <table:table-cell table:style-name="cell_frame_all" table:number-rows-spanned="1" table:number-columns-spanned="1">
                      <text:p text:style-name="table_al">Het voldoen aan de verplichtingen van het bevoegd gezag voortvloeiend uit de Regeling Keurmerk Veilig &amp; Schoon.</text:p>
                    </table:table-cell>
                    <table:table-cell table:style-name="cell_frame_all" table:number-rows-spanned="1" table:number-columns-spanned="3">
                      <text:p text:style-name="table_al">x</text:p>
                    </table:table-cell>
                    <table:table-cell table:style-name="cell_frame_all" table:number-rows-spanned="1" table:number-columns-spanned="1">
                      <text:p text:style-name="table_al">Teamleider Eindhoven S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12</text:p>
                    </table:table-cell>
                    <table:table-cell table:style-name="cell_frame_all" table:number-rows-spanned="1" table:number-columns-spanned="1">
                      <text:p text:style-name="table_al">Het uitvoeren van de Wet kenbaarheid publiekrechtelijke beperkingen onroerende zaken (Wkpb), het aanwijzingsbesluit Wkpb, de Regeling kenbaarheid publiekrechtelijke beperkingen onroerende zaken en (verplichte) inschrijvingen in openbare registers.</text:p>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13</text:p>
                    </table:table-cell>
                    <table:table-cell table:style-name="cell_frame_all" table:number-rows-spanned="1" table:number-columns-spanned="1">
                      <text:p text:style-name="table_al">Het aansprakelijk stellen van derden in geval van veroorzaken van schade aan gemeente-eigendommen ten gevolge van graafwerkzaamheden.</text:p>
                    </table:table-cell>
                    <table:table-cell table:style-name="cell_frame_all" table:number-rows-spanned="1" table:number-columns-spanned="3">
                      <text:p text:style-name="table_al">x</text:p>
                    </table:table-cell>
                    <table:table-cell table:style-name="cell_frame_all" table:number-rows-spanned="1" table:number-columns-spanned="1">
                      <text:p text:style-name="table_al">- Team-leider Stads-beheer</text:p>
                      <text:p text:style-name="table_al">- Team-leider VPR</text:p>
                      <text:p text:style-name="table_al">- Team-leider Vastgoed</text:p>
                    </table:table-cell>
                    <table:table-cell table:style-name="cell_frame_all" table:number-rows-spanned="1" table:number-columns-spanned="1">
                      <text:p text:style-name="table_al">Coördinator kabels en leidingen Stadsbeheer</text:p>
                    </table:table-cell>
                  </table:table-row>
                  <table:table-row table:style-name="row">
                    <table:table-cell table:style-name="cell_frame_all" table:number-rows-spanned="1" table:number-columns-spanned="1">
                      <text:p text:style-name="table_al">R.14</text:p>
                    </table:table-cell>
                    <table:table-cell table:style-name="cell_frame_all" table:number-rows-spanned="1" table:number-columns-spanned="1">
                      <text:p text:style-name="table_al">Het verzoeken tot verlegging van telecommunicatiekabels op grond van artikel 5.8 van de Telecommunicatiewet.</text:p>
                    </table:table-cell>
                    <table:table-cell table:style-name="cell_frame_all" table:number-rows-spanned="1" table:number-columns-spanned="3">
                      <text:p text:style-name="table_al">x</text:p>
                    </table:table-cell>
                    <table:table-cell table:style-name="cell_frame_all" table:number-rows-spanned="1" table:number-columns-spanned="1">
                      <text:p text:style-name="table_al">- Team-leider Stads-beheer</text:p>
                      <text:p text:style-name="table_al">- Team-leider VPR</text:p>
                      <text:p text:style-name="table_al">- Team-leid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15</text:p>
                    </table:table-cell>
                    <table:table-cell table:style-name="cell_frame_all" table:number-rows-spanned="1" table:number-columns-spanned="1">
                      <text:p text:style-name="table_al">Het sluiten van overeenkomsten tot het gedogen van afvoersystemen in particuliere grond.</text:p>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16</text:p>
                    </table:table-cell>
                    <table:table-cell table:style-name="cell_frame_all" table:number-rows-spanned="1" table:number-columns-spanned="1">
                      <text:p text:style-name="table_al">Het stellen van regels, niet zijnde nadere regels, ingevolge de Afvalstoffenverordening Eindhoven 2021, alsmede het aanwijzen van bestanddelen van bedrijfsafvalstoffen als bedoeld in artikel 11 van de Afvalstoffenverordening Eindhoven 2021.</text:p>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17</text:p>
                    </table:table-cell>
                    <table:table-cell table:style-name="cell_frame_all" table:number-rows-spanned="1" table:number-columns-spanned="1">
                      <text:p text:style-name="table_al">Het uitvoeren van de Beleidsregel nadeelcompensatie ondergrondse infrastructuren gemeente Eindhoven 2023.</text:p>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18</text:p>
                    </table:table-cell>
                    <table:table-cell table:style-name="cell_frame_all" table:number-rows-spanned="1" table:number-columns-spanned="1">
                      <text:p text:style-name="table_al">Het uitvoeren van de Algemene Verordening Ondergrondse Infrastructuren gemeente Eindhoven 2022 gemeente Eindhoven alsmede het verlenen van instemmingsbesluiten ten behoeve van nuts- en telecomvoorzieningen.</text:p>
                    </table:table-cell>
                    <table:table-cell table:style-name="cell_frame_all" table:number-rows-spanned="1" table:number-columns-spanned="3"/>
                    <table:table-cell table:style-name="cell_frame_all" table:number-rows-spanned="1" table:number-columns-spanned="1">
                      <text:p text:style-name="table_al">- Team-leider Stads-beheer</text:p>
                      <text:p text:style-name="table_al">- Team-leider VP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19</text:p>
                    </table:table-cell>
                    <table:table-cell table:style-name="cell_frame_all"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volgende wet- en regelgeving:</text:p>
                      <text:list text:style-name="id1-3-2-2-3-2-37-1-8-21-2-2">
                        <text:list-item text:style-override="id1-3-2-2-3-2-37-1-8-21-2-2-1">
                          <text:number>•</text:number>
                          <text:p text:style-name="table_al">Omgevingswet</text:p>
                        </text:list-item>
                        <text:list-item text:style-override="id1-3-2-2-3-2-37-1-8-21-2-2-2">
                          <text:number>•</text:number>
                          <text:p text:style-name="table_al">Algemene Verordening Ondergrondse Infrastructuren gemeente Eindhoven 2022</text:p>
                        </text:list-item>
                        <text:list-item text:style-override="id1-3-2-2-3-2-37-1-8-21-2-2-3">
                          <text:number>•</text:number>
                          <text:p text:style-name="table_al">Verordening Bomen 2021</text:p>
                        </text:list-item>
                        <text:list-item text:style-override="id1-3-2-2-3-2-37-1-8-21-2-2-4">
                          <text:number>•</text:number>
                          <text:p text:style-name="table_al">Marktverordening Eindhoven 2012</text:p>
                        </text:list-item>
                        <text:list-item text:style-override="id1-3-2-2-3-2-37-1-8-21-2-2-5">
                          <text:number>•</text:number>
                          <text:p text:style-name="table_al">Marktreglement Eindhoven 2017</text:p>
                        </text:list-item>
                      </text:list>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20</text:p>
                    </table:table-cell>
                    <table:table-cell table:style-name="cell_frame_all" table:number-rows-spanned="1" table:number-columns-spanned="1">
                      <text:p text:style-name="table_al">Het overeenkomstig de Verordening subsidiering vrijetijdsaccommodaties en speeltuinen verlenen van subsidie voor een kleine verbouwing, uitbreiding verbetering of aanpassing van een bestaande vrijetijdsaccommodatie of speeltuin.</text:p>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21</text:p>
                    </table:table-cell>
                    <table:table-cell table:style-name="cell_frame_all" table:number-rows-spanned="1" table:number-columns-spanned="1">
                      <text:p text:style-name="table_al">Het uitvoeren van de Wet Basisregistratie Grootschalige Topografie (Wet BGT) en de geometrie van de Basisregistratie Adressen en Gebouwen (BAG) alsmede de wettelijke Basisregistratie Ondergrond (BRO).</text:p>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22</text:p>
                    </table:table-cell>
                    <table:table-cell table:style-name="cell_frame_all" table:number-rows-spanned="1" table:number-columns-spanned="1">
                      <text:p text:style-name="table_al">Het beheren van het register als benodigd voor de uitvoering van de Wet informatie-uitwisseling bovengrondse en ondergrondse netten en netwerken (Wibon) en het verschaffen van informatie hieruit.</text:p>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23</text:p>
                    </table:table-cell>
                    <table:table-cell table:style-name="cell_frame_all" table:number-rows-spanned="1" table:number-columns-spanned="1">
                      <text:p text:style-name="table_al">Het opdragen van meer- en minderwerk voor cultuur- en civieltechnische projecten, beheer en onderhoud openbare ruimte en vastgoedprojecten.</text:p>
                    </table:table-cell>
                    <table:table-cell table:style-name="cell_frame_all" table:number-rows-spanned="1" table:number-columns-spanned="3">
                      <text:p text:style-name="table_al">x</text:p>
                    </table:table-cell>
                    <table:table-cell table:style-name="cell_frame_all" table:number-rows-spanned="1" table:number-columns-spanned="1">
                      <text:p text:style-name="table_al">- Team-leider Stads-beheer</text:p>
                      <text:p text:style-name="table_al">- Team-leider VPR</text:p>
                      <text:p text:style-name="table_al">- Team-leider Vastgoed</text:p>
                    </table:table-cell>
                    <table:table-cell table:style-name="cell_frame_all" table:number-rows-spanned="1" table:number-columns-spanned="1">
                      <text:p text:style-name="table_al">Projectleiders VPR en Vastgoed tot een omvang 5% van de hoofdaanneemsom aan extra werk, binnen budget</text:p>
                    </table:table-cell>
                  </table:table-row>
                  <table:table-row table:style-name="row">
                    <table:table-cell table:style-name="cell_frame_all" table:number-rows-spanned="1" table:number-columns-spanned="1">
                      <text:p text:style-name="table_al">R.24</text:p>
                    </table:table-cell>
                    <table:table-cell table:style-name="cell_frame_all" table:number-rows-spanned="1" table:number-columns-spanned="1">
                      <text:p text:style-name="table_al">Het sluiten van overeenkomsten met betrekking tot het beheer van gemeente-eigendom.</text:p>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25</text:p>
                    </table:table-cell>
                    <table:table-cell table:style-name="cell_frame_all" table:number-rows-spanned="1" table:number-columns-spanned="1">
                      <text:p text:style-name="table_al">Het aanpassen van de Algemene voorwaarden voor het gebruik van sportaccommodaties Eindhoven Sport.</text:p>
                    </table:table-cell>
                    <table:table-cell table:style-name="cell_frame_all" table:number-rows-spanned="1" table:number-columns-spanned="3">
                      <text:p text:style-name="table_al">Afdelingshoofd Eindhoven S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26</text:p>
                    </table:table-cell>
                    <table:table-cell table:style-name="cell_frame_all" table:number-rows-spanned="1" table:number-columns-spanned="1">
                      <text:p text:style-name="table_al">Het doen van aangifte bij politie van diefstal, beschadiging c.a. van gemeente-eigendommen.</text:p>
                    </table:table-cell>
                    <table:table-cell table:style-name="cell_frame_all" table:number-rows-spanned="1" table:number-columns-spanned="3">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Stadsbedrijf</text:p>
                    </table:table-cell>
                  </table:table-row>
                  <table:table-row table:style-name="row">
                    <table:table-cell table:style-name="cell_frame_all" table:number-rows-spanned="1" table:number-columns-spanned="1">
                      <text:p text:style-name="table_al">R.27</text:p>
                    </table:table-cell>
                    <table:table-cell table:style-name="cell_frame_all" table:number-rows-spanned="1" table:number-columns-spanned="1">
                      <text:p text:style-name="table_al">Het toepassen van spoedeisende bestuursdwang ter handhaving van de bij of krachtens de bij Aanwijzingen genoemde wet- en regelgeving.</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Toezicht-houders, al dan niet tijdelijk werkzaam bij de sector STB met de functie-naam:</text:p>
                      <text:list text:style-name="id1-3-2-2-3-2-37-1-8-29-5-2">
                        <text:list-item text:style-override="id1-3-2-2-3-2-37-1-8-29-5-2-1">
                          <text:number>-</text:number>
                          <text:p text:style-name="table_al">Marktmeester </text:p>
                        </text:list-item>
                        <text:list-item text:style-override="id1-3-2-2-3-2-37-1-8-29-5-2-2">
                          <text:number>-</text:number>
                          <text:p text:style-name="table_al">Medewerker Stads-beheer</text:p>
                        </text:list-item>
                        <text:list-item text:style-override="id1-3-2-2-3-2-37-1-8-29-5-2-3">
                          <text:number>-</text:number>
                          <text:p text:style-name="table_al">Coördina-tor kabels en leidingen</text:p>
                        </text:list-item>
                        <text:list-item text:style-override="id1-3-2-2-3-2-37-1-8-29-5-2-4">
                          <text:number>-</text:number>
                          <text:p text:style-name="table_al">Inspecteur</text:p>
                        </text:list-item>
                      </text:list>
                    </table:table-cell>
                  </table:table-row>
                  <table:table-row table:style-name="row">
                    <table:table-cell table:style-name="cell_frame_all" table:number-rows-spanned="1" table:number-columns-spanned="1">
                      <text:p text:style-name="table_al">R.28</text:p>
                    </table:table-cell>
                    <table:table-cell table:style-name="cell_frame_all" table:number-rows-spanned="1" table:number-columns-spanned="1">
                      <text:p text:style-name="table_al">Het sluiten van overeenkomsten m.b.t. leveringen, diensten en werken met een i-component mits is voldaan aan de volgende randvoorwaarden:</text:p>
                      <text:list text:style-name="id1-3-2-2-3-2-37-1-8-30-2-2">
                        <text:list-item text:style-override="id1-3-2-2-3-2-37-1-8-30-2-2-1">
                          <text:number>•</text:number>
                          <text:p text:style-name="table_al">De i-component wordt niet aangeboden door de sector I&amp;B; </text:p>
                        </text:list-item>
                        <text:list-item text:style-override="id1-3-2-2-3-2-37-1-8-30-2-2-2">
                          <text:number>•</text:number>
                          <text:p text:style-name="table_al">Voor zover het een overeenkomst m.b.t. diensten betref bedraagt de i-component niet meer dan 100.000,-- euro in de contractperiode;</text:p>
                        </text:list-item>
                        <text:list-item text:style-override="id1-3-2-2-3-2-37-1-8-30-2-2-3">
                          <text:number>•</text:number>
                          <text:p text:style-name="table_al">De i-component voldoet aan de eisen vanuit de gemeentelijke kaders voor inkoop- en contractmanagement (bouwblokken); </text:p>
                        </text:list-item>
                        <text:list-item text:style-override="id1-3-2-2-3-2-37-1-8-30-2-2-4">
                          <text:number>•</text:number>
                          <text:p text:style-name="table_al">Er is geborgd dat de i-component ná implementatie blijft voldoen aan de eisen, zoals de geïndiceerde betrokkenheid van de sector I&amp;B, het tijdig uitvoeren van beveiligingsupdates, een actuele verwerkingsovereenkomst en actuele contactpersonen in onderhoudscontracten.</text:p>
                        </text:list-item>
                      </text:list>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29</text:p>
                    </table:table-cell>
                    <table:table-cell table:style-name="cell_frame_all" table:number-rows-spanned="1" table:number-columns-spanned="1">
                      <text:p text:style-name="table_al">Het uitvoeren van:</text:p>
                      <text:list text:style-name="id1-3-2-2-3-2-37-1-8-31-2-2">
                        <text:list-item text:style-override="id1-3-2-2-3-2-37-1-8-31-2-2-1">
                          <text:number>a.</text:number>
                          <text:p text:style-name="table_al"> de Algemene subsidieverordening gemeente Eindhoven;</text:p>
                        </text:list-item>
                        <text:list-item text:style-override="id1-3-2-2-3-2-37-1-8-31-2-2-2">
                          <text:number>b.</text:number>
                          <text:p text:style-name="table_al">de op de Algemene subsidieverordening gemeente Eindhoven gebaseerde subsidieregelingen;</text:p>
                          <text:p text:style-name="table_al">met uitzondering van:</text:p>
                          <text:list text:style-name="id1-3-2-2-3-2-37-1-8-31-2-2-2-4">
                            <text:list-item text:style-override="id1-3-2-2-3-2-37-1-8-31-2-2-2-4-1">
                              <text:number>•</text:number>
                              <text:p text:style-name="table_al">het sluiten van uitvoeringsovereenkomsten als bedoeld in artikel 4:36 van de Algemene wet bestuursrecht;</text:p>
                            </text:list-item>
                            <text:list-item text:style-override="id1-3-2-2-3-2-37-1-8-31-2-2-2-4-2">
                              <text:number>•</text:number>
                              <text:p text:style-name="table_al">het verlenen van een subsidie voor meerdere jaren;</text:p>
                            </text:list-item>
                            <text:list-item text:style-override="id1-3-2-2-3-2-37-1-8-31-2-2-2-4-3">
                              <text:number>•</text:number>
                              <text:p text:style-name="table_al">het verlenen van een incidentele subsidie zonder wettelijke grondslag als bedoeld in artikel 4:23, derde lid, onderdeel d van de Algemene wet bestuursrecht;</text:p>
                            </text:list-item>
                            <text:list-item text:style-override="id1-3-2-2-3-2-37-1-8-31-2-2-2-4-4">
                              <text:number>•</text:number>
                              <text:p text:style-name="table_al">het vaststellen van subsidieplafonds;</text:p>
                            </text:list-item>
                            <text:list-item text:style-override="id1-3-2-2-3-2-37-1-8-31-2-2-2-4-5">
                              <text:number>•</text:number>
                              <text:p text:style-name="table_al">verlenen van subsidies met gebruikmaking van de hardheidsclausule als bedoeld in artikel 20 van de Algemene subsidieverordening gemeente Eindhoven;</text:p>
                            </text:list-item>
                          </text:list>
                        </text:list-item>
                        <text:list-item text:style-override="id1-3-2-2-3-2-37-1-8-31-2-2-3">
                          <text:number>c.</text:number>
                          <text:p text:style-name="table_al"> het verlenen en vaststellen van begrotingssubsidies als bedoeld in artikel 4:23, derde lid, onderdeel c van de Algemene wet bestuursrecht, tenzij:</text:p>
                          <text:list text:style-name="id1-3-2-2-3-2-37-1-8-31-2-2-3-3">
                            <text:list-item text:style-override="id1-3-2-2-3-2-37-1-8-31-2-2-3-3-1">
                              <text:number>•</text:number>
                              <text:p text:style-name="table_al">deze subsidie voor de eerste maal wordt verleend;</text:p>
                            </text:list-item>
                            <text:list-item text:style-override="id1-3-2-2-3-2-37-1-8-31-2-2-3-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3">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30</text:p>
                    </table:table-cell>
                    <table:table-cell table:style-name="cell_frame_all" table:number-rows-spanned="1" table:number-columns-spanned="1">
                      <text:p text:style-name="table_al">Het uitvoeren van de Subsidieregeling Groeibijdrage sportverenigingen en sportaanbieders</text:p>
                    </table:table-cell>
                    <table:table-cell table:style-name="cell_frame_all" table:number-rows-spanned="1" table:number-columns-spanned="3">
                      <text:p text:style-name="table_al">Afdelingshoofd Eindhoven Sport</text:p>
                    </table:table-cell>
                    <table:table-cell table:style-name="cell_frame_all" table:number-rows-spanned="1" table:number-columns-spanned="1">
                      <text:p text:style-name="table_al">Teamleider Activering Sport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31</text:p>
                    </table:table-cell>
                    <table:table-cell table:style-name="cell_frame_all" table:number-rows-spanned="1" table:number-columns-spanned="1">
                      <text:p text:style-name="table_al">Het uitvoeren van artikel 33 van de Algemene verordening gegevensbescherming (AVG)</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Privacy-officer</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5">
                      <text:p text:style-name="table_al">
                        <text:span text:style-name="nadrukvet">Bevoegdheden</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cur">
                          <text:span text:style-name="nadrukvet">Bevoegdheid tekenen van 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32</text:p>
                    </table:table-cell>
                    <table:table-cell table:style-name="cell_frame_all" table:number-rows-spanned="1" table:number-columns-spanned="5">
                      <text:p text:style-name="table_al">Het indienen en ondertekenen van SOE- en OUMAVA subsidieaanvragen ten behoeve van verduurzaming en/of energiebesparing. </text:p>
                    </table:table-cell>
                    <table:table-cell table:style-name="cell_frame_all" table:number-rows-spanned="1" table:number-columns-spanned="1">
                      <text:p text:style-name="table_al">Energie-manager</text:p>
                    </table:table-cell>
                  </table:table-row>
                  <table:table-row table:style-name="row">
                    <table:table-cell table:style-name="cell_frame_all" table:number-rows-spanned="1" table:number-columns-spanned="1">
                      <text:p text:style-name="table_al">R.33</text:p>
                    </table:table-cell>
                    <table:table-cell table:style-name="cell_frame_all" table:number-rows-spanned="1" table:number-columns-spanned="5">
                      <text:p text:style-name="table_al">Het indienen en ondertekenen van subsidieaanvragen op basis van de Regeling stimulering Schoon en Emissieloos Bouwen voor medeoverheden (SPUK.SEB).</text:p>
                    </table:table-cell>
                    <table:table-cell table:style-name="cell_frame_all" table:number-rows-spanned="1" table:number-columns-spanned="1">
                      <text:p text:style-name="table_al">Contractmanager en Adviseur MVI</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den</text:span>
                      </text:p>
                    </table:table-cell>
                    <table:table-cell table:style-name="cell_frame_all" table:number-rows-spanned="1" table:number-columns-spanned="2">
                      <text:p text:style-name="table_al">
                        <text:span text:style-name="nadrukvet">Afdelingshoofd</text:span>
                      </text:p>
                    </table:table-cell>
                    <table:table-cell table:style-name="cell_frame_all" table:number-rows-spanned="1" table:number-columns-spanned="1">
                      <text:p text:style-name="table_al">
                        <text:span text:style-name="nadrukvet">Portefeuillemanager</text:span>
                      </text:p>
                      <text:p text:style-name="table_al">
                        <text:span text:style-name="nadrukvet">Vastgoed</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
                          <text:span text:style-name="nadrukvet">Vertegenwoordigingsbevoegdheid</text:span>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R.34</text:p>
                    </table:table-cell>
                    <table:table-cell table:style-name="cell_frame_all" table:number-rows-spanned="1" table:number-columns-spanned="3">
                      <text:p text:style-name="table_al">De burgemeester verleent machtiging aan het hoofd van de sector Stadsbedrijf, of door hem aan te wijzen ambtenaren werkzaam bij die sector, om de gemeente Eindhoven te vertegenwoordigen bij:</text:p>
                      <text:list text:style-name="id1-3-2-2-3-2-37-1-8-40-2-2">
                        <text:list-item text:style-override="id1-3-2-2-3-2-37-1-8-40-2-2-1">
                          <text:number>-</text:number>
                          <text:p text:style-name="table_al">rechtsgedingen betreffende het ontruimen van gronden, woningen en overige gebouwen;</text:p>
                        </text:list-item>
                        <text:list-item text:style-override="id1-3-2-2-3-2-37-1-8-40-2-2-2">
                          <text:number>-</text:number>
                          <text:p text:style-name="table_al">rechtsgedingen betreffende het invorderen van huursommen ter zake van gronden, woningen en overige gebouwen;</text:p>
                        </text:list-item>
                        <text:list-item text:style-override="id1-3-2-2-3-2-37-1-8-40-2-2-3">
                          <text:number>-</text:number>
                          <text:p text:style-name="table_al">rechtsgedingen betreffende het ontbinden van overeenkomsten van huur en verhuur van woningen en overige gebouwen;</text:p>
                        </text:list-item>
                        <text:list-item text:style-override="id1-3-2-2-3-2-37-1-8-40-2-2-4">
                          <text:number>-</text:number>
                          <text:p text:style-name="table_al">procedures, als bedoeld in afdeling 5, onderafdeling 2 van titel 4 van boek 7 van het Burgerlijk Wetboek en in de Uitvoeringswet Huurprijzen woonruimte.</text:p>
                        </text:list-item>
                      </text:list>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35</text:p>
                    </table:table-cell>
                    <table:table-cell table:style-name="cell_frame_all" table:number-rows-spanned="1" table:number-columns-spanned="3">
                      <text:p text:style-name="table_al">De burgemeester verleent machtiging aan het hoofd van de sector Stadsbedrijf, of door hem aan te wijzen ambtenaren werkzaam bij die sector, om de gemeente Eindhoven te vertegenwoordigen bij het ondertekenen van verklaringen ter afwikkeling van voortgezet gebruik na aankoop.</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36</text:p>
                    </table:table-cell>
                    <table:table-cell table:style-name="cell_frame_all" table:number-rows-spanned="1" table:number-columns-spanned="3">
                      <text:p text:style-name="table_al">De burgemeester verleent machtiging aan het hoofd van de sector Stadsbedrijf, of door hem aan te wijzen ambtenaren werkzaam bij die sector, om de gemeente Eindhoven te vertegenwoordigen bij:</text:p>
                      <text:p text:style-name="table_al">het verlijden van notariële akten inzake eigendomsoverdracht, splitsing in appartementsrechten, vestiging en opheffing van zakelijke rechten en inschrijving en opheffing van kwalitatieve verplichtingen, alsmede</text:p>
                      <text:p text:style-name="table_al">bij eigendomsoverdracht van schoolgebouwen ingevolge de Wet op het primair onderwijs, Wet op de Expertisecentra en Wet op het voortgezet onderwijs en</text:p>
                      <text:p text:style-name="table_al">om namens de gemeente Eindhoven inkomsten en ontvangsten te innen en daarvoor kwijting te geven en om betalingen van de gemeente Eindhoven te doen.</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37</text:p>
                    </table:table-cell>
                    <table:table-cell table:style-name="cell_frame_all" table:number-rows-spanned="1" table:number-columns-spanned="3">
                      <text:p text:style-name="table_al">De burgemeester verleent machtiging aan het hoofd van de sector Stadsbedrijf, of door hem aan te wijzen werkzaam bij die sector, om de gemeente Eindhoven te vertegenwoordigen in de Vereniging van Eigenaren, waarin de gemeente vanwege haar eigendomspositie van rechtswege zitting heeft.</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38</text:p>
                    </table:table-cell>
                    <table:table-cell table:style-name="cell_frame_all" table:number-rows-spanned="1" table:number-columns-spanned="3">
                      <text:p text:style-name="table_al">
                        <text:span text:style-name="nadrukcur">Vertegenwoordiging bij commissie bezwaarschriften</text:span>
                      </text:p>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bezwaarschriftencommissie Eindhoven.</text:p>
                    </table:table-cell>
                    <table:table-cell table:style-name="cell_frame_all" table:number-rows-spanned="1" table:number-columns-spanned="2">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39</text:p>
                    </table:table-cell>
                    <table:table-cell table:style-name="cell_frame_all" table:number-rows-spanned="1" table:number-columns-spanned="3">
                      <text:p text:style-name="table_al">Het college en de burgemeester, ieder voor zover hun bevoegdheid betreft, verlenen machtiging aan het hoofd van de sector STB of door hem aan te wijzen ambtenaren werkzaam bij die sector om hen te vertegenwoordigen bij de behandeling van bestuurs-en civielrechtelijke procedures bij de rechtbank, de Afdeling bestuursrechtspraak van de Raad van State en de Raad van Arbitrage voor de bouw.</text:p>
                    </table:table-cell>
                    <table:table-cell table:style-name="cell_frame_all" table:number-rows-spanned="1" table:number-columns-spanned="2">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den</text:span>
                      </text:p>
                    </table:table-cell>
                    <table:table-cell table:style-name="cell_frame_all" table:number-rows-spanned="1" table:number-columns-spanned="2">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Aanwijzingen</text:span>
                        </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40</text:p>
                    </table:table-cell>
                    <table:table-cell table:style-name="cell_frame_all" table:number-rows-spanned="1" table:number-columns-spanned="2">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ext:list text:style-name="id1-3-2-2-3-2-37-1-8-48-2-2">
                        <text:list-item text:style-override="id1-3-2-2-3-2-37-1-8-48-2-2-1">
                          <text:number>•</text:number>
                          <text:p text:style-name="table_al">alle belastingen, heffingen en rechten</text:p>
                        </text:list-item>
                        <text:list-item text:style-override="id1-3-2-2-3-2-37-1-8-48-2-2-2">
                          <text:number>•</text:number>
                          <text:p text:style-name="table_al">begraafplaatsrechte</text:p>
                        </text:list-item>
                        <text:list-item text:style-override="id1-3-2-2-3-2-37-1-8-48-2-2-3">
                          <text:number>•</text:number>
                          <text:p text:style-name="table_al">kanaalrechten</text:p>
                        </text:list-item>
                        <text:list-item text:style-override="id1-3-2-2-3-2-37-1-8-48-2-2-4">
                          <text:number>•</text:number>
                          <text:p text:style-name="table_al">leges</text:p>
                        </text:list-item>
                        <text:list-item text:style-override="id1-3-2-2-3-2-37-1-8-48-2-2-5">
                          <text:number>•</text:number>
                          <text:p text:style-name="table_al">marktgelden</text:p>
                        </text:list-item>
                        <text:list-item text:style-override="id1-3-2-2-3-2-37-1-8-48-2-2-6">
                          <text:number>•</text:number>
                          <text:p text:style-name="table_al">parkeerbelastingen</text:p>
                        </text:list-item>
                        <text:list-item text:style-override="id1-3-2-2-3-2-37-1-8-48-2-2-7">
                          <text:number>•</text:number>
                          <text:p text:style-name="table_al">precariobelasting</text:p>
                        </text:list-item>
                      </text:list>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Alle medewerkers Sector Stadsbedrijf</text:p>
                    </table:table-cell>
                  </table:table-row>
                  <table:table-row table:style-name="row">
                    <table:table-cell table:style-name="cell_frame_all" table:number-rows-spanned="1" table:number-columns-spanned="1">
                      <text:p text:style-name="table_al">R.41</text:p>
                    </table:table-cell>
                    <table:table-cell table:style-name="cell_frame_all" table:number-rows-spanned="1" table:number-columns-spanned="2">
                      <text:p text:style-name="table_al">Het college van burgemeester en wethouders en de burgemeester hebben, ieder voor zover het zijn bevoegdheid betreft, besloten om aan te wijzen als toezichthouder belast met het toezicht op de naleving van het bepaalde bij of krachtens de volgende wet- en regelgeving:</text:p>
                      <text:list text:style-name="id1-3-2-2-3-2-37-1-8-49-2-2">
                        <text:list-item text:style-override="id1-3-2-2-3-2-37-1-8-49-2-2-1">
                          <text:number>•</text:number>
                          <text:p text:style-name="table_al">Omgevingswet</text:p>
                        </text:list-item>
                        <text:list-item text:style-override="id1-3-2-2-3-2-37-1-8-49-2-2-2">
                          <text:number>•</text:number>
                          <text:p text:style-name="table_al">Algemene Verordening Ondergrondse Infrastructuren gemeente Eindhoven 2022</text:p>
                        </text:list-item>
                        <text:list-item text:style-override="id1-3-2-2-3-2-37-1-8-49-2-2-3">
                          <text:number>•</text:number>
                          <text:p text:style-name="table_al">Verordening Bomen 2024</text:p>
                        </text:list-item>
                        <text:list-item text:style-override="id1-3-2-2-3-2-37-1-8-49-2-2-4">
                          <text:number>•</text:number>
                          <text:p text:style-name="table_al">Marktverordening Eindhoven 2012</text:p>
                        </text:list-item>
                        <text:list-item text:style-override="id1-3-2-2-3-2-37-1-8-49-2-2-5">
                          <text:number>•</text:number>
                          <text:p text:style-name="table_al">Marktreglement Eindhoven 2017</text:p>
                        </text:list-item>
                      </text:list>
                    </table:table-cell>
                    <table:table-cell table:style-name="cell_frame_all" table:number-rows-spanned="1" table:number-columns-spanned="2">
                      <text:p text:style-name="table_al">x</text:p>
                    </table:table-cell>
                    <table:table-cell table:style-name="cell_frame_all" table:number-rows-spanned="1" table:number-columns-spanned="1"/>
                    <table:table-cell table:style-name="cell_frame_all" table:number-rows-spanned="1" table:number-columns-spanned="1">
                      <text:list text:style-name="id1-3-2-2-3-2-37-1-8-49-5-1">
                        <text:list-item text:style-override="id1-3-2-2-3-2-37-1-8-49-5-1-1">
                          <text:number>-</text:number>
                          <text:p text:style-name="table_al">Inspecteur kabels en leidingen</text:p>
                        </text:list-item>
                        <text:list-item text:style-override="id1-3-2-2-3-2-37-1-8-49-5-1-2">
                          <text:number>-</text:number>
                          <text:p text:style-name="table_al">Jurist Stadsbeheer</text:p>
                        </text:list-item>
                        <text:list-item text:style-override="id1-3-2-2-3-2-37-1-8-49-5-1-3">
                          <text:number>-</text:number>
                          <text:p text:style-name="table_al">Coördina-tor kabels en leidingen Stadsbeheer</text:p>
                        </text:list-item>
                        <text:list-item text:style-override="id1-3-2-2-3-2-37-1-8-49-5-1-4">
                          <text:number>-</text:number>
                          <text:p text:style-name="table_al">Marktmeester</text:p>
                        </text:list-item>
                        <text:list-item text:style-override="id1-3-2-2-3-2-37-1-8-49-5-1-5">
                          <text:number>-</text:number>
                          <text:p text:style-name="table_al">Inspecteur</text:p>
                        </text:list-item>
                      </text:list>
                    </table:table-cell>
                  </table:table-row>
                  <table:table-row table:style-name="row">
                    <table:table-cell table:style-name="cell_frame_all" table:number-rows-spanned="1" table:number-columns-spanned="1">
                      <text:p text:style-name="table_al">R.42</text:p>
                    </table:table-cell>
                    <table:table-cell table:style-name="cell_frame_all" table:number-rows-spanned="1" table:number-columns-spanned="2">
                      <text:p text:style-name="table_al">Het college van burgemeester en wethouders en de burgemeester hebben, ieder voor zover het zijn bevoegdheid betreft, besloten om aan te wijzen als personen als bedoeld in artikel 5:27 van de Algemene wet bestuursrecht, die toegang hebben tot elke plaats voor zover dat redelijkerwijs voor de vervulling van hun taak in het kader van het uitvoeren van bestuursdwang nodig is.</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list text:style-name="id1-3-2-2-3-2-37-1-8-50-5-1">
                        <text:list-item text:style-override="id1-3-2-2-3-2-37-1-8-50-5-1-1">
                          <text:number>-</text:number>
                          <text:p text:style-name="table_al">Inspecteurkabels en leidingen</text:p>
                        </text:list-item>
                        <text:list-item text:style-override="id1-3-2-2-3-2-37-1-8-50-5-1-2">
                          <text:number>-</text:number>
                          <text:p text:style-name="table_al">Coördina-tor kabels en leidingen</text:p>
                        </text:list-item>
                        <text:list-item text:style-override="id1-3-2-2-3-2-37-1-8-50-5-1-3">
                          <text:number>-</text:number>
                          <text:p text:style-name="table_al">Inspecteurafdeling GDK</text:p>
                        </text:list-item>
                        <text:list-item text:style-override="id1-3-2-2-3-2-37-1-8-50-5-1-4">
                          <text:number>-</text:number>
                          <text:p text:style-name="table_al">Marktmeester</text:p>
                        </text:list-item>
                        <text:list-item text:style-override="id1-3-2-2-3-2-37-1-8-50-5-1-5">
                          <text:number>-</text:number>
                          <text:p text:style-name="table_al">Inspecteur</text:p>
                        </text:list-item>
                      </text:list>
                    </table:table-cell>
                  </table:table-row>
                  <table:table-row table:style-name="row">
                    <table:table-cell table:style-name="cell_frame_all" table:number-rows-spanned="1" table:number-columns-spanned="1">
                      <text:p text:style-name="table_al">R.43</text:p>
                    </table:table-cell>
                    <table:table-cell table:style-name="cell_frame_all" table:number-rows-spanned="1" table:number-columns-spanned="2">
                      <text:p text:style-name="table_al">Het college van burgemeester en wethouders en de burgemeester hebben, ieder voor zover het zijn bevoegdheid betreft, besloten om - gelet op artikel 5, tweede lid van Boek 5 van het Burgerlijk Wetboek – aan te wijzen als ambtenaar waar overeenkomstig artikel 5, eerste lid, onder a, van het Burgerlijk Wetboek binnen de gemeente aangifte gedaan kan worden met betrekking tot gevonden fietsen en bromfietsen en overige gevonden voorwerpen.</text:p>
                    </table:table-cell>
                    <table:table-cell table:style-name="cell_frame_all" table:number-rows-spanned="1" table:number-columns-spanned="2">
                      <text:p text:style-name="table_al">Afdelings-hoofd Stads-beheer</text:p>
                    </table:table-cell>
                    <table:table-cell table:style-name="cell_frame_all" table:number-rows-spanned="1" table:number-columns-spanned="1">
                      <text:p text:style-name="table_al">Teamleider Stads-beheer</text:p>
                    </table:table-cell>
                    <table:table-cell table:style-name="cell_frame_all" table:number-rows-spanned="1" table:number-columns-spanned="1">
                      <text:p text:style-name="table_al">Medewerker Stadsbeheer</text:p>
                    </table:table-cell>
                  </table:table-row>
                  <table:table-row table:style-name="row">
                    <table:table-cell table:style-name="cell_frame_all" table:number-rows-spanned="1" table:number-columns-spanned="1">
                      <text:p text:style-name="table_al">R.44</text:p>
                    </table:table-cell>
                    <table:table-cell table:style-name="cell_frame_all" table:number-rows-spanned="1" table:number-columns-spanned="2">
                      <text:p text:style-name="table_al">Het college van burgemeester en wethouders en de burgemeester hebben, ieder voor zover het zijn bevoegdheid betreft, besloten om aan te wijzen als ambtenaren belast met vaststelling van definitieve geometrie als bedoeld in artikel 8 van de Wet basisregistraties adressen en gebouwen.</text:p>
                    </table:table-cell>
                    <table:table-cell table:style-name="cell_frame_all" table:number-rows-spanned="1" table:number-columns-spanned="2">
                      <text:p text:style-name="table_al">Afdelings-hoofd GDK</text:p>
                    </table:table-cell>
                    <table:table-cell table:style-name="cell_frame_all" table:number-rows-spanned="1" table:number-columns-spanned="1"/>
                    <table:table-cell table:style-name="cell_frame_all" table:number-rows-spanned="1" table:number-columns-spanned="1">
                      <text:p text:style-name="table_al">Medewerker GDK</text:p>
                    </table:table-cell>
                  </table:table-row>
                  <table:table-row table:style-name="row">
                    <table:table-cell table:style-name="cell_frame_all" table:number-rows-spanned="1" table:number-columns-spanned="1">
                      <text:p text:style-name="table_al">R.45</text:p>
                    </table:table-cell>
                    <table:table-cell table:style-name="cell_frame_all" table:number-rows-spanned="1" table:number-columns-spanned="2">
                      <text:p text:style-name="table_al">Het college van burgemeester en wethouders en de burgemeester hebben, ieder voor zover het zijn bevoegdheid betreft, besloten om aan te wijzen als ambtenaren bevoegd tot:</text:p>
                      <text:list text:style-name="id1-3-2-2-3-2-37-1-8-53-2-2">
                        <text:list-item text:style-override="id1-3-2-2-3-2-37-1-8-53-2-2-1">
                          <text:number>•</text:number>
                          <text:p text:style-name="table_al">het opmaken van een proces-verbaal van constatering zoals bedoeld in artikel 10, eerste lid, onder b. van de Wet basisregistraties adressen en gebouwen;</text:p>
                        </text:list-item>
                        <text:list-item text:style-override="id1-3-2-2-3-2-37-1-8-53-2-2-2">
                          <text:number>•</text:number>
                          <text:p text:style-name="table_al">het opmaken van schriftelijke verklaringen strekkende tot het signaleren van wijzigingen in de feitelijke situatie die van invloed is op een of meer in de gebouwenregistratie opgenomen gegevens en die niet voortvloeit uit een krachtens de Wet basisregistraties adressen en gebouwen aangewezen brondocument.</text:p>
                        </text:list-item>
                      </text:list>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list text:style-name="id1-3-2-2-3-2-37-1-8-53-5-1">
                        <text:list-item text:style-override="id1-3-2-2-3-2-37-1-8-53-5-1-1">
                          <text:number>-</text:number>
                          <text:p text:style-name="table_al">Landmeetkundig medewer-ker</text:p>
                        </text:list-item>
                        <text:list-item text:style-override="id1-3-2-2-3-2-37-1-8-53-5-1-2">
                          <text:number>-</text:number>
                          <text:p text:style-name="table_al">Gis-specialist</text:p>
                        </text:list-item>
                      </text:list>
                    </table:table-cell>
                  </table:table-row>
                  <table:table-row table:style-name="row">
                    <table:table-cell table:style-name="cell_frame_all" table:number-rows-spanned="1" table:number-columns-spanned="1">
                      <text:p text:style-name="table_al">R.46</text:p>
                    </table:table-cell>
                    <table:table-cell table:style-name="cell_frame_all" table:number-rows-spanned="1" table:number-columns-spanned="2">
                      <text:p text:style-name="table_al">Het college van burgemeester en wethouders heeft besloten de volgende personen aan te wijzen als directie als bedoeld in Besluit vaststelling Uniforme administratieve voorwaarden voor de uitvoering van werken en van technische installatiewerken 2012 (UAV 2012) op te treden of de directie bij te staan dan wel als zodanig aangewezen personen te vervang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list text:style-name="id1-3-2-2-3-2-37-1-8-54-5-1">
                        <text:list-item text:style-override="id1-3-2-2-3-2-37-1-8-54-5-1-1">
                          <text:number>-</text:number>
                          <text:p text:style-name="table_al">Directievoerder </text:p>
                        </text:list-item>
                        <text:list-item text:style-override="id1-3-2-2-3-2-37-1-8-54-5-1-2">
                          <text:number>-</text:number>
                          <text:p text:style-name="table_al">Medewerker woonomgeving</text:p>
                        </text:list-item>
                        <text:list-item text:style-override="id1-3-2-2-3-2-37-1-8-54-5-1-3">
                          <text:number>-</text:number>
                          <text:p text:style-name="table_al">Beheerder</text:p>
                        </text:list-item>
                      </text:list>
                    </table:table-cell>
                  </table:table-row>
                </table:table>
                <text:p text:style-name="table_bottom"/>
              </text:section>
              <text:section text:name="table_id1-3-2-2-3-2-38" text:style-name="table">
                <text:p text:style-name="table_top"/>
                <table:table table:style-name="tgroup">
                  <table:table-column table:style-name="id1-3-2-2-3-2-38-1-1"/>
                  <table:table-column table:style-name="id1-3-2-2-3-2-38-1-2"/>
                  <table:table-column table:style-name="id1-3-2-2-3-2-38-1-3"/>
                  <table:table-column table:style-name="id1-3-2-2-3-2-38-1-4"/>
                  <table:table-row table:style-name="row">
                    <table:table-cell table:style-name="cell_frame_all" table:number-rows-spanned="1" table:number-columns-spanned="4">
                      <text:p text:style-name="table_al">
                        <text:span text:style-name="nadrukvet">Specifieke bevoegdheden voor afdelingshoofden en overige medewerkers sector Strategie en Opgav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Afdelings-hoofden</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Het aanschaffen van roerende zaken ten behoeve van het functioneren van de werkplekken/kantoorlocaties in Den Haag en Brussel tot een maximum van € 2500,-.</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2</text:p>
                    </table:table-cell>
                    <table:table-cell table:style-name="cell_frame_all" table:number-rows-spanned="1" table:number-columns-spanned="1">
                      <text:p text:style-name="table_al">Het geven van toestemming voor meerdaagse buitenlandse dienstreizen als bedoeld in artikel 2 van de Regeling Reis- en verblijfskosten bij dienstreizen (paragraaf 3.21.1 van het Personeelsreglement), voor zover de reis- en verblijfkosten niet boven de € 4.500,- per persoon uitkomen en niet boven de € 12.500,- voor de totale reis/alle deelnemer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3</text:p>
                    </table:table-cell>
                    <table:table-cell table:style-name="cell_frame_all" table:number-rows-spanned="1" table:number-columns-spanned="1">
                      <text:p text:style-name="table_al">Het uitvoeren van:</text:p>
                      <text:list text:style-name="id1-3-2-2-3-2-38-1-5-5-2-2">
                        <text:list-item text:style-override="id1-3-2-2-3-2-38-1-5-5-2-2-1">
                          <text:number>a.</text:number>
                          <text:p text:style-name="table_al"> de Algemene subsidieverordening gemeente Eindhoven;</text:p>
                        </text:list-item>
                        <text:list-item text:style-override="id1-3-2-2-3-2-38-1-5-5-2-2-2">
                          <text:number>b.</text:number>
                          <text:p text:style-name="table_al"> de op de Algemene subsidieverordening gemeente Eindhoven gebaseerde subsidieregelingen;</text:p>
                          <text:p text:style-name="table_al">met uitzondering van:</text:p>
                          <text:list text:style-name="id1-3-2-2-3-2-38-1-5-5-2-2-2-4">
                            <text:list-item text:style-override="id1-3-2-2-3-2-38-1-5-5-2-2-2-4-1">
                              <text:number>•</text:number>
                              <text:p text:style-name="table_al">het sluiten van uitvoeringsovereenkomsten als bedoeld in artikel 4:36 van de Algemene wet bestuursrecht;</text:p>
                            </text:list-item>
                            <text:list-item text:style-override="id1-3-2-2-3-2-38-1-5-5-2-2-2-4-2">
                              <text:number>•</text:number>
                              <text:p text:style-name="table_al">het verlenen van een subsidie voor meerdere jaren;</text:p>
                            </text:list-item>
                            <text:list-item text:style-override="id1-3-2-2-3-2-38-1-5-5-2-2-2-4-3">
                              <text:number>•</text:number>
                              <text:p text:style-name="table_al">het verlenen van een incidentele subsidie zonder wettelijke grondslag als bedoeld in artikel 4:23, derde lid, onderdeel d van de Algemene wet bestuursrecht;</text:p>
                            </text:list-item>
                            <text:list-item text:style-override="id1-3-2-2-3-2-38-1-5-5-2-2-2-4-4">
                              <text:number>•</text:number>
                              <text:p text:style-name="table_al">het vaststellen van subsidieplafonds;</text:p>
                            </text:list-item>
                            <text:list-item text:style-override="id1-3-2-2-3-2-38-1-5-5-2-2-2-4-5">
                              <text:number>•</text:number>
                              <text:p text:style-name="table_al">verlenen van subsidies met gebruikmaking van de hardheidsclausule als bedoeld in artikel 20 van de Algemene subsidieverordening gemeente Eindhoven;</text:p>
                            </text:list-item>
                          </text:list>
                        </text:list-item>
                        <text:list-item text:style-override="id1-3-2-2-3-2-38-1-5-5-2-2-3">
                          <text:number>c.</text:number>
                          <text:p text:style-name="table_al"> het verlenen en vaststellen van begrotingssubsidies als bedoeld in artikel 4:23, derde lid, onderdeel c van de Algemene wet bestuursrecht, tenzij:</text:p>
                          <text:list text:style-name="id1-3-2-2-3-2-38-1-5-5-2-2-3-3">
                            <text:list-item text:style-override="id1-3-2-2-3-2-38-1-5-5-2-2-3-3-1">
                              <text:number>•</text:number>
                              <text:p text:style-name="table_al">deze subsidie voor de eerste maal wordt verleend;</text:p>
                            </text:list-item>
                            <text:list-item text:style-override="id1-3-2-2-3-2-38-1-5-5-2-2-3-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4</text:p>
                    </table:table-cell>
                    <table:table-cell table:style-name="cell_frame_all" table:number-rows-spanned="1" table:number-columns-spanned="1">
                      <text:p text:style-name="table_al">Het uitvoeren van artikel 33 van de Algemene verordening gegevensbescherming (AVG)</text:p>
                    </table:table-cell>
                    <table:table-cell table:style-name="cell_frame_all" table:number-rows-spanned="1" table:number-columns-spanned="1"/>
                    <table:table-cell table:style-name="cell_frame_all" table:number-rows-spanned="1" table:number-columns-spanned="1">
                      <text:p text:style-name="table_al">Privacyofficer</text:p>
                    </table:table-cell>
                  </table:table-row>
                </table:table>
                <text:p text:style-name="table_bottom"/>
              </text:section>
              <text:section text:name="table_id1-3-2-2-3-2-39" text:style-name="table">
                <text:p text:style-name="table_top"/>
                <table:table table:style-name="tgroup">
                  <table:table-column table:style-name="id1-3-2-2-3-2-39-1-1"/>
                  <table:table-column table:style-name="id1-3-2-2-3-2-39-1-2"/>
                  <table:table-column table:style-name="id1-3-2-2-3-2-39-1-3"/>
                  <table:table-column table:style-name="id1-3-2-2-3-2-39-1-4"/>
                  <table:table-row table:style-name="row">
                    <table:table-cell table:style-name="cell_frame_all" table:number-rows-spanned="1" table:number-columns-spanned="4">
                      <text:p text:style-name="table_al">
                        <text:span text:style-name="nadrukvet">T. Specifieke bevoegdheden voor afdelingshoofden en overige medewerkers sector Van Abbemuseum</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Afdelingshoofd facilitaire zaken</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Het in bruikleen geven en nemen van kunstwerken.</text:p>
                    </table:table-cell>
                    <table:table-cell table:style-name="cell_frame_all" table:number-rows-spanned="1" table:number-columns-spanned="1"/>
                    <table:table-cell table:style-name="cell_frame_all" table:number-rows-spanned="1" table:number-columns-spanned="1">
                      <text:p text:style-name="table_al">Conservator collectie</text:p>
                    </table:table-cell>
                  </table:table-row>
                  <table:table-row table:style-name="row">
                    <table:table-cell table:style-name="cell_frame_all" table:number-rows-spanned="1" table:number-columns-spanned="1">
                      <text:p text:style-name="table_al">T.3</text:p>
                    </table:table-cell>
                    <table:table-cell table:style-name="cell_frame_all" table:number-rows-spanned="1" table:number-columns-spanned="1">
                      <text:p text:style-name="table_al">Het binnen het daarvoor toegekende budget doen van kunstaankopen.</text:p>
                    </table:table-cell>
                    <table:table-cell table:style-name="cell_frame_all" table:number-rows-spanned="1" table:number-columns-spanned="1"/>
                    <table:table-cell table:style-name="cell_frame_all" table:number-rows-spanned="1" table:number-columns-spanned="1">
                      <text:p text:style-name="table_al">Conservator collectie</text:p>
                    </table:table-cell>
                  </table:table-row>
                  <table:table-row table:style-name="row">
                    <table:table-cell table:style-name="cell_frame_all" table:number-rows-spanned="1" table:number-columns-spanned="1">
                      <text:p text:style-name="table_al">T.4</text:p>
                    </table:table-cell>
                    <table:table-cell table:style-name="cell_frame_all" table:number-rows-spanned="1" table:number-columns-spanned="1">
                      <text:p text:style-name="table_al">Het beslissen op offertes, het mededelen van een positieve beslissing op deze offertes en het aangaan, wijzigen en opzeggen van verzekeringsovereenkomsten en het voeren van correspondentie met betrekking tot de gesloten verzekeringsovereenkomsten en het declareren van de onder die overeenkomsten vallende schaden, een en ander voor zover het betreft verzekeringen ten behoeve van kunstwerken uit de collectie van het Van Abbemuseum, kunstwerken van derden die in het kader van een tentoonstelling worden vervoerd naar of zich bevinden in het Van Abbemuseum en de zich in het Van Abbemuseum bevindende documentatie.</text:p>
                    </table:table-cell>
                    <table:table-cell table:style-name="cell_frame_all" table:number-rows-spanned="1" table:number-columns-spanned="1"/>
                    <table:table-cell table:style-name="cell_frame_all" table:number-rows-spanned="1" table:number-columns-spanned="1">
                      <text:p text:style-name="table_al">Conservator collectie</text:p>
                    </table:table-cell>
                  </table:table-row>
                  <table:table-row table:style-name="row">
                    <table:table-cell table:style-name="cell_frame_all" table:number-rows-spanned="1" table:number-columns-spanned="1">
                      <text:p text:style-name="table_al">T.5</text:p>
                    </table:table-cell>
                    <table:table-cell table:style-name="cell_frame_all" table:number-rows-spanned="1" table:number-columns-spanned="1">
                      <text:p text:style-name="table_al">Het aanvaarden van schenkingen aan het Van Abbemuseum, indien daaraan geen lasten of verplichtingen zijn verbonden anders dan de tegenprestatie om de naam van de sponsor of schenker bij het kunstwerk of de tentoonstelling te vermelden, alsmede het aanvragen en aanvaarden van sponsorgelden ten behoeve van het Van Abbemuseum onder de voorwaarde dat de Richtlijnen sponsoring gemeentelijke activiteiten door derden van 1995 (bijlage 4 van het eindverslag van het project integer handelen) in acht worden genomen en vooraf rekening wordt gehouden met mogelijke fiscale gevolgen van sponsoring.</text:p>
                    </table:table-cell>
                    <table:table-cell table:style-name="cell_frame_all" table:number-rows-spanned="1" table:number-columns-spanned="1"/>
                    <table:table-cell table:style-name="cell_frame_all" table:number-rows-spanned="1" table:number-columns-spanned="1">
                      <text:p text:style-name="table_al">Conservator collectie</text:p>
                    </table:table-cell>
                  </table:table-row>
                  <table:table-row table:style-name="row">
                    <table:table-cell table:style-name="cell_frame_all" table:number-rows-spanned="1" table:number-columns-spanned="1">
                      <text:p text:style-name="table_al">T.6</text:p>
                    </table:table-cell>
                    <table:table-cell table:style-name="cell_frame_all" table:number-rows-spanned="1" table:number-columns-spanned="1">
                      <text:p text:style-name="table_al">Het geven van opdrachten tot het plaatsen van advertenties met betrekking tot het programma van het Van Abbemuseum.</text:p>
                    </table:table-cell>
                    <table:table-cell table:style-name="cell_frame_all" table:number-rows-spanned="1" table:number-columns-spanned="1"/>
                    <table:table-cell table:style-name="cell_frame_all" table:number-rows-spanned="1" table:number-columns-spanned="1">
                      <text:p text:style-name="table_al">Senior adviseur communicatie</text:p>
                    </table:table-cell>
                  </table:table-row>
                  <table:table-row table:style-name="row">
                    <table:table-cell table:style-name="cell_frame_all" table:number-rows-spanned="1" table:number-columns-spanned="1">
                      <text:p text:style-name="table_al">T.7</text:p>
                    </table:table-cell>
                    <table:table-cell table:style-name="cell_frame_all" table:number-rows-spanned="1" table:number-columns-spanned="1">
                      <text:p text:style-name="table_al">Het uitvoeren van artikel 33 van de Algemene verordening gegevensbescherming (AVG), </text:p>
                    </table:table-cell>
                    <table:table-cell table:style-name="cell_frame_all" table:number-rows-spanned="1" table:number-columns-spanned="1"/>
                    <table:table-cell table:style-name="cell_frame_all" table:number-rows-spanned="1" table:number-columns-spanned="1">
                      <text:p text:style-name="table_al">Privacyofficer</text:p>
                    </table:table-cell>
                  </table:table-row>
                </table:table>
                <text:p text:style-name="table_bottom"/>
              </text:section>
              <text:section text:name="table_id1-3-2-2-3-2-40" text:style-name="table">
                <text:p text:style-name="table_top"/>
                <table:table table:style-name="tgroup">
                  <table:table-column table:style-name="id1-3-2-2-3-2-40-1-1"/>
                  <table:table-column table:style-name="id1-3-2-2-3-2-40-1-2"/>
                  <table:table-column table:style-name="id1-3-2-2-3-2-40-1-3"/>
                  <table:table-column table:style-name="id1-3-2-2-3-2-40-1-4"/>
                  <table:table-column table:style-name="id1-3-2-2-3-2-40-1-5"/>
                  <table:table-row table:style-name="row">
                    <table:table-cell table:style-name="cell_frame_all" table:number-rows-spanned="1" table:number-columns-spanned="5">
                      <text:p text:style-name="table_al">
                        <text:span text:style-name="nadrukvet">U. Specifieke bevoegdheden voor afdelingshoofden en overige medewerkers sector Veiligheid, Juridische Zaken en Bestuur (VJB, Juridische zak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Het afhandelen van klachten als bedoeld in titel 9.1 van hoofdstuk 9 van de Algemene wet bestuursrecht, voor zover die klachten betrekking hebben op personen werkzaam bij de gemeente en het voeren van verweer bij de Ombudscommiss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Het verdagen van een beslissing op bezwaar als bedoeld in artikel 7:10 van de Algemene wet bestuur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list text:style-name="id1-3-2-2-3-2-40-1-6-5-5-1">
                        <text:list-item text:style-override="id1-3-2-2-3-2-40-1-6-5-5-1-1">
                          <text:number>-</text:number>
                          <text:p text:style-name="table_al">Jurist bezwaar en beroep</text:p>
                        </text:list-item>
                        <text:list-item text:style-override="id1-3-2-2-3-2-40-1-6-5-5-1-2">
                          <text:number>-</text:number>
                          <text:p text:style-name="table_al">Juridisch medewer-ker bezwaar</text:p>
                        </text:list-item>
                        <text:list-item text:style-override="id1-3-2-2-3-2-40-1-6-5-5-1-3">
                          <text:number>-</text:number>
                          <text:p text:style-name="table_al">Juridisch administratief medewerker</text:p>
                        </text:list-item>
                      </text:list>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Het nemen van een beslissing op een bezwaarschrift, voor zover dat bezwaarschrift kennelijk niet-ontvankelijk dan wel niet-ontvankelijk is dan wel buiten behandeling kan worden gela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Het nemen van een beslissing op een bezwaarschrift, gericht tegen een besluit op een ingebrekestel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Het nemen van een beslissing op een bezwaarschrift, voor zover dat uitsluitend gaat over een vergoeding van de in bezwaar gemaakte proces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Het nemen van een beslissing op een ingebrekestelling ten aanzien van het (niet tijdig) nemen van een beslissing op een bezwaarschri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Het nemen van een beslissing op een bezwaarschrift, gericht tegen een subsidiebesluit betreffende verstrekking van werkchequ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Het nemen van een beslissing op een bezwaarschrift, gericht tegen een besluit betrekking hebbende op en in het kader van de uitvoering van:</text:p>
                      <text:list text:style-name="id1-3-2-2-3-2-40-1-6-11-2-2">
                        <text:list-item text:style-override="id1-3-2-2-3-2-40-1-6-11-2-2-1">
                          <text:number>•</text:number>
                          <text:p text:style-name="table_al">de Algemene wet bestuursrecht</text:p>
                        </text:list-item>
                        <text:list-item text:style-override="id1-3-2-2-3-2-40-1-6-11-2-2-2">
                          <text:number>•</text:number>
                          <text:p text:style-name="table_al">de Participatiewet</text:p>
                        </text:list-item>
                        <text:list-item text:style-override="id1-3-2-2-3-2-40-1-6-11-2-2-3">
                          <text:number>•</text:number>
                          <text:p text:style-name="table_al">de aan de Participatiewet gerelateerde verordeningen</text:p>
                        </text:list-item>
                        <text:list-item text:style-override="id1-3-2-2-3-2-40-1-6-11-2-2-4">
                          <text:number>•</text:number>
                          <text:p text:style-name="table_al">de Verordening Sociaal Domein gemeente Eindhoven</text:p>
                        </text:list-item>
                        <text:list-item text:style-override="id1-3-2-2-3-2-40-1-6-11-2-2-5">
                          <text:number>•</text:number>
                          <text:p text:style-name="table_al">de Nadere Regeling Sociaal Domein gemeente Eindhoven</text:p>
                        </text:list-item>
                        <text:list-item text:style-override="id1-3-2-2-3-2-40-1-6-11-2-2-6">
                          <text:number>•</text:number>
                          <text:p text:style-name="table_al">de Wet inburgering </text:p>
                        </text:list-item>
                        <text:list-item text:style-override="id1-3-2-2-3-2-40-1-6-11-2-2-7">
                          <text:number>•</text:number>
                          <text:p text:style-name="table_al">het Boetebesluit Sociale Zekerheidswetten</text:p>
                        </text:list-item>
                        <text:list-item text:style-override="id1-3-2-2-3-2-40-1-6-11-2-2-8">
                          <text:number>•</text:number>
                          <text:p text:style-name="table_al">het Besluit Bijstandsverlening Zelfstandigen (2004)</text:p>
                        </text:list-item>
                        <text:list-item text:style-override="id1-3-2-2-3-2-40-1-6-11-2-2-9">
                          <text:number>•</text:number>
                          <text:p text:style-name="table_al">de Wet inkomensvoorziening oudere en gedeeltelijk arbeidsongeschikte werkloze werknemers</text:p>
                        </text:list-item>
                        <text:list-item text:style-override="id1-3-2-2-3-2-40-1-6-11-2-2-10">
                          <text:number>•</text:number>
                          <text:p text:style-name="table_al">de Wet Inkomensvoorziening oudere en gedeeltelijk arbeidsongeschikte gewezen zelfstandigen</text:p>
                        </text:list-item>
                        <text:list-item text:style-override="id1-3-2-2-3-2-40-1-6-11-2-2-11">
                          <text:number>•</text:number>
                          <text:p text:style-name="table_al">de Subsidieregeling Meedoenbijdrage</text:p>
                        </text:list-item>
                        <text:list-item text:style-override="id1-3-2-2-3-2-40-1-6-11-2-2-12">
                          <text:number>•</text:number>
                          <text:p text:style-name="table_al">de Nadere regels subsidie Wet kinderopvang en kwaliteitseisen peuterspeelzalen</text:p>
                        </text:list-item>
                        <text:list-item text:style-override="id1-3-2-2-3-2-40-1-6-11-2-2-13">
                          <text:number>•</text:number>
                          <text:p text:style-name="table_al">de Jeugdwet</text:p>
                        </text:list-item>
                        <text:list-item text:style-override="id1-3-2-2-3-2-40-1-6-11-2-2-14">
                          <text:number>•</text:number>
                          <text:p text:style-name="table_al">het besluit Jeugdwet</text:p>
                        </text:list-item>
                        <text:list-item text:style-override="id1-3-2-2-3-2-40-1-6-11-2-2-15">
                          <text:number>•</text:number>
                          <text:p text:style-name="table_al">de Subsidieregeling aanvulling kinderopvangtoeslag (2015)</text:p>
                        </text:list-item>
                        <text:list-item text:style-override="id1-3-2-2-3-2-40-1-6-11-2-2-16">
                          <text:number>•</text:number>
                          <text:p text:style-name="table_al">de Wet maatschappelijke ondersteuning (Wmo</text:p>
                        </text:list-item>
                        <text:list-item text:style-override="id1-3-2-2-3-2-40-1-6-11-2-2-17">
                          <text:number>•</text:number>
                          <text:p text:style-name="table_al">het Besluit Maatschappelijke ondersteuning en de aan Wmo gerelateerde verordeningen</text:p>
                        </text:list-item>
                        <text:list-item text:style-override="id1-3-2-2-3-2-40-1-6-11-2-2-18">
                          <text:number>•</text:number>
                          <text:p text:style-name="table_al">het Uitvoeringsbesluit Wmo 2015,</text:p>
                        </text:list-item>
                        <text:list-item text:style-override="id1-3-2-2-3-2-40-1-6-11-2-2-19">
                          <text:number>•</text:number>
                          <text:p text:style-name="table_al">de Wet gemeentelijke schuldhulpverlening</text:p>
                        </text:list-item>
                        <text:list-item text:style-override="id1-3-2-2-3-2-40-1-6-11-2-2-20">
                          <text:number>•</text:number>
                          <text:p text:style-name="table_al">een invorderingsbeschikking als gevolg van een last onder dwangsom</text:p>
                        </text:list-item>
                        <text:list-item text:style-override="id1-3-2-2-3-2-40-1-6-11-2-2-21">
                          <text:number>•</text:number>
                          <text:p text:style-name="table_al">een kostenverhaalbeschikking als gevolg van het feitelijk ten uitvoer leggen van een last onder bestuursdwang</text:p>
                        </text:list-item>
                        <text:list-item text:style-override="id1-3-2-2-3-2-40-1-6-11-2-2-22">
                          <text:number>•</text:number>
                          <text:p text:style-name="table_al">een besluit in het kader van de Wet open overheid</text:p>
                        </text:list-item>
                        <text:list-item text:style-override="id1-3-2-2-3-2-40-1-6-11-2-2-23">
                          <text:number>•</text:number>
                          <text:p text:style-name="table_al">een besluit in het kader van de Algemene Verordening Gegevensbescherming</text:p>
                        </text:list-item>
                        <text:list-item text:style-override="id1-3-2-2-3-2-40-1-6-11-2-2-24">
                          <text:number>•</text:number>
                          <text:p text:style-name="table_al">een besluit over fietsparkeren in het kader van de Algemene plaatselijke verordening</text:p>
                        </text:list-item>
                        <text:list-item text:style-override="id1-3-2-2-3-2-40-1-6-11-2-2-25">
                          <text:number>•</text:number>
                          <text:p text:style-name="table_al">een besluit over het wegslepen van auto’s in het kader van de Algemene plaatselijke verordening, de Wegsleepverordening en het RVV</text:p>
                        </text:list-item>
                        <text:list-item text:style-override="id1-3-2-2-3-2-40-1-6-11-2-2-26">
                          <text:number>•</text:number>
                          <text:p text:style-name="table_al">een subsidiebesluit met een aanvraag lager dan € 75.000,-</text:p>
                        </text:list-item>
                        <text:list-item text:style-override="id1-3-2-2-3-2-40-1-6-11-2-2-27">
                          <text:number>•</text:number>
                          <text:p text:style-name="table_al">een besluit in het kader van de Afvalstoffenverordening 2021</text:p>
                        </text:list-item>
                        <text:list-item text:style-override="id1-3-2-2-3-2-40-1-6-11-2-2-28">
                          <text:number>•</text:number>
                          <text:p text:style-name="table_al">de Regeling opvang ontheemden Oekraïne (RooO)</text:p>
                        </text:list-item>
                        <text:list-item text:style-override="id1-3-2-2-3-2-40-1-6-11-2-2-29">
                          <text:number>•</text:number>
                          <text:p text:style-name="table_al">de Wet hersteloperatie toeslag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nemen van een beslissing op een bezwaarschrift, gericht tegen het besluit betreffende een gehandicaptenparkeerplaats en het besluit betreffende een gehandicaptenparkeerkaart (voor bestuurder en passagi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11</text:p>
                    </table:table-cell>
                    <table:table-cell table:style-name="cell_frame_all" table:number-rows-spanned="1" table:number-columns-spanned="1">
                      <text:p text:style-name="table_al">Het, na instemming van de betrokken portefeuillehouder, instellen van (incidenteel) hoger beroep tegen een gerechtelijke uitspraak van de rechtbank in bestuursrechtelijke aangelegen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12</text:p>
                    </table:table-cell>
                    <table:table-cell table:style-name="cell_frame_all" table:number-rows-spanned="1" table:number-columns-spanned="1">
                      <text:p text:style-name="table_al">Het in afwijking van het Besluit tot aanwijzing van (categorieën van) besluiten ten aanzien waarvan de Commissie voor bezwaarschriften niet bevoegd is bepalen dat de Commissie voor bezwaarschriften wel bevoegd 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Het beslissen op verzoeken om schadevergoeding voor zover het van de gemeente gevorderde schadebedrag niet uitgaat boven het bedrag van het eigen risico van de gemeent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Het aansprakelijk stellen van derden, het treffen van betalingsregelingen en het voeren van correspondentie ter zake van schade toegebracht aan eigendommen van de gemeent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15</text:p>
                    </table:table-cell>
                    <table:table-cell table:style-name="cell_frame_all" table:number-rows-spanned="1" table:number-columns-spanned="1">
                      <text:p text:style-name="table_al">Het uitvoeren van:</text:p>
                      <text:list text:style-name="id1-3-2-2-3-2-40-1-6-17-2-2">
                        <text:list-item text:style-override="id1-3-2-2-3-2-40-1-6-17-2-2-1">
                          <text:number>a.</text:number>
                          <text:p text:style-name="table_al"> de Algemene subsidieverordening gemeente Eindhoven;</text:p>
                        </text:list-item>
                        <text:list-item text:style-override="id1-3-2-2-3-2-40-1-6-17-2-2-2">
                          <text:number>b.</text:number>
                          <text:p text:style-name="table_al"> de op de Algemene subsidieverordening gemeente Eindhoven gebaseerde subsidieregelingen;</text:p>
                          <text:p text:style-name="table_al">met uitzondering van:</text:p>
                          <text:list text:style-name="id1-3-2-2-3-2-40-1-6-17-2-2-2-4">
                            <text:list-item text:style-override="id1-3-2-2-3-2-40-1-6-17-2-2-2-4-1">
                              <text:number>•</text:number>
                              <text:p text:style-name="table_al">het sluiten van uitvoeringsovereenkomsten als bedoeld in artikel 4:36 van de Algemene wet bestuursrecht;</text:p>
                            </text:list-item>
                            <text:list-item text:style-override="id1-3-2-2-3-2-40-1-6-17-2-2-2-4-2">
                              <text:number>•</text:number>
                              <text:p text:style-name="table_al">het verlenen van een subsidie voor meerdere jaren;</text:p>
                            </text:list-item>
                            <text:list-item text:style-override="id1-3-2-2-3-2-40-1-6-17-2-2-2-4-3">
                              <text:number>•</text:number>
                              <text:p text:style-name="table_al">het verlenen van een incidentele subsidie zonder wettelijke grondslag als bedoeld in artikel 4:23, derde lid, onderdeel d van de Algemene wet bestuursrecht;</text:p>
                            </text:list-item>
                            <text:list-item text:style-override="id1-3-2-2-3-2-40-1-6-17-2-2-2-4-4">
                              <text:number>•</text:number>
                              <text:p text:style-name="table_al">het vaststellen van subsidieplafonds;</text:p>
                            </text:list-item>
                            <text:list-item text:style-override="id1-3-2-2-3-2-40-1-6-17-2-2-2-4-5">
                              <text:number>•</text:number>
                              <text:p text:style-name="table_al">verlenen van subsidies met gebruikmaking van de hardheidsclausule als bedoeld in artikel 20 van de Algemene subsidieverordening gemeente Eindhoven;</text:p>
                            </text:list-item>
                          </text:list>
                        </text:list-item>
                        <text:list-item text:style-override="id1-3-2-2-3-2-40-1-6-17-2-2-3">
                          <text:number>c.</text:number>
                          <text:p text:style-name="table_al"> het verlenen en vaststellen van begrotingssubsidies als bedoeld in artikel 4:23, derde lid, onderdeel c van de Algemene wet bestuursrecht, tenzij:</text:p>
                          <text:list text:style-name="id1-3-2-2-3-2-40-1-6-17-2-2-3-3">
                            <text:list-item text:style-override="id1-3-2-2-3-2-40-1-6-17-2-2-3-3-1">
                              <text:number>•</text:number>
                              <text:p text:style-name="table_al">deze subsidie voor de eerste maal wordt verleend;</text:p>
                            </text:list-item>
                            <text:list-item text:style-override="id1-3-2-2-3-2-40-1-6-17-2-2-3-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16</text:p>
                    </table:table-cell>
                    <table:table-cell table:style-name="cell_frame_all" table:number-rows-spanned="1" table:number-columns-spanned="1">
                      <text:p text:style-name="table_al">Het uitvoeren van artikel 33 van de Algemene verordening gegevensbescherming (AV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vacy-officer</text:p>
                    </table:table-cell>
                  </table:table-row>
                </table:table>
                <text:p text:style-name="table_bottom"/>
              </text:section>
              <text:section text:name="table_id1-3-2-2-3-2-41" text:style-name="table">
                <text:p text:style-name="table_top"/>
                <table:table table:style-name="tgroup">
                  <table:table-column table:style-name="id1-3-2-2-3-2-41-1-1"/>
                  <table:table-column table:style-name="id1-3-2-2-3-2-41-1-2"/>
                  <table:table-column table:style-name="id1-3-2-2-3-2-41-1-3"/>
                  <table:table-column table:style-name="id1-3-2-2-3-2-41-1-4"/>
                  <table:table-column table:style-name="id1-3-2-2-3-2-41-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Vertegenwoordigingsbevoegdh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17</text:p>
                    </table:table-cell>
                    <table:table-cell table:style-name="cell_frame_all" table:number-rows-spanned="1" table:number-columns-spanned="1">
                      <text:p text:style-name="table_al">
                        <text:span text:style-name="nadrukcur">Vertegenwoordiging bij commissie bezwaarschriften</text:span>
                      </text:p>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bezwaarschriftencommissie gemeente Eindho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text:p>
                    </table:table-cell>
                  </table:table-row>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Het college en de burgemeester, ieder voor zover hun bevoegdheid betreft, verlenen machtiging aan het hoofd van de sector Veiligheid, Juridische zaken en Bestuur, het afdelingshoofd Juridische zaken of door hen aan te wijzen ambtenaren werkzaam bij die sector om hen te vertegenwoordigen bij de behandeling van bestuursrechtelijke procedures bij de rechtbank, de Afdeling bestuursrechtspraak van de Raad van State en de Centrale Raad van Beroep , alsmede procedures bij Gedeputeerde Staten (artikel 81 van de Participatiewet/ Wet werk en bijst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list text:style-name="id1-3-2-2-3-2-41-1-6-4-5-1">
                        <text:list-item text:style-override="id1-3-2-2-3-2-41-1-6-4-5-1-1">
                          <text:number>-</text:number>
                          <text:p text:style-name="table_al">Jurist Bezwaar en Beroep</text:p>
                        </text:list-item>
                        <text:list-item text:style-override="id1-3-2-2-3-2-41-1-6-4-5-1-2">
                          <text:number>-</text:number>
                          <text:p text:style-name="table_al">Juridisch medewerker Bezwaar</text:p>
                        </text:list-item>
                        <text:list-item text:style-override="id1-3-2-2-3-2-41-1-6-4-5-1-3">
                          <text:number>-</text:number>
                          <text:p text:style-name="table_al">Door het afdelingshoofd Juridische aan te wijzen ambtenaren en/of externe deskundigen</text:p>
                        </text:list-item>
                      </text:list>
                    </table:table-cell>
                  </table:table-row>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Het college en de burgemeester, ieder voor zover hun bevoegdheid betreft, verlenen machtiging aan het hoofd van de sector Veiligheid, Juridische zaken en Bestuur, het afdelingshoofd Juridische zaken of door hen aan te wijzen ambtenaren werkzaam bij die sector om hen te vertegenwoordigen bij de behandeling van klachtprocedures bij de Ombudscommissie Eindho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chtenbehandelaar</text:p>
                    </table:table-cell>
                  </table:table-row>
                </table:table>
                <text:p text:style-name="table_bottom"/>
              </text:section>
              <text:section text:name="table_id1-3-2-2-3-2-42" text:style-name="table">
                <text:p text:style-name="table_top"/>
                <table:table table:style-name="tgroup">
                  <table:table-column table:style-name="id1-3-2-2-3-2-42-1-1"/>
                  <table:table-column table:style-name="id1-3-2-2-3-2-42-1-2"/>
                  <table:table-column table:style-name="id1-3-2-2-3-2-42-1-3"/>
                  <table:table-column table:style-name="id1-3-2-2-3-2-42-1-4"/>
                  <table:table-column table:style-name="id1-3-2-2-3-2-42-1-5"/>
                  <table:table-column table:style-name="id1-3-2-2-3-2-42-1-6"/>
                  <table:table-column table:style-name="id1-3-2-2-3-2-42-1-7"/>
                  <table:table-column table:style-name="id1-3-2-2-3-2-42-1-8"/>
                  <table:table-column table:style-name="id1-3-2-2-3-2-42-1-9"/>
                  <table:table-column table:style-name="id1-3-2-2-3-2-42-1-10"/>
                  <table:table-row table:style-name="row">
                    <table:table-cell table:style-name="cell_frame_all" table:number-rows-spanned="1" table:number-columns-spanned="10">
                      <text:p text:style-name="table_al">
                        <text:span text:style-name="nadrukvet">V. Specifieke bevoegdheden voor afdelingshoofden en overige medewerkers sector Veiligheid en Handhaving (VHA)</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den</text:span>
                      </text:p>
                    </table:table-cell>
                    <table:table-cell table:style-name="cell_frame_all" table:number-rows-spanned="1" table:number-columns-spanned="3">
                      <text:p text:style-name="table_al">
                        <text:span text:style-name="nadrukvet">Afdelingshoofd</text:span>
                      </text:p>
                    </table:table-cell>
                    <table:table-cell table:style-name="cell_frame_all" table:number-rows-spanned="1" table:number-columns-spanned="2">
                      <text:p text:style-name="table_al">
                        <text:span text:style-name="nadrukvet">Teamleider</text:span>
                      </text:p>
                    </table:table-cell>
                    <table:table-cell table:style-name="cell_frame_all" table:number-rows-spanned="1" table:number-columns-spanned="2">
                      <text:p text:style-name="table_al">
                        <text:span text:style-name="nadrukvet">Medewerker</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text:span text:style-name="nadrukvet">Mandaten</text:span>
                        </text:span>
                      </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2">
                      <text:p text:style-name="table_al">Het uitvoeren van:</text:p>
                      <text:list text:style-name="id1-3-2-2-3-2-42-1-11-4-2-2">
                        <text:list-item text:style-override="id1-3-2-2-3-2-42-1-11-4-2-2-1">
                          <text:number>a.</text:number>
                          <text:p text:style-name="table_al"> de Algemene subsidieverordening gemeente Eindhoven;</text:p>
                        </text:list-item>
                        <text:list-item text:style-override="id1-3-2-2-3-2-42-1-11-4-2-2-2">
                          <text:number>b.</text:number>
                          <text:p text:style-name="table_al"> de op de Algemene subsidieverordening gemeente Eindhoven gebaseerde subsidieregelingen;</text:p>
                          <text:p text:style-name="table_al">met uitzondering van:</text:p>
                          <text:list text:style-name="id1-3-2-2-3-2-42-1-11-4-2-2-2-4">
                            <text:list-item text:style-override="id1-3-2-2-3-2-42-1-11-4-2-2-2-4-1">
                              <text:number>•</text:number>
                              <text:p text:style-name="table_al">het sluiten van uitvoeringsovereenkomsten als bedoeld in artikel 4:36 van de Algemene wet bestuursrecht;</text:p>
                            </text:list-item>
                            <text:list-item text:style-override="id1-3-2-2-3-2-42-1-11-4-2-2-2-4-2">
                              <text:number>•</text:number>
                              <text:p text:style-name="table_al">het verlenen van een subsidie voor meerdere jaren;</text:p>
                            </text:list-item>
                            <text:list-item text:style-override="id1-3-2-2-3-2-42-1-11-4-2-2-2-4-3">
                              <text:number>•</text:number>
                              <text:p text:style-name="table_al">het verlenen van een incidentele subsidie zonder wettelijke grondslag als bedoeld in artikel 4:23, derde lid, onderdeel d van de Algemene wet bestuursrecht;</text:p>
                            </text:list-item>
                            <text:list-item text:style-override="id1-3-2-2-3-2-42-1-11-4-2-2-2-4-4">
                              <text:number>•</text:number>
                              <text:p text:style-name="table_al">het vaststellen van subsidieplafonds;</text:p>
                            </text:list-item>
                            <text:list-item text:style-override="id1-3-2-2-3-2-42-1-11-4-2-2-2-4-5">
                              <text:number>•</text:number>
                              <text:p text:style-name="table_al">verlenen van subsidies met gebruikmaking van de hardheidsclausule als bedoeld in artikel 20 van de Algemene subsidieverordening gemeente Eindhoven;</text:p>
                            </text:list-item>
                          </text:list>
                        </text:list-item>
                        <text:list-item text:style-override="id1-3-2-2-3-2-42-1-11-4-2-2-3">
                          <text:number>c.</text:number>
                          <text:p text:style-name="table_al"> het verlenen en vaststellen van begrotingssubsidies als bedoeld in artikel 4:23, derde lid, onderdeel c van de Algemene wet bestuursrecht, tenzij:</text:p>
                          <text:list text:style-name="id1-3-2-2-3-2-42-1-11-4-2-2-3-3">
                            <text:list-item text:style-override="id1-3-2-2-3-2-42-1-11-4-2-2-3-3-1">
                              <text:number>•</text:number>
                              <text:p text:style-name="table_al">deze subsidie voor de eerste maal wordt verleend;</text:p>
                            </text:list-item>
                            <text:list-item text:style-override="id1-3-2-2-3-2-42-1-11-4-2-2-3-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2">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2">
                      <text:p text:style-name="table_al">De uitvoering van, en besluitvorming tbv de artikelen:</text:p>
                      <text:p text:style-name="table_al">1:6 APV (mits ook mandaat is verleend tot vergunning of ontheffing zelf);</text:p>
                      <text:p text:style-name="table_al">2:10, vierde lid APV, juncto sub g en h van de Terrasregels Eindhoven,</text:p>
                      <text:p text:style-name="table_al">2:10, vijfde lid APV; </text:p>
                      <text:p text:style-name="table_al">2:21, tweede lid APV;</text:p>
                      <text:p text:style-name="table_al">2:59 APV, en </text:p>
                      <text:p text:style-name="table_al">4:3 van de APV Eindhoven.</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2">
                      <text:p text:style-name="table_al">Het beslissen op aanvragen om een vergunning of ontheffing op grond van de Alcoholwet, alsmede het wijzigen en intrekken van een vergunning of ontheffing op grond van de Alcoholwet.</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ext:p text:style-name="table_al">Coördinator evenementen voor zover het betreft: het versturen van Een ontvangstbevestiging en het opvragen van aanvullende gegevens .</text:p>
                    </table:table-cell>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2">
                      <text:p text:style-name="table_al">Het opleggen van een last onder bestuursdwang, een last onder dwangsom of het opleggen van een bestuurlijke boete voor zover dit betrekking heeft op een overtreding van de voorschriften gegeven bij of krachtens de volgende wet- en regelgeving:</text:p>
                      <text:list text:style-name="id1-3-2-2-3-2-42-1-11-8-2-2">
                        <text:list-item text:style-override="id1-3-2-2-3-2-42-1-11-8-2-2-1">
                          <text:number>•</text:number>
                          <text:p text:style-name="table_al">Omgevingswet</text:p>
                        </text:list-item>
                        <text:list-item text:style-override="id1-3-2-2-3-2-42-1-11-8-2-2-2">
                          <text:number>•</text:number>
                          <text:p text:style-name="table_al">de Invoeringswet Omgevingswet </text:p>
                        </text:list-item>
                        <text:list-item text:style-override="id1-3-2-2-3-2-42-1-11-8-2-2-3">
                          <text:number>•</text:number>
                          <text:p text:style-name="table_al">het Besluit bouwwerken leefomgeving</text:p>
                        </text:list-item>
                        <text:list-item text:style-override="id1-3-2-2-3-2-42-1-11-8-2-2-4">
                          <text:number>•</text:number>
                          <text:p text:style-name="table_al">het Besluit activiteiten leefomgeving</text:p>
                        </text:list-item>
                        <text:list-item text:style-override="id1-3-2-2-3-2-42-1-11-8-2-2-5">
                          <text:number>•</text:number>
                          <text:p text:style-name="table_al">de Wet algemene bepalingen omgevingsrecht en de daarin in artikel 5.1 genoemde wetten</text:p>
                        </text:list-item>
                        <text:list-item text:style-override="id1-3-2-2-3-2-42-1-11-8-2-2-6">
                          <text:number>•</text:number>
                          <text:p text:style-name="table_al">Huisvestingswet</text:p>
                        </text:list-item>
                        <text:list-item text:style-override="id1-3-2-2-3-2-42-1-11-8-2-2-7">
                          <text:number>•</text:number>
                          <text:p text:style-name="table_al">Wegenverkeerswet</text:p>
                        </text:list-item>
                        <text:list-item text:style-override="id1-3-2-2-3-2-42-1-11-8-2-2-8">
                          <text:number>•</text:number>
                          <text:p text:style-name="table_al">Wet publieke gezondheid</text:p>
                        </text:list-item>
                        <text:list-item text:style-override="id1-3-2-2-3-2-42-1-11-8-2-2-9">
                          <text:number>•</text:number>
                          <text:p text:style-name="table_al">Winkeltijdenwet</text:p>
                        </text:list-item>
                        <text:list-item text:style-override="id1-3-2-2-3-2-42-1-11-8-2-2-10">
                          <text:number>•</text:number>
                          <text:p text:style-name="table_al">het bepaalde bij of krachtens titel VA, paragraaf 2, van de Wet op de Kansspelen</text:p>
                        </text:list-item>
                        <text:list-item text:style-override="id1-3-2-2-3-2-42-1-11-8-2-2-11">
                          <text:number>•</text:number>
                          <text:p text:style-name="table_al">de Wet op de veiligheidsregio’s</text:p>
                        </text:list-item>
                        <text:list-item text:style-override="id1-3-2-2-3-2-42-1-11-8-2-2-12">
                          <text:number>•</text:number>
                          <text:p text:style-name="table_al">de Woningwet</text:p>
                        </text:list-item>
                        <text:list-item text:style-override="id1-3-2-2-3-2-42-1-11-8-2-2-13">
                          <text:number>•</text:number>
                          <text:p text:style-name="table_al">het Bouwbesluit 2012 </text:p>
                        </text:list-item>
                        <text:list-item text:style-override="id1-3-2-2-3-2-42-1-11-8-2-2-14">
                          <text:number>•</text:number>
                          <text:p text:style-name="table_al">de Verordening bodemsanering Eindhoven </text:p>
                        </text:list-item>
                        <text:list-item text:style-override="id1-3-2-2-3-2-42-1-11-8-2-2-15">
                          <text:number>•</text:number>
                          <text:p text:style-name="table_al">Huisvestingsverordening</text:p>
                        </text:list-item>
                        <text:list-item text:style-override="id1-3-2-2-3-2-42-1-11-8-2-2-16">
                          <text:number>•</text:number>
                          <text:p text:style-name="table_al">Verordening opkoopbescherming</text:p>
                        </text:list-item>
                        <text:list-item text:style-override="id1-3-2-2-3-2-42-1-11-8-2-2-17">
                          <text:number>•</text:number>
                          <text:p text:style-name="table_al">Winkeltijdenverordening Eindhoven</text:p>
                        </text:list-item>
                        <text:list-item text:style-override="id1-3-2-2-3-2-42-1-11-8-2-2-18">
                          <text:number>•</text:number>
                          <text:p text:style-name="table_al">Parkeerverordening Eindhoven</text:p>
                        </text:list-item>
                        <text:list-item text:style-override="id1-3-2-2-3-2-42-1-11-8-2-2-19">
                          <text:number>•</text:number>
                          <text:p text:style-name="table_al">Wegsleepverordening Eindhoven</text:p>
                        </text:list-item>
                        <text:list-item text:style-override="id1-3-2-2-3-2-42-1-11-8-2-2-20">
                          <text:number>•</text:number>
                          <text:p text:style-name="table_al">Erfgoedverordening gemeente Eindhoven</text:p>
                        </text:list-item>
                        <text:list-item text:style-override="id1-3-2-2-3-2-42-1-11-8-2-2-21">
                          <text:number>•</text:number>
                          <text:p text:style-name="table_al">Afvalstoffenverordening Eindhoven, </text:p>
                        </text:list-item>
                        <text:list-item text:style-override="id1-3-2-2-3-2-42-1-11-8-2-2-22">
                          <text:number>•</text:number>
                          <text:p text:style-name="table_al">Alcoholwet</text:p>
                        </text:list-item>
                        <text:list-item text:style-override="id1-3-2-2-3-2-42-1-11-8-2-2-23">
                          <text:number>•</text:number>
                          <text:p text:style-name="table_al">Wet goed verhuurderschap</text:p>
                        </text:list-item>
                        <text:list-item text:style-override="id1-3-2-2-3-2-42-1-11-8-2-2-24">
                          <text:number>•</text:number>
                          <text:p text:style-name="table_al">Bomenverordening</text:p>
                        </text:list-item>
                        <text:list-item text:style-override="id1-3-2-2-3-2-42-1-11-8-2-2-25">
                          <text:number>•</text:number>
                          <text:p text:style-name="table_al">APV Eindhoven </text:p>
                        </text:list-item>
                        <text:list-item text:style-override="id1-3-2-2-3-2-42-1-11-8-2-2-26">
                          <text:number>•</text:number>
                          <text:p text:style-name="table_al">Taxiverordening</text:p>
                        </text:list-item>
                      </text:list>
                      <text:p text:style-name="table_al">voor zover het betreft een overtreding van een artikel ten aanzien waarvan het college van burgemeester en wethouders of de burgemeester het bevoegd bestuursorgaan is. </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2">
                      <text:p text:style-name="table_al">Aan toezichthouders, al dan niet tijdelijk werkzaam bij de sector Veiligheid en Handhaving, wordt mandaat verleend ten behoeve van het toepassen van spoedeisende bestuursdwang ter handhaving van de bij of krachtens de bij Aanwijzingen genoemde wet- en regelgeving.</text:p>
                    </table:table-cell>
                    <table:table-cell table:style-name="cell_frame_all" table:number-rows-spanned="1" table:number-columns-spanned="3">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list text:style-name="id1-3-2-2-3-2-42-1-11-9-5-1">
                        <text:list-item text:style-override="id1-3-2-2-3-2-42-1-11-9-5-1-1">
                          <text:number>-</text:number>
                          <text:p text:style-name="table_al">Handhaver</text:p>
                        </text:list-item>
                        <text:list-item text:style-override="id1-3-2-2-3-2-42-1-11-9-5-1-2">
                          <text:number>-</text:number>
                          <text:p text:style-name="table_al">Handhaver camera observant</text:p>
                        </text:list-item>
                        <text:list-item text:style-override="id1-3-2-2-3-2-42-1-11-9-5-1-3">
                          <text:number>-</text:number>
                          <text:p text:style-name="table_al">Allround Handhaver</text:p>
                        </text:list-item>
                        <text:list-item text:style-override="id1-3-2-2-3-2-42-1-11-9-5-1-4">
                          <text:number>-</text:number>
                          <text:p text:style-name="table_al">Senior Handhaver</text:p>
                        </text:list-item>
                        <text:list-item text:style-override="id1-3-2-2-3-2-42-1-11-9-5-1-5">
                          <text:number>-</text:number>
                          <text:p text:style-name="table_al">Buitengewoon Opsporingsambtenaar (BOA)</text:p>
                        </text:list-item>
                        <text:list-item text:style-override="id1-3-2-2-3-2-42-1-11-9-5-1-6">
                          <text:number>-</text:number>
                          <text:p text:style-name="table_al">Inspecteur bijzondere wetten</text:p>
                        </text:list-item>
                        <text:list-item text:style-override="id1-3-2-2-3-2-42-1-11-9-5-1-7">
                          <text:number>-</text:number>
                          <text:p text:style-name="table_al">Inspecteur handhaving</text:p>
                        </text:list-item>
                        <text:list-item text:style-override="id1-3-2-2-3-2-42-1-11-9-5-1-8">
                          <text:number>-</text:number>
                          <text:p text:style-name="table_al">Inspecteur Stadstoezicht</text:p>
                        </text:list-item>
                        <text:list-item text:style-override="id1-3-2-2-3-2-42-1-11-9-5-1-9">
                          <text:number>-</text:number>
                          <text:p text:style-name="table_al">Toezichthouder</text:p>
                        </text:list-item>
                        <text:list-item text:style-override="id1-3-2-2-3-2-42-1-11-9-5-1-10">
                          <text:number>-</text:number>
                          <text:p text:style-name="table_al">Toezichthouder Camera observant</text:p>
                        </text:list-item>
                        <text:list-item text:style-override="id1-3-2-2-3-2-42-1-11-9-5-1-11">
                          <text:number>-</text:number>
                          <text:p text:style-name="table_al">Toezichthouder vuurwerk</text:p>
                        </text:list-item>
                      </text:list>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2">
                      <text:p text:style-name="table_al">Aan toezichthouders, al dan niet tijdelijk werkzaam bij de sector Veiligheid en Handhaving, wordt mandaat verleend ten behoeve van het toepassen van spoedeisende bestuursdwang ter handhaving van de bij of krachtens de bij Aanwijzingen genoemde wet- en regelgeving.</text:p>
                    </table:table-cell>
                    <table:table-cell table:style-name="cell_frame_all" table:number-rows-spanned="1" table:number-columns-spanned="3">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2">
                      <text:list text:style-name="id1-3-2-2-3-2-42-1-11-10-5-1">
                        <text:list-item text:style-override="id1-3-2-2-3-2-42-1-11-10-5-1-1">
                          <text:number>-</text:number>
                          <text:p text:style-name="table_al">Handhaver</text:p>
                        </text:list-item>
                        <text:list-item text:style-override="id1-3-2-2-3-2-42-1-11-10-5-1-2">
                          <text:number>-</text:number>
                          <text:p text:style-name="table_al">Handhaver camera observant</text:p>
                        </text:list-item>
                        <text:list-item text:style-override="id1-3-2-2-3-2-42-1-11-10-5-1-3">
                          <text:number>-</text:number>
                          <text:p text:style-name="table_al">Allround Handhaver</text:p>
                        </text:list-item>
                        <text:list-item text:style-override="id1-3-2-2-3-2-42-1-11-10-5-1-4">
                          <text:number>-</text:number>
                          <text:p text:style-name="table_al">Senior Handhaver</text:p>
                        </text:list-item>
                        <text:list-item text:style-override="id1-3-2-2-3-2-42-1-11-10-5-1-5">
                          <text:number>-</text:number>
                          <text:p text:style-name="table_al">Buitengewoon Opsporingsambtenaar (BOA)</text:p>
                        </text:list-item>
                        <text:list-item text:style-override="id1-3-2-2-3-2-42-1-11-10-5-1-6">
                          <text:number>-</text:number>
                          <text:p text:style-name="table_al">Inspecteur bijzondere wetten</text:p>
                        </text:list-item>
                        <text:list-item text:style-override="id1-3-2-2-3-2-42-1-11-10-5-1-7">
                          <text:number>-</text:number>
                          <text:p text:style-name="table_al">Inspecteur handhaving</text:p>
                        </text:list-item>
                        <text:list-item text:style-override="id1-3-2-2-3-2-42-1-11-10-5-1-8">
                          <text:number>-</text:number>
                          <text:p text:style-name="table_al">Inspecteur Stadstoezicht</text:p>
                        </text:list-item>
                        <text:list-item text:style-override="id1-3-2-2-3-2-42-1-11-10-5-1-9">
                          <text:number>-</text:number>
                          <text:p text:style-name="table_al">Toezichthouder</text:p>
                        </text:list-item>
                        <text:list-item text:style-override="id1-3-2-2-3-2-42-1-11-10-5-1-10">
                          <text:number>-</text:number>
                          <text:p text:style-name="table_al">Toezichthouder Camera observant</text:p>
                        </text:list-item>
                        <text:list-item text:style-override="id1-3-2-2-3-2-42-1-11-10-5-1-11">
                          <text:number>-</text:number>
                          <text:p text:style-name="table_al">Toezichthouder vuurwerk</text:p>
                        </text:list-item>
                      </text:list>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2">
                      <text:list text:style-name="id1-3-2-2-3-2-42-1-11-11-2-1">
                        <text:list-item text:style-override="id1-3-2-2-3-2-42-1-11-11-2-1-1">
                          <text:number>-</text:number>
                          <text:p text:style-name="table_al">Het beslissen (en het verdagen van deze beslissing conform artikel 2:25a lid 2 APV Eindhoven)op aanvragen als bedoeld in artikel 2:25 van de APV Eindhoven alsmede het wijzigen en intrekken van een evenementenvergunning.</text:p>
                        </text:list-item>
                        <text:list-item text:style-override="id1-3-2-2-3-2-42-1-11-11-2-1-2">
                          <text:number>-</text:number>
                          <text:p text:style-name="table_al">Het beslissen op aanvragen als bedoeld in artikel 2:26b van de APV Eindhoven alsmede het intrekken en wijzigen daarvan.</text:p>
                        </text:list-item>
                        <text:list-item text:style-override="id1-3-2-2-3-2-42-1-11-11-2-1-3">
                          <text:number>-</text:number>
                          <text:p text:style-name="table_al">Het aanwijzen van (combi)vervoer bij een risicowedstrijd als bedoeld in artikel 2:26e lid 2 APV Eindhoven.</text:p>
                        </text:list-item>
                      </text:list>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ext:p text:style-name="table_al">Coördinator evenementen voor zover het betreft het versturen van een ontvangstbevestiging en het opvragen van aanvullende gegevens</text:p>
                    </table:table-cell>
                  </table:table-row>
                  <table:table-row table:style-name="row">
                    <table:table-cell table:style-name="cell_frame_all" table:number-rows-spanned="1" table:number-columns-spanned="1">
                      <text:p text:style-name="table_al">V.9</text:p>
                    </table:table-cell>
                    <table:table-cell table:style-name="cell_frame_all" table:number-rows-spanned="1" table:number-columns-spanned="2">
                      <text:p text:style-name="table_al">Het behandelen van de meldingen als bedoeld in artikel 2:25b lid 2 APV en het verbieden van een meldingsplichtig evenement zoals bedoeld in artikel 2:25b lid 3 APV Eindhoven.</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ext:p text:style-name="table_al">Coördinator Evenementen voor zover het betreft:</text:p>
                      <text:list text:style-name="id1-3-2-2-3-2-42-1-11-12-5-2">
                        <text:list-item text:style-override="id1-3-2-2-3-2-42-1-11-12-5-2-1">
                          <text:number>-</text:number>
                          <text:p text:style-name="table_al">het versturen van een ontvangstbevestiging;</text:p>
                        </text:list-item>
                        <text:list-item text:style-override="id1-3-2-2-3-2-42-1-11-12-5-2-2">
                          <text:number>-</text:number>
                          <text:p text:style-name="table_al">het versturen van een aanvraag aanvullende gegevens.</text:p>
                        </text:list-item>
                      </text:list>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2">
                      <text:p text:style-name="table_al">Het uitvoeren van artikel 4:18 van de APV Eindhoven voor zover de ontheffingaanvraag verband houdt met een aanvraag ingevolge artikel 2:25 van deze verordening.</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2">
                      <text:p text:style-name="table_al">Het beslissen over een ontheffing, als bedoeld in artikel 2:1, 2:40a, 2:41, 2:48b, 2:48c en 2:78 alsmede in artikel 2:29, vierde lid, van de APV Eindhoven en het uitvoeren van artikel 2:3 van de APV Eindhoven en van artikel 5 van de Wet openbare manifestaties voor zover het voorschriften en beperkingen betreft.</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2">
                      <text:p text:style-name="table_al">Het opleggen van een last onder bestuursdwang als bedoeld in artikel 13b Opiumwet (voor zover het geen woning betreft) en het uitvoeren van artikel 13b Opiumwet conform het Opiumwet beleid.</text:p>
                      <text:p text:style-name="table_al">Het opleggen van een gebiedsontzegging zoals bedoeld in artikel 2:78 APV Eindhoven</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2">
                      <text:p text:style-name="table_al">Het uitvoeren van</text:p>
                      <text:list text:style-name="id1-3-2-2-3-2-42-1-11-16-2-2">
                        <text:list-item text:style-override="id1-3-2-2-3-2-42-1-11-16-2-2-1">
                          <text:number>•</text:number>
                          <text:p text:style-name="table_al">artikel 151d, 172, derde lid, 172a, 172b, 174, tweede lid, en 174a van de Gemeentewet;</text:p>
                        </text:list-item>
                        <text:list-item text:style-override="id1-3-2-2-3-2-42-1-11-16-2-2-2">
                          <text:number>•</text:number>
                          <text:p text:style-name="table_al">artikel 2:40a ,2:78 en 2:79 van de APV Eindhoven;</text:p>
                        </text:list-item>
                        <text:list-item text:style-override="id1-3-2-2-3-2-42-1-11-16-2-2-3">
                          <text:number>•</text:number>
                          <text:p text:style-name="table_al">de met sluiting gepaard gaande uitvoering van de Alcoholwet juncto artikel 3.5 Alcoholbesluit;</text:p>
                        </text:list-item>
                        <text:list-item text:style-override="id1-3-2-2-3-2-42-1-11-16-2-2-4">
                          <text:number>•</text:number>
                          <text:p text:style-name="table_al">artikel 30f, eerste lid onder c, van de Wet op de kansspelen juncto artikel 4, zevende lid, van het Speelautomatenbesluit 2000;</text:p>
                        </text:list-item>
                        <text:list-item text:style-override="id1-3-2-2-3-2-42-1-11-16-2-2-5">
                          <text:number>•</text:number>
                          <text:p text:style-name="table_al">wet Bibob </text:p>
                        </text:list-item>
                      </text:list>
                      <text:p text:style-name="table_al">telkens met uitzondering van het nemen van de betrokken besluiten zelf.</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2">
                      <text:p text:style-name="table_al">Het uitvoeren van artikel 9 van de Wet tijdelijk huisverbod, met uitzondering van het nemen van het besluit zelf, na het ontvangen van de mededeling dat deze is opgelegd ex. artikel 3 lid 2 van de Wet tijdelijk huisverbod.</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ext:p text:style-name="table_al">Juridisch adviseur veilighei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beslissen op verzoek om verklaring van geen bedenkingen t.b.v. dragen van wapens tijdens optochten/evenementen op grond van artikel 27 lid 3 en artikel 29 van de Wet wapens en munitie juncto artikel 31 van de Regeling wapens en munitie en de Circulaire wapens en munitie.</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2">
                      <text:p text:style-name="table_al">Het beslissen op verzoeken van geen bezwaar t.b.v. van het laten opstijgen of landen van een luchtballon, helikopter of parachute op grond van de Wet Luchtvaart en de Regeling Burgerluchthavens (artikel 18 lid 2).</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2">
                      <text:p text:style-name="table_al">Het geven van een ontheffing van het verbod o.g.v. de Zondagwet om voor 13 uur openbare vermakelijkheden te houden, daartoe gelegenheid te geven of daaraan deel te nemen.</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2">
                      <text:p text:style-name="table_al">Het beslissen op aanvragen om toestemming / verklaring van geen bedenkingen in het kader van het Vuurwerkbesluit</text:p>
                      <text:p text:style-name="table_al">(vuurwerk bij theater of evenement)</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2">
                      <text:p text:style-name="table_al">Het vragen van advies op grond van hoofdstuk 3 van de Wet Bibob.</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ext:p text:style-name="table_al">Specialist Bibob</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2">
                      <text:p text:style-name="table_al">Opvragen inlichtingen bij het Bureau bevordering integriteitsbeoordelingen door het openbaar bestuur als bedoeld in artikel 11a Wet Bibob.</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2">
                      <text:p text:style-name="table_al">Specialist Bibob</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den</text:span>
                      </text:p>
                    </table:table-cell>
                    <table:table-cell table:style-name="cell_frame_all" table:number-rows-spanned="1" table:number-columns-spanned="5">
                      <text:p text:style-name="table_al">
                        <text:span text:style-name="nadrukvet">Afdelingshoofd</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
                          <text:span text:style-name="nadrukvet">Vertegenwoordigingsbevoegdheid</text:span>
                        </text:span>
                      </text:p>
                    </table:table-cell>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3">
                      <text:p text:style-name="table_al">
                        <text:span text:style-name="nadrukcur">Vertegenwoordiging bij commissie bezwaarschriften</text:span>
                      </text:p>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bezwaarschriftencommissie Eindhoven.</text:p>
                    </table:table-cell>
                    <table:table-cell table:style-name="cell_frame_all" table:number-rows-spanned="1" table:number-columns-spanned="5">
                      <text:p text:style-name="table_al">x</text:p>
                    </table:table-cell>
                    <table:table-cell table:style-name="cell_frame_all" table:number-rows-spanned="1" table:number-columns-spanned="1">
                      <text:p text:style-name="table_al">Medewerkers Veiligheid en Handhaving</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3">
                      <text:p text:style-name="table_al">Het college en de burgemeester, ieder voor zover hun bevoegdheid betreft, verlenen machtiging aan het hoofd van de sector Veiligheid en Handhaving of door hem aan te wijzen ambtenaren werkzaam bij die sector om hen te vertegenwoordigen bij de behandeling van bestuursrechtelijke procedures bij de rechtbank, de Afdeling bestuursrechtspraak van de Raad van State, de Centrale Raad van Beroep de Raad van Arbitrage voor de bouw, alsmede procedures bij Gedeputeerde Staten.</text:p>
                    </table:table-cell>
                    <table:table-cell table:style-name="cell_frame_all" table:number-rows-spanned="1" table:number-columns-spanned="5">
                      <text:p text:style-name="table_al">x</text:p>
                    </table:table-cell>
                    <table:table-cell table:style-name="cell_frame_all" table:number-rows-spanned="1" table:number-columns-spanned="1">
                      <text:list text:style-name="id1-3-2-2-3-2-42-1-11-27-4-1">
                        <text:list-item text:style-override="id1-3-2-2-3-2-42-1-11-27-4-1-1">
                          <text:number>-</text:number>
                          <text:p text:style-name="table_al">Juridisch adviseur Veiligheid</text:p>
                        </text:list-item>
                        <text:list-item text:style-override="id1-3-2-2-3-2-42-1-11-27-4-1-2">
                          <text:number>-</text:number>
                          <text:p text:style-name="table_al">Jurist Handhaving</text:p>
                        </text:list-item>
                      </text:list>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3">
                      <text:p text:style-name="table_al">De burgemeester verleent machtiging om de gemeente Eindhoven te vertegenwoordigen aangifte te doen namens de gemeente Eindhoven in het kader van de Veilige Publieke Taak, Agressie en Geweld tegen medewerkers / bestuur.</text:p>
                    </table:table-cell>
                    <table:table-cell table:style-name="cell_frame_all" table:number-rows-spanned="1" table:number-columns-spanned="5">
                      <text:p text:style-name="table_al">x</text:p>
                    </table:table-cell>
                    <table:table-cell table:style-name="cell_frame_all" table:number-rows-spanned="1" table:number-columns-spanned="1">
                      <text:list text:style-name="id1-3-2-2-3-2-42-1-11-28-4-1">
                        <text:list-item text:style-override="id1-3-2-2-3-2-42-1-11-28-4-1-1">
                          <text:number>-</text:number>
                          <text:p text:style-name="table_al">Bestuurlijk adviseur Veiligheid</text:p>
                        </text:list-item>
                        <text:list-item text:style-override="id1-3-2-2-3-2-42-1-11-28-4-1-2">
                          <text:number>-</text:number>
                          <text:p text:style-name="table_al">Coördinator Veilige publieke taak</text:p>
                        </text:list-item>
                      </text:list>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3">
                      <text:p text:style-name="table_al">
                        <text:span text:style-name="nadrukvet">Afdelingshoofd</text:span>
                      </text:p>
                    </table:table-cell>
                    <table:table-cell table:style-name="cell_frame_all" table:number-rows-spanned="1" table:number-columns-spanned="2">
                      <text:p text:style-name="table_al">
                        <text:span text:style-name="nadrukvet">Teamleider</text:span>
                      </text:p>
                    </table:table-cell>
                    <table:table-cell table:style-name="cell_frame_all" table:number-rows-spanned="1" table:number-columns-spanned="3">
                      <text:p text:style-name="table_al">
                        <text:span text:style-name="nadrukvet">Medewerk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Aanwijzingen</text:span>
                        </text:span>
                      </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ext:list text:style-name="id1-3-2-2-3-2-42-1-11-32-2-2">
                        <text:list-item text:style-override="id1-3-2-2-3-2-42-1-11-32-2-2-1">
                          <text:number>•</text:number>
                          <text:p text:style-name="table_al">alle belastingen, heffingen en rechten</text:p>
                        </text:list-item>
                        <text:list-item text:style-override="id1-3-2-2-3-2-42-1-11-32-2-2-2">
                          <text:number>•</text:number>
                          <text:p text:style-name="table_al">begraafplaatsrechten</text:p>
                        </text:list-item>
                        <text:list-item text:style-override="id1-3-2-2-3-2-42-1-11-32-2-2-3">
                          <text:number>•</text:number>
                          <text:p text:style-name="table_al">kanaalrechten</text:p>
                        </text:list-item>
                        <text:list-item text:style-override="id1-3-2-2-3-2-42-1-11-32-2-2-4">
                          <text:number>•</text:number>
                          <text:p text:style-name="table_al">leges</text:p>
                        </text:list-item>
                        <text:list-item text:style-override="id1-3-2-2-3-2-42-1-11-32-2-2-5">
                          <text:number>•</text:number>
                          <text:p text:style-name="table_al">marktgelden</text:p>
                        </text:list-item>
                        <text:list-item text:style-override="id1-3-2-2-3-2-42-1-11-32-2-2-6">
                          <text:number>•</text:number>
                          <text:p text:style-name="table_al">parkeerbelastingen</text:p>
                        </text:list-item>
                        <text:list-item text:style-override="id1-3-2-2-3-2-42-1-11-32-2-2-7">
                          <text:number>•</text:number>
                          <text:p text:style-name="table_al">precariobelasting</text:p>
                        </text:list-item>
                      </text:list>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p text:style-name="table_al">Alle medewerkers van afdeling Handhaving belast met de voorbereiding van een beschikking die verband houdt met heffing en invordering van leges gerelateerde beschikking</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toezichthouder belast met het toezicht op de naleving van het bepaalde bij of krachtens de volgende wet- en regelgeving:</text:p>
                      <text:list text:style-name="id1-3-2-2-3-2-42-1-11-33-2-2">
                        <text:list-item text:style-override="id1-3-2-2-3-2-42-1-11-33-2-2-1">
                          <text:number>•</text:number>
                          <text:p text:style-name="table_al">Omgevingswet, </text:p>
                        </text:list-item>
                        <text:list-item text:style-override="id1-3-2-2-3-2-42-1-11-33-2-2-2">
                          <text:number>•</text:number>
                          <text:p text:style-name="table_al">de Invoeringswet Omgevingswet </text:p>
                        </text:list-item>
                        <text:list-item text:style-override="id1-3-2-2-3-2-42-1-11-33-2-2-3">
                          <text:number>•</text:number>
                          <text:p text:style-name="table_al">het Besluit bouwwerken leefomgeving</text:p>
                        </text:list-item>
                        <text:list-item text:style-override="id1-3-2-2-3-2-42-1-11-33-2-2-4">
                          <text:number>•</text:number>
                          <text:p text:style-name="table_al">het Besluit activiteiten leefomgeving</text:p>
                        </text:list-item>
                        <text:list-item text:style-override="id1-3-2-2-3-2-42-1-11-33-2-2-5">
                          <text:number>•</text:number>
                          <text:p text:style-name="table_al">de Wet algemene bepalingen omgevingsrecht en de daarin in artikel 5.1 genoemde wetten</text:p>
                        </text:list-item>
                        <text:list-item text:style-override="id1-3-2-2-3-2-42-1-11-33-2-2-6">
                          <text:number>•</text:number>
                          <text:p text:style-name="table_al">Huisvestingswet</text:p>
                        </text:list-item>
                        <text:list-item text:style-override="id1-3-2-2-3-2-42-1-11-33-2-2-7">
                          <text:number>•</text:number>
                          <text:p text:style-name="table_al">Wegenverkeerswet</text:p>
                        </text:list-item>
                        <text:list-item text:style-override="id1-3-2-2-3-2-42-1-11-33-2-2-8">
                          <text:number>•</text:number>
                          <text:p text:style-name="table_al">Wet publieke gezondheid</text:p>
                        </text:list-item>
                        <text:list-item text:style-override="id1-3-2-2-3-2-42-1-11-33-2-2-9">
                          <text:number>•</text:number>
                          <text:p text:style-name="table_al">Winkeltijdenwet</text:p>
                        </text:list-item>
                        <text:list-item text:style-override="id1-3-2-2-3-2-42-1-11-33-2-2-10">
                          <text:number>•</text:number>
                          <text:p text:style-name="table_al">het bepaalde bij of krachtens titel VA, paragraaf 2, van de Wet op de Kansspelen</text:p>
                        </text:list-item>
                        <text:list-item text:style-override="id1-3-2-2-3-2-42-1-11-33-2-2-11">
                          <text:number>•</text:number>
                          <text:p text:style-name="table_al">de Wet op de veiligheidsregio’s</text:p>
                        </text:list-item>
                        <text:list-item text:style-override="id1-3-2-2-3-2-42-1-11-33-2-2-12">
                          <text:number>•</text:number>
                          <text:p text:style-name="table_al">de Woningwet</text:p>
                        </text:list-item>
                        <text:list-item text:style-override="id1-3-2-2-3-2-42-1-11-33-2-2-13">
                          <text:number>•</text:number>
                          <text:p text:style-name="table_al">het Bouwbesluit 2012 </text:p>
                        </text:list-item>
                        <text:list-item text:style-override="id1-3-2-2-3-2-42-1-11-33-2-2-14">
                          <text:number>•</text:number>
                          <text:p text:style-name="table_al">de Verordening bodemsanering Eindhoven </text:p>
                        </text:list-item>
                        <text:list-item text:style-override="id1-3-2-2-3-2-42-1-11-33-2-2-15">
                          <text:number>•</text:number>
                          <text:p text:style-name="table_al">Huisvestingsverordening</text:p>
                        </text:list-item>
                        <text:list-item text:style-override="id1-3-2-2-3-2-42-1-11-33-2-2-16">
                          <text:number>•</text:number>
                          <text:p text:style-name="table_al">Verordening opkoopbescherming</text:p>
                        </text:list-item>
                        <text:list-item text:style-override="id1-3-2-2-3-2-42-1-11-33-2-2-17">
                          <text:number>•</text:number>
                          <text:p text:style-name="table_al">Winkeltijdenverordening Eindhoven</text:p>
                        </text:list-item>
                        <text:list-item text:style-override="id1-3-2-2-3-2-42-1-11-33-2-2-18">
                          <text:number>•</text:number>
                          <text:p text:style-name="table_al">Parkeerverordening Eindhoven</text:p>
                        </text:list-item>
                        <text:list-item text:style-override="id1-3-2-2-3-2-42-1-11-33-2-2-19">
                          <text:number>•</text:number>
                          <text:p text:style-name="table_al">Wegsleepverordening Eindhoven</text:p>
                        </text:list-item>
                        <text:list-item text:style-override="id1-3-2-2-3-2-42-1-11-33-2-2-20">
                          <text:number>•</text:number>
                          <text:p text:style-name="table_al">Erfgoedverordening gemeente Eindhoven</text:p>
                        </text:list-item>
                        <text:list-item text:style-override="id1-3-2-2-3-2-42-1-11-33-2-2-21">
                          <text:number>•</text:number>
                          <text:p text:style-name="table_al">Afvalstoffenverordening Eindhoven, </text:p>
                        </text:list-item>
                        <text:list-item text:style-override="id1-3-2-2-3-2-42-1-11-33-2-2-22">
                          <text:number>•</text:number>
                          <text:p text:style-name="table_al">Alcoholwet</text:p>
                        </text:list-item>
                        <text:list-item text:style-override="id1-3-2-2-3-2-42-1-11-33-2-2-23">
                          <text:number>•</text:number>
                          <text:p text:style-name="table_al">Wet goed verhuurderschap</text:p>
                        </text:list-item>
                        <text:list-item text:style-override="id1-3-2-2-3-2-42-1-11-33-2-2-24">
                          <text:number>•</text:number>
                          <text:p text:style-name="table_al">Bomenverordening</text:p>
                        </text:list-item>
                        <text:list-item text:style-override="id1-3-2-2-3-2-42-1-11-33-2-2-25">
                          <text:number>•</text:number>
                          <text:p text:style-name="table_al">APV Eindhoven </text:p>
                        </text:list-item>
                        <text:list-item text:style-override="id1-3-2-2-3-2-42-1-11-33-2-2-26">
                          <text:number>•</text:number>
                          <text:p text:style-name="table_al">Taxiverordening</text:p>
                        </text:list-item>
                      </text:list>
                    </table:table-cell>
                    <table:table-cell table:style-name="cell_frame_all" table:number-rows-spanned="1" table:number-columns-spanned="3">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3">
                      <text:list text:style-name="id1-3-2-2-3-2-42-1-11-33-5-1">
                        <text:list-item text:style-override="id1-3-2-2-3-2-42-1-11-33-5-1-1">
                          <text:number>-</text:number>
                          <text:p text:style-name="table_al">Handhaver</text:p>
                        </text:list-item>
                        <text:list-item text:style-override="id1-3-2-2-3-2-42-1-11-33-5-1-2">
                          <text:number>-</text:number>
                          <text:p text:style-name="table_al">Handhaver camera observant</text:p>
                        </text:list-item>
                        <text:list-item text:style-override="id1-3-2-2-3-2-42-1-11-33-5-1-3">
                          <text:number>-</text:number>
                          <text:p text:style-name="table_al">Allround handhaver</text:p>
                        </text:list-item>
                        <text:list-item text:style-override="id1-3-2-2-3-2-42-1-11-33-5-1-4">
                          <text:number>-</text:number>
                          <text:p text:style-name="table_al">Senior handhaver</text:p>
                        </text:list-item>
                        <text:list-item text:style-override="id1-3-2-2-3-2-42-1-11-33-5-1-5">
                          <text:number>-</text:number>
                          <text:p text:style-name="table_al">Buitengewoon Opsporingsambtenaar (BOA)</text:p>
                        </text:list-item>
                        <text:list-item text:style-override="id1-3-2-2-3-2-42-1-11-33-5-1-6">
                          <text:number>-</text:number>
                          <text:p text:style-name="table_al">Inspecteur bijzondere wetten</text:p>
                        </text:list-item>
                        <text:list-item text:style-override="id1-3-2-2-3-2-42-1-11-33-5-1-7">
                          <text:number>-</text:number>
                          <text:p text:style-name="table_al">Inspecteur handhaving</text:p>
                        </text:list-item>
                        <text:list-item text:style-override="id1-3-2-2-3-2-42-1-11-33-5-1-8">
                          <text:number>-</text:number>
                          <text:p text:style-name="table_al">Inspecteur Stadstoezicht</text:p>
                        </text:list-item>
                        <text:list-item text:style-override="id1-3-2-2-3-2-42-1-11-33-5-1-9">
                          <text:number>-</text:number>
                          <text:p text:style-name="table_al">Toezichthouder</text:p>
                        </text:list-item>
                        <text:list-item text:style-override="id1-3-2-2-3-2-42-1-11-33-5-1-10">
                          <text:number>-</text:number>
                          <text:p text:style-name="table_al">Toezichthouder camera observant</text:p>
                        </text:list-item>
                        <text:list-item text:style-override="id1-3-2-2-3-2-42-1-11-33-5-1-11">
                          <text:number>-</text:number>
                          <text:p text:style-name="table_al">Toezichthouder vuurwerk</text:p>
                        </text:list-item>
                      </text:list>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personen als bedoeld in artikel 5:27 van de Algemene wet bestuursrecht, die toegang hebben tot elke plaats voor zover dat redelijkerwijs voor de vervulling van hun taak in het kader van het uitvoeren van bestuursdwang nodig is.</text:p>
                    </table:table-cell>
                    <table:table-cell table:style-name="cell_frame_all" table:number-rows-spanned="1" table:number-columns-spanned="3">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3">
                      <text:list text:style-name="id1-3-2-2-3-2-42-1-11-34-5-1">
                        <text:list-item text:style-override="id1-3-2-2-3-2-42-1-11-34-5-1-1">
                          <text:number>-</text:number>
                          <text:p text:style-name="table_al">Handhaver</text:p>
                        </text:list-item>
                        <text:list-item text:style-override="id1-3-2-2-3-2-42-1-11-34-5-1-2">
                          <text:number>-</text:number>
                          <text:p text:style-name="table_al">Handhaver camera observant</text:p>
                        </text:list-item>
                        <text:list-item text:style-override="id1-3-2-2-3-2-42-1-11-34-5-1-3">
                          <text:number>-</text:number>
                          <text:p text:style-name="table_al">Allround handhaver</text:p>
                        </text:list-item>
                        <text:list-item text:style-override="id1-3-2-2-3-2-42-1-11-34-5-1-4">
                          <text:number>-</text:number>
                          <text:p text:style-name="table_al">Senior handhaver</text:p>
                        </text:list-item>
                        <text:list-item text:style-override="id1-3-2-2-3-2-42-1-11-34-5-1-5">
                          <text:number>-</text:number>
                          <text:p text:style-name="table_al">Buitengewoon Opsporingsambtenaar (BOA)</text:p>
                        </text:list-item>
                        <text:list-item text:style-override="id1-3-2-2-3-2-42-1-11-34-5-1-6">
                          <text:number>-</text:number>
                          <text:p text:style-name="table_al">Inspecteur bijzondere wetten</text:p>
                        </text:list-item>
                        <text:list-item text:style-override="id1-3-2-2-3-2-42-1-11-34-5-1-7">
                          <text:number>-</text:number>
                          <text:p text:style-name="table_al">Inspecteur handhaving</text:p>
                        </text:list-item>
                        <text:list-item text:style-override="id1-3-2-2-3-2-42-1-11-34-5-1-8">
                          <text:number>-</text:number>
                          <text:p text:style-name="table_al">Inspecteur Stadstoezicht</text:p>
                        </text:list-item>
                        <text:list-item text:style-override="id1-3-2-2-3-2-42-1-11-34-5-1-9">
                          <text:number>-</text:number>
                          <text:p text:style-name="table_al">Toezichthouder</text:p>
                        </text:list-item>
                        <text:list-item text:style-override="id1-3-2-2-3-2-42-1-11-34-5-1-10">
                          <text:number>-</text:number>
                          <text:p text:style-name="table_al">Toezichthouder camera observant</text:p>
                        </text:list-item>
                        <text:list-item text:style-override="id1-3-2-2-3-2-42-1-11-34-5-1-11">
                          <text:number>-</text:number>
                          <text:p text:style-name="table_al">Toezichthouder vuurwerk</text:p>
                        </text:list-item>
                      </text:list>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ambtenaren bedoeld in de artikelen 437, eerste lid onder c en 437, ter lid 2 van het Wetboek van Strafrecht en artikel 2:68, onder a., van de APV Eindhoven, ten aanzien van wie handelaren in het kader van helingbestrijding de verplichtingen hebben als opgenomen in artikel 2:68 van de APV Eindhoven.</text:p>
                    </table:table-cell>
                    <table:table-cell table:style-name="cell_frame_all" table:number-rows-spanned="1" table:number-columns-spanned="3">
                      <text:p text:style-name="table_al">Afdelingshoofd handhaving</text:p>
                    </table:table-cell>
                    <table:table-cell table:style-name="cell_frame_all" table:number-rows-spanned="1" table:number-columns-spanned="2">
                      <text:p text:style-name="table_al">x</text:p>
                    </table:table-cell>
                    <table:table-cell table:style-name="cell_frame_all" table:number-rows-spanned="1" table:number-columns-spanned="3">
                      <text:list text:style-name="id1-3-2-2-3-2-42-1-11-35-5-1">
                        <text:list-item text:style-override="id1-3-2-2-3-2-42-1-11-35-5-1-1">
                          <text:number>-</text:number>
                          <text:p text:style-name="table_al">Politiechef en de door hem aan te wijzen ambtenaren</text:p>
                        </text:list-item>
                        <text:list-item text:style-override="id1-3-2-2-3-2-42-1-11-35-5-1-2">
                          <text:number>-</text:number>
                          <text:p text:style-name="table_al">Sectorhoofd ende door hem aan te wijzen ambtenaren</text:p>
                        </text:list-item>
                        <text:list-item text:style-override="id1-3-2-2-3-2-42-1-11-35-5-1-3">
                          <text:number>-</text:number>
                          <text:p text:style-name="table_al">Handhaver</text:p>
                        </text:list-item>
                        <text:list-item text:style-override="id1-3-2-2-3-2-42-1-11-35-5-1-4">
                          <text:number>-</text:number>
                          <text:p text:style-name="table_al">Handhaver camera observant</text:p>
                        </text:list-item>
                        <text:list-item text:style-override="id1-3-2-2-3-2-42-1-11-35-5-1-5">
                          <text:number>-</text:number>
                          <text:p text:style-name="table_al">Allround handhaver</text:p>
                        </text:list-item>
                        <text:list-item text:style-override="id1-3-2-2-3-2-42-1-11-35-5-1-6">
                          <text:number>-</text:number>
                          <text:p text:style-name="table_al">Senior handhaver</text:p>
                        </text:list-item>
                        <text:list-item text:style-override="id1-3-2-2-3-2-42-1-11-35-5-1-7">
                          <text:number>-</text:number>
                          <text:p text:style-name="table_al">Buitengewoon Opsporingsambtenaar (BOA)</text:p>
                        </text:list-item>
                        <text:list-item text:style-override="id1-3-2-2-3-2-42-1-11-35-5-1-8">
                          <text:number>-</text:number>
                          <text:p text:style-name="table_al">Inspecteur bijzondere wetten</text:p>
                        </text:list-item>
                        <text:list-item text:style-override="id1-3-2-2-3-2-42-1-11-35-5-1-9">
                          <text:number>-</text:number>
                          <text:p text:style-name="table_al">Inspecteur handhaving</text:p>
                        </text:list-item>
                        <text:list-item text:style-override="id1-3-2-2-3-2-42-1-11-35-5-1-10">
                          <text:number>-</text:number>
                          <text:p text:style-name="table_al">Inspecteur Stadstoezicht</text:p>
                        </text:list-item>
                        <text:list-item text:style-override="id1-3-2-2-3-2-42-1-11-35-5-1-11">
                          <text:number>-</text:number>
                          <text:p text:style-name="table_al">Toezichthouder</text:p>
                        </text:list-item>
                        <text:list-item text:style-override="id1-3-2-2-3-2-42-1-11-35-5-1-12">
                          <text:number>-</text:number>
                          <text:p text:style-name="table_al">Toezichthouder camera observant</text:p>
                        </text:list-item>
                        <text:list-item text:style-override="id1-3-2-2-3-2-42-1-11-35-5-1-13">
                          <text:number>-</text:number>
                          <text:p text:style-name="table_al">Toezichthouder vuurwerk</text:p>
                        </text:list-item>
                      </text:list>
                    </table:table-cell>
                  </table:table-row>
                  <table:table-row table:style-name="row">
                    <table:table-cell table:style-name="cell_frame_all" table:number-rows-spanned="1" table:number-columns-spanned="1">
                      <text:p text:style-name="table_al">V.27</text:p>
                    </table:table-cell>
                    <table:table-cell table:style-name="cell_frame_all" table:number-rows-spanned="1" table:number-columns-spanned="1">
                      <text:p text:style-name="table_al">Aanwijzen van verkeersregelaars als bedoeld in de regeling verkeersregelaars.</text:p>
                    </table:table-cell>
                    <table:table-cell table:style-name="cell_frame_all" table:number-rows-spanned="1" table:number-columns-spanned="3">
                      <text:p text:style-name="table_al">x</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V.28</text:p>
                    </table:table-cell>
                    <table:table-cell table:style-name="cell_frame_all" table:number-rows-spanned="1" table:number-columns-spanned="9">
                      <text:p text:style-name="table_al">Opvragen van inlichtingen op grond van de artikelen 9 t/m 13 van de Wet justitiële en strafvorderlijke gegevens, de artikelen 13, eerste en derde lid, onder a van het Besluit justitiële gegevens, een en ander voor zover dit nodig wordt geacht ter handhaving van de openbare orde.</text:p>
                    </table:table-cell>
                  </table:table-row>
                  <table:table-row table:style-name="row">
                    <table:table-cell table:style-name="cell_frame_all" table:number-rows-spanned="1" table:number-columns-spanned="1">
                      <text:p text:style-name="table_al">V.28.1</text:p>
                    </table:table-cell>
                    <table:table-cell table:style-name="cell_frame_all" table:number-rows-spanned="1" table:number-columns-spanned="1">
                      <text:p text:style-name="table_al">Opvragen inlichtingen bij de Justitiële informatiedienst of de politie in het kader van de toepassing van de Alcoholwet.</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list text:style-name="id1-3-2-2-3-2-42-1-11-38-5-1">
                        <text:list-item text:style-override="id1-3-2-2-3-2-42-1-11-38-5-1-1">
                          <text:number>-</text:number>
                          <text:p text:style-name="table_al">Juridisch adviseur Veiligheid</text:p>
                        </text:list-item>
                        <text:list-item text:style-override="id1-3-2-2-3-2-42-1-11-38-5-1-2">
                          <text:number>-</text:number>
                          <text:p text:style-name="table_al">Jurist Handhaving</text:p>
                        </text:list-item>
                      </text:list>
                    </table:table-cell>
                  </table:table-row>
                  <table:table-row table:style-name="row">
                    <table:table-cell table:style-name="cell_frame_all" table:number-rows-spanned="1" table:number-columns-spanned="1">
                      <text:p text:style-name="table_al">V.28.2</text:p>
                    </table:table-cell>
                    <table:table-cell table:style-name="cell_frame_all" table:number-rows-spanned="1" table:number-columns-spanned="1">
                      <text:p text:style-name="table_al">Opvragen inlichtingen bij de Justitiële informatiedienst of de politie in het kader van de Wet op de Kansspelen.</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list text:style-name="id1-3-2-2-3-2-42-1-11-39-5-1">
                        <text:list-item text:style-override="id1-3-2-2-3-2-42-1-11-39-5-1-1">
                          <text:number>-</text:number>
                          <text:p text:style-name="table_al">Juridisch adviseur Veiligheid</text:p>
                        </text:list-item>
                        <text:list-item text:style-override="id1-3-2-2-3-2-42-1-11-39-5-1-2">
                          <text:number>-</text:number>
                          <text:p text:style-name="table_al">Jurist Handhaving</text:p>
                        </text:list-item>
                      </text:list>
                    </table:table-cell>
                  </table:table-row>
                  <table:table-row table:style-name="row">
                    <table:table-cell table:style-name="cell_frame_all" table:number-rows-spanned="1" table:number-columns-spanned="1">
                      <text:p text:style-name="table_al">V.28.3</text:p>
                    </table:table-cell>
                    <table:table-cell table:style-name="cell_frame_all" table:number-rows-spanned="1" table:number-columns-spanned="1">
                      <text:p text:style-name="table_al">Opvragen inlichtingen bij de Justitiële informatiedienst of de politie in het kader van de handhaving van de openbare orde als bedoeld in artikel 172 Gemeentewet.</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list text:style-name="id1-3-2-2-3-2-42-1-11-40-5-1">
                        <text:list-item text:style-override="id1-3-2-2-3-2-42-1-11-40-5-1-1">
                          <text:number>-</text:number>
                          <text:p text:style-name="table_al">Juridisch adviseur Veiligheid</text:p>
                        </text:list-item>
                        <text:list-item text:style-override="id1-3-2-2-3-2-42-1-11-40-5-1-2">
                          <text:number>-</text:number>
                          <text:p text:style-name="table_al">Specialist Veiligheid</text:p>
                        </text:list-item>
                      </text:list>
                    </table:table-cell>
                  </table:table-row>
                  <table:table-row table:style-name="row">
                    <table:table-cell table:style-name="cell_frame_all" table:number-rows-spanned="1" table:number-columns-spanned="1">
                      <text:p text:style-name="table_al">V.28.4</text:p>
                    </table:table-cell>
                    <table:table-cell table:style-name="cell_frame_all" table:number-rows-spanned="1" table:number-columns-spanned="1">
                      <text:p text:style-name="table_al">Opvragen inlichtingen bij de Justitiële informatiedienst of de politie in het kader van de toepassing van de Wet Bibob.</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p text:style-name="table_al">Specialist Bibob</text:p>
                    </table:table-cell>
                  </table:table-row>
                  <table:table-row table:style-name="row">
                    <table:table-cell table:style-name="cell_frame_all" table:number-rows-spanned="1" table:number-columns-spanned="1">
                      <text:p text:style-name="table_al">V.28.5</text:p>
                    </table:table-cell>
                    <table:table-cell table:style-name="cell_frame_all" table:number-rows-spanned="1" table:number-columns-spanned="1">
                      <text:p text:style-name="table_al">Opvragen inlichtingen bij de Justitiële informatiedienst of de politie in het kader van een TIP-verzoek (artikel 26 Wet Bibob).</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p text:style-name="table_al">Specialist Bibob</text:p>
                    </table:table-cell>
                  </table:table-row>
                  <table:table-row table:style-name="row">
                    <table:table-cell table:style-name="cell_frame_all" table:number-rows-spanned="1" table:number-columns-spanned="1">
                      <text:p text:style-name="table_al">V.28.6</text:p>
                    </table:table-cell>
                    <table:table-cell table:style-name="cell_frame_all" table:number-rows-spanned="1" table:number-columns-spanned="1">
                      <text:p text:style-name="table_al">Opvragen inlichtingen bij de Justitiële informatiedienst of de politie, als bedoeld in artikel</text:p>
                      <text:p text:style-name="table_al">11a Besluit justitiële en strafvorderlijke gegevens, ten behoeve van de handhaving van de betrokkene in de maatschappij.</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list text:style-name="id1-3-2-2-3-2-42-1-11-43-5-1">
                        <text:list-item text:style-override="id1-3-2-2-3-2-42-1-11-43-5-1-1">
                          <text:number>-</text:number>
                          <text:p text:style-name="table_al">Juridisch adviseur Veiligheid</text:p>
                        </text:list-item>
                        <text:list-item text:style-override="id1-3-2-2-3-2-42-1-11-43-5-1-2">
                          <text:number>-</text:number>
                          <text:p text:style-name="table_al">Coördinator Veilige publieke taak</text:p>
                        </text:list-item>
                        <text:list-item text:style-override="id1-3-2-2-3-2-42-1-11-43-5-1-3">
                          <text:number>-</text:number>
                          <text:p text:style-name="table_al">Specialist Veiligheid</text:p>
                        </text:list-item>
                      </text:list>
                    </table:table-cell>
                  </table:table-row>
                  <table:table-row table:style-name="row">
                    <table:table-cell table:style-name="cell_frame_all" table:number-rows-spanned="1" table:number-columns-spanned="1">
                      <text:p text:style-name="table_al">V.28.7</text:p>
                    </table:table-cell>
                    <table:table-cell table:style-name="cell_frame_all" table:number-rows-spanned="1" table:number-columns-spanned="1">
                      <text:p text:style-name="table_al">Opvragen inlichtingen bij de Justitiële informatiedienst of de politie, ten behoeve van het nemen van een beslissing omtrent de toepassing van artikel 6 van de Tijdelijke wet bestuurlijke maatregelen terrorismebestrijding, uitsluitend voor zover het betreft gegevens omtrent de aanvrager, subsidieontvanger of houder van een vergunning, ontheffing of erkenning als bedoeld in artikel 6, onderdeel a, van die wet.</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list text:style-name="id1-3-2-2-3-2-42-1-11-44-5-1">
                        <text:list-item text:style-override="id1-3-2-2-3-2-42-1-11-44-5-1-1">
                          <text:number>-</text:number>
                          <text:p text:style-name="table_al">Specialist Veiligheid</text:p>
                        </text:list-item>
                        <text:list-item text:style-override="id1-3-2-2-3-2-42-1-11-44-5-1-2">
                          <text:number>-</text:number>
                          <text:p text:style-name="table_al">Programmamanager Polarisatie en Radicalisering</text:p>
                        </text:list-item>
                      </text:list>
                    </table:table-cell>
                  </table:table-row>
                  <table:table-row table:style-name="row">
                    <table:table-cell table:style-name="cell_frame_all" table:number-rows-spanned="1" table:number-columns-spanned="1">
                      <text:p text:style-name="table_al">V.28.8</text:p>
                    </table:table-cell>
                    <table:table-cell table:style-name="cell_frame_all" table:number-rows-spanned="1" table:number-columns-spanned="1">
                      <text:p text:style-name="table_al">Opvragen inlichtingen bij de Justitiële informatiedienst of de politie in het kader van de toepassing van de Wet tijdelijk huisverbod.</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list text:style-name="id1-3-2-2-3-2-42-1-11-45-5-1">
                        <text:list-item text:style-override="id1-3-2-2-3-2-42-1-11-45-5-1-1">
                          <text:number>-</text:number>
                          <text:p text:style-name="table_al">Juridisch adviseur Veiligheid</text:p>
                        </text:list-item>
                        <text:list-item text:style-override="id1-3-2-2-3-2-42-1-11-45-5-1-2">
                          <text:number>-</text:number>
                          <text:p text:style-name="table_al">Specialist Veiligheid</text:p>
                        </text:list-item>
                      </text:list>
                    </table:table-cell>
                  </table:table-row>
                  <table:table-row table:style-name="row">
                    <table:table-cell table:style-name="cell_frame_all" table:number-rows-spanned="1" table:number-columns-spanned="1">
                      <text:p text:style-name="table_al">V.28.9</text:p>
                    </table:table-cell>
                    <table:table-cell table:style-name="cell_frame_all" table:number-rows-spanned="1" table:number-columns-spanned="1">
                      <text:p text:style-name="table_al">Opvragen inlichtingen bij de Justitiële informatiedienst of de politie in het kader van de toepassing van de Jeugdwet.</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list text:style-name="id1-3-2-2-3-2-42-1-11-46-5-1">
                        <text:list-item text:style-override="id1-3-2-2-3-2-42-1-11-46-5-1-1">
                          <text:number>-</text:number>
                          <text:p text:style-name="table_al">Juridisch adviseur Veiligheid</text:p>
                        </text:list-item>
                        <text:list-item text:style-override="id1-3-2-2-3-2-42-1-11-46-5-1-2">
                          <text:number>-</text:number>
                          <text:p text:style-name="table_al">Specialist Veiligheid</text:p>
                        </text:list-item>
                      </text:list>
                    </table:table-cell>
                  </table:table-row>
                  <table:table-row table:style-name="row">
                    <table:table-cell table:style-name="cell_frame_all" table:number-rows-spanned="1" table:number-columns-spanned="1">
                      <text:p text:style-name="table_al">V.28.10</text:p>
                    </table:table-cell>
                    <table:table-cell table:style-name="cell_frame_all" table:number-rows-spanned="1" table:number-columns-spanned="1">
                      <text:p text:style-name="table_al">Opvragen inlichtingen bij de Justitiële informatiedienst of de politie in het kader van de toepassing van de Wet maatschappelijke ondersteuning 2015.</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list text:style-name="id1-3-2-2-3-2-42-1-11-47-5-1">
                        <text:list-item text:style-override="id1-3-2-2-3-2-42-1-11-47-5-1-1">
                          <text:number>-</text:number>
                          <text:p text:style-name="table_al">Juridisch adviseur Veiligheid</text:p>
                        </text:list-item>
                        <text:list-item text:style-override="id1-3-2-2-3-2-42-1-11-47-5-1-2">
                          <text:number>-</text:number>
                          <text:p text:style-name="table_al">Specialist Veiligheid</text:p>
                        </text:list-item>
                      </text:list>
                    </table:table-cell>
                  </table:table-row>
                  <table:table-row table:style-name="row">
                    <table:table-cell table:style-name="cell_frame_all" table:number-rows-spanned="1" table:number-columns-spanned="1">
                      <text:p text:style-name="table_al">V.28.11</text:p>
                    </table:table-cell>
                    <table:table-cell table:style-name="cell_frame_all" table:number-rows-spanned="1" table:number-columns-spanned="1">
                      <text:p text:style-name="table_al">Opvragen inlichtingen bij de Justitiële informatiedienst of de politie als bedoeld in artikel 13a Besluit Justitiële en strafvorderlijke gegevens, ten behoeve van het nemen van een besluit tot oplegging van een bestuurlijke boete.</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p text:style-name="table_al">Juridisch adviseur Veiligheid</text:p>
                    </table:table-cell>
                  </table:table-row>
                  <table:table-row table:style-name="row">
                    <table:table-cell table:style-name="cell_frame_all" table:number-rows-spanned="1" table:number-columns-spanned="1">
                      <text:p text:style-name="table_al">V.28.12</text:p>
                    </table:table-cell>
                    <table:table-cell table:style-name="cell_frame_all" table:number-rows-spanned="1" table:number-columns-spanned="1">
                      <text:p text:style-name="table_al">Opvragen inlichtingen bij de Justitiële informatiedienst of de politie in het kader van de toepassing van de Wet openbare manifestaties.</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list text:style-name="id1-3-2-2-3-2-42-1-11-49-5-1">
                        <text:list-item text:style-override="id1-3-2-2-3-2-42-1-11-49-5-1-1">
                          <text:number>-</text:number>
                          <text:p text:style-name="table_al">Juridisch adviseur Veiligheid</text:p>
                        </text:list-item>
                        <text:list-item text:style-override="id1-3-2-2-3-2-42-1-11-49-5-1-2">
                          <text:number>-</text:number>
                          <text:p text:style-name="table_al">Specialist Veiligheid</text:p>
                        </text:list-item>
                      </text:list>
                    </table:table-cell>
                  </table:table-row>
                  <table:table-row table:style-name="row">
                    <table:table-cell table:style-name="cell_frame_all" table:number-rows-spanned="1" table:number-columns-spanned="1">
                      <text:p text:style-name="table_al">V.28.13</text:p>
                    </table:table-cell>
                    <table:table-cell table:style-name="cell_frame_all" table:number-rows-spanned="1" table:number-columns-spanned="1">
                      <text:p text:style-name="table_al">Opvragen inlichtingen in het kader van de toepassing van artikel 18b van de Penitentiaire beginselenwet.</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list text:style-name="id1-3-2-2-3-2-42-1-11-50-5-1">
                        <text:list-item text:style-override="id1-3-2-2-3-2-42-1-11-50-5-1-1">
                          <text:number>-</text:number>
                          <text:p text:style-name="table_al">Juridisch adviseur Veiligheid</text:p>
                        </text:list-item>
                        <text:list-item text:style-override="id1-3-2-2-3-2-42-1-11-50-5-1-2">
                          <text:number>-</text:number>
                          <text:p text:style-name="table_al">Specialist Veiligheid</text:p>
                        </text:list-item>
                      </text:list>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Toezichthouder als bedoeld in artikel 34 van de Wet op de kansspelen.</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p text:style-name="table_al">Specialist Veiligheid</text:p>
                    </table:table-cell>
                  </table:table-row>
                </table:table>
                <text:p text:style-name="table_bottom"/>
              </text:section>
              <text:p text:style-name="al">  </text:p>
              <text:p text:style-name="al">
              <text:span text:style-name="nadrukvet">BIJLAGE II. BIJ HOOFDSTUK 3 ‘AMBTELIJKE ORGANISATIE’</text:span>
            </text:p>
              <text:p text:style-name="al">
              <text:span text:style-name="nadrukvet">Mandaatbesluit heffings- en invorderingsambtenaar 2025 </text:span>
            </text:p>
              <text:p text:style-name="al"/>
              <text:p text:style-name="al">De heffings- en invorderingsambtenaar van de gemeente Eindhoven, </text:p>
              <text:p text:style-name="al"/>
              <text:p text:style-name="al">gelet op het aanwijzingsbesluit van het college van burgemeester en wethouders van de gemeente Eindhoven waarin het Afdelingshoofd Belastingen is aangewezen als heffingsambtenaar zoals bedoeld in artikel 231, tweede lid, onderdeel b van de Gemeentewet en tevens is belast met de uitvoering van de Wet waardering onroerende zaken (Wet WOZ) als bedoeld in artikel 1, tweede lid van de Wet WOZ en is aangewezen als invorderingsambtenaar zoals bedoeld in artikel 231, tweede lid, onderdeel c van de Gemeentewet, </text:p>
              <text:p text:style-name="al"/>
              <text:p text:style-name="al">mede gelet op artikel 10:3 van de Algemene wet bestuursrecht, </text:p>
              <text:p text:style-name="al"/>
              <text:p text:style-name="al">besluit vast te stellen het volgende ‘Mandaatbesluit heffings- en invorderingsambtenaar 2025’ </text:p>
              <text:p text:style-name="al"/>
              <text:p text:style-name="al">
              <text:span text:style-name="nadrukvet">Hoofdstuk 1 Algemene bepalingen en randvoorwaarden bevoegdheidsuitoefening</text:span>
            </text:p>
              <text:p text:style-name="al"/>
              <text:p text:style-name="al">
              <text:span text:style-name="nadrukvet">Artikel 1 Algemene bepalingen</text:span>
            </text:p>
              <text:p text:style-name="al">De in dit besluit omschreven bevoegdheden moeten worden uitgeoefend met inachtneming van deze algemene bepalingen.</text:p>
              <text:p text:style-name="al"/>
              <text:p text:style-name="al">
              <text:span text:style-name="nadrukvet">Artikel 2 Begripsbepalingen</text:span>
            </text:p>
              <text:p text:style-name="al">In deze regeling wordt verstaan onder:</text:p>
              <text:list text:style-name="id1-3-2-2-3-2-62">
                <text:list-item text:style-override="id1-3-2-2-3-2-62-1">
                  <text:number>•</text:number>
                  <text:p text:style-name="al">aanwijzing: toekenning van een bepaald ambt aan een functionaris waardoor deze bij wet bevoegdheden toebedeeld krijgt (attributie);</text:p>
                </text:list-item>
                <text:list-item text:style-override="id1-3-2-2-3-2-62-2">
                  <text:number>•</text:number>
                  <text:p text:style-name="al">Awb: Algemene wet bestuursrecht;</text:p>
                </text:list-item>
                <text:list-item text:style-override="id1-3-2-2-3-2-62-3">
                  <text:number>•</text:number>
                  <text:p text:style-name="al">bevoegde: aanduiding in dit besluit van de functionaris die bevoegd is tot uitoefening van de bevoegdheid als bedoeld in het betreffende (onder)mandaat, de betreffende vertegenwoordigingsbevoegdheid dan wel de betreffende aanwijzing;</text:p>
                </text:list-item>
                <text:list-item text:style-override="id1-3-2-2-3-2-62-4">
                  <text:number>•</text:number>
                  <text:p text:style-name="al">bevoegdheid: mandaat, volmacht, machtiging en aanwijzing;</text:p>
                </text:list-item>
                <text:list-item text:style-override="id1-3-2-2-3-2-62-5">
                  <text:number>•</text:number>
                  <text:p text:style-name="al">collegelid/portefeuillehouder: het lid van het college waaraan blijkens het collegebesluit, inzake portefeuilleverdeling en onderlinge vervanging binnen het college, de aangelegenheid waarover een beslissing moet worden genomen meer in het bijzonder is toevertrouwd;</text:p>
                </text:list-item>
                <text:list-item text:style-override="id1-3-2-2-3-2-62-6">
                  <text:number>•</text:number>
                  <text:p text:style-name="al">machtiging: de bevoegdheid om namens het college of de burgemeester handelingen te verrichten die noch een besluit, noch een privaatrechtelijke rechtshandeling zijn;</text:p>
                </text:list-item>
                <text:list-item text:style-override="id1-3-2-2-3-2-62-7">
                  <text:number>•</text:number>
                  <text:p text:style-name="al">mandaat: de bevoegdheid om namens het college of de burgemeester besluiten te nemen (artikel 10:1 van de Awb);</text:p>
                </text:list-item>
                <text:list-item text:style-override="id1-3-2-2-3-2-62-8">
                  <text:number>•</text:number>
                  <text:p text:style-name="al">mandaatgever: het bestuursorgaan dat de bevoegdheid geeft om in naam van (namens) dit bestuursorgaan besluiten te nemen;</text:p>
                </text:list-item>
                <text:list-item text:style-override="id1-3-2-2-3-2-62-9">
                  <text:number>•</text:number>
                  <text:p text:style-name="al">vertegenwoordiging: mandaat, volmacht of machtiging;</text:p>
                </text:list-item>
                <text:list-item text:style-override="id1-3-2-2-3-2-62-10">
                  <text:number>•</text:number>
                  <text:p text:style-name="al">volmacht: de bevoegdheid om het bestuursorgaan te vertegenwoordigen bij privaatrechtelijke rechtshandelingen.</text:p>
                </text:list-item>
              </text:list>
              <text:p text:style-name="al">
              <text:span text:style-name="nadrukvet">Artikel 3 Commissies 83 en 84 Gemeentewet</text:span>
            </text:p>
              <text:p text:style-name="al">De bevoegdheden worden verleend voor zover deze bevoegdheden niet zijn toegekend aan een commissie, bedoeld in de artikelen 83 en 84 van de Gemeentewet.</text:p>
              <text:p text:style-name="al"/>
              <text:p text:style-name="al">
              <text:span text:style-name="nadrukvet">Artikel 4 Uitoefening bevoegdheden</text:span>
            </text:p>
              <text:list text:style-name="id1-3-2-2-3-2-67">
                <text:list-item text:style-override="id1-3-2-2-3-2-67-1">
                  <text:number>1.</text:number>
                  <text:p text:style-name="al">De uitoefening van bevoegdheden op grond van mandaten, volmachten, machtigingen en aanwijzingen gebeurt met inachtneming van het ter zake geldende recht alsmede de voor de gemeente geldende beleids- en uitvoeringsregels.</text:p>
                </text:list-item>
                <text:list-item text:style-override="id1-3-2-2-3-2-67-2">
                  <text:number>2.</text:number>
                  <text:p text:style-name="al">De algemene bepalingen in dit besluit zijn eveneens van toepassing ten aanzien van de uitoefening van bevoegdheden op grond van ondermandaat, respectievelijk doorverlening van volmacht en machtiging.</text:p>
                </text:list-item>
                <text:list-item text:style-override="id1-3-2-2-3-2-67-3">
                  <text:number>3.</text:number>
                  <text:p text:style-name="al">De uitoefening van bevoegdheden op grond van mandaten, volmachten en machtigingen en aanwijzingen gebeurt binnen de taken en verantwoordelijkheden (het werkterrein) van de directieraad, respectievelijk de desbetreffende sector.</text:p>
                </text:list-item>
                <text:list-item text:style-override="id1-3-2-2-3-2-67-4">
                  <text:number>4.</text:number>
                  <text:p text:style-name="al">De uitoefening van bevoegdheden op grond van mandaten, volmachten, machtigingen en aanwijzingen gebeurt met inachtneming van de inhoudelijke kaders en bedrijfsvoeringskaders en richtlijnen, waaronder in elk geval worden verstaan de kaders die zijn vastgelegd ten aanzien van financiën (zoals de Regeling budgethouders van de gemeente Eindhoven), personeel en inkoop- en contractmanagement (waaronder het Handboek inkoop- en contractmanagement van de Gemeente Eindhoven).</text:p>
                </text:list-item>
              </text:list>
              <text:p text:style-name="al">
              <text:span text:style-name="nadrukvet">Artikel 5 Ondermandaat</text:span>
            </text:p>
              <text:list text:style-name="id1-3-2-2-3-2-69">
                <text:list-item text:style-override="id1-3-2-2-3-2-69-1">
                  <text:number>1.</text:number>
                  <text:p text:style-name="al">Aan de directieraad komen alle bevoegdheden toe die (onder)gemandateerd zijn aan de directeuren.</text:p>
                </text:list-item>
                <text:list-item text:style-override="id1-3-2-2-3-2-69-2">
                  <text:number>2.</text:number>
                  <text:p text:style-name="al">Aan de directeuren, sectorhoofden, programmadirecteuren en afdelingshoofden komen alle bevoegdheden toe die (onder)gemandateerd zijn aan onder hen werkzame functionarissen. </text:p>
                </text:list-item>
                <text:list-item text:style-override="id1-3-2-2-3-2-69-3">
                  <text:number>3.</text:number>
                  <text:p text:style-name="al">De bevoegde mag ondermandaat, verdere volmacht of machtiging verlenen, tenzij in dit besluit is aangegeven dat dit niet is toegestaan. Daarbij kan de bevoegde aangeven of verder ondermandaat, volmacht en machtiging kan worden verleend.</text:p>
                </text:list-item>
                <text:list-item text:style-override="id1-3-2-2-3-2-69-4">
                  <text:number>4.</text:number>
                  <text:p text:style-name="al">Ondermandaat, verdere volmacht en machtiging kan alleen aan rechtstreeks onder de bevoegde werkzame personen worden verleend en gebeurt schriftelijk.</text:p>
                </text:list-item>
                <text:list-item text:style-override="id1-3-2-2-3-2-69-5">
                  <text:number>5.</text:number>
                  <text:p text:style-name="al">De bevoegde zorgt dat het schriftelijk besluit wordt verwerkt in het Mandaat- en bevoegdhedenregister.</text:p>
                </text:list-item>
              </text:list>
              <text:p text:style-name="al">
              <text:span text:style-name="nadrukvet">Artikel 6 Instructies</text:span>
            </text:p>
              <text:p text:style-name="al">Aan de uitoefening van verleende mandaten, volmachten en machtigingen kunnen algemene en bijzondere instructies worden verbonden.</text:p>
              <text:p text:style-name="al"/>
              <text:p text:style-name="al">
              <text:span text:style-name="nadrukvet">Artikel 7 Plaatsvervanging</text:span>
            </text:p>
              <text:p text:style-name="al">Bij afwezigheid of verhindering van de bevoegde worden de verleende bevoegdheden uitgeoefend door een plaatsvervanger of waarnemer, tenzij bij de verlening van de bevoegdheid expliciet anders is bepaald.</text:p>
              <text:p text:style-name="al"/>
              <text:p text:style-name="al">
              <text:span text:style-name="nadrukvet">Artikel 8 Wijze van ondertekening</text:span>
            </text:p>
              <text:p text:style-name="al">De in dit besluit genoemde bevoegdheden worden namens en onder verantwoordelijkheid van het bevoegde bestuursorgaan (heffingsambtenaar of invorderingsambtenaar) als volgt ondertekend: </text:p>
              <text:p text:style-name="al"/>
              <text:p text:style-name="al">Namens de heffingsambtenaar van Eindhoven,</text:p>
              <text:p text:style-name="al">(….handtekening….),</text:p>
              <text:p text:style-name="al">[naam van de bevoegde]</text:p>
              <text:p text:style-name="al">Namens de invorderingsambtenaar van Eindhoven, </text:p>
              <text:p text:style-name="al">(….handtekening….),</text:p>
              <text:p text:style-name="al">[naam van de bevoegde]</text:p>
              <text:p text:style-name="al"/>
              <text:p text:style-name="al">
              <text:span text:style-name="nadrukvet">Artikel 9 Machtiging buitengerechtelijke rechtshandelingen</text:span>
            </text:p>
              <text:p text:style-name="al">De burgemeester machtigt degene die krachtens dit besluit bevoegdheden mag uitoefenen om de gemeente te vertegenwoordigen bij buitengerechtelijke rechtshandelingen ter zake van bevoegdheden die zijn verleend ingevolge dit mandaatbesluit, tenzij dit wettelijk is uitgesloten.</text:p>
              <text:p text:style-name="al"/>
              <text:p text:style-name="al">
              <text:span text:style-name="nadrukvet">Artikel 10 Omvang mandaat</text:span>
            </text:p>
              <text:list text:style-name="id1-3-2-2-3-2-90">
                <text:list-item text:style-override="id1-3-2-2-3-2-90-1">
                  <text:number>a.</text:number>
                  <text:p text:style-name="al">De bevoegdheid omvat, tenzij uitdrukkelijk anders is bepaald:</text:p>
                </text:list-item>
                <text:list-item text:style-override="id1-3-2-2-3-2-90-2">
                  <text:number>b.</text:number>
                  <text:p text:style-name="al">het nemen van besluiten in positieve of negatieve zin;</text:p>
                </text:list-item>
                <text:list-item text:style-override="id1-3-2-2-3-2-90-3">
                  <text:number>c.</text:number>
                  <text:p text:style-name="al">de wijziging en intrekking van besluiten;</text:p>
                </text:list-item>
                <text:list-item text:style-override="id1-3-2-2-3-2-90-4">
                  <text:number>d.</text:number>
                  <text:p text:style-name="al">de opzegging of de ontbinding van overeenkomsten;</text:p>
                  <text:list text:style-name="id1-3-2-2-3-2-90-4-3">
                    <text:list-item text:style-override="id1-3-2-2-3-2-90-4-3-1">
                      <text:number>•</text:number>
                      <text:p text:style-name="al">alle werkzaamheden ter voorbereiding en uitvoering van het besluit, zoals:</text:p>
                    </text:list-item>
                    <text:list-item text:style-override="id1-3-2-2-3-2-90-4-3-2">
                      <text:number>•</text:number>
                      <text:p text:style-name="al">het in de gelegenheid stellen van belanghebbenden hun zienswijze naar voren te brengen, als bedoeld in de artikelen 4:7 en 4:8 van de Awb;</text:p>
                    </text:list-item>
                    <text:list-item text:style-override="id1-3-2-2-3-2-90-4-3-3">
                      <text:number>•</text:number>
                      <text:p text:style-name="al">het uitreiken van bewijs van ontvangst aanvragen e.d.;</text:p>
                    </text:list-item>
                    <text:list-item text:style-override="id1-3-2-2-3-2-90-4-3-4">
                      <text:number>•</text:number>
                      <text:p text:style-name="al">het vaststellen van formulieren voor het indienen van aanvragen e.d., behoudens formulieren op basis van de Algemene subsidieverordening gemeente Eindhoven;</text:p>
                    </text:list-item>
                    <text:list-item text:style-override="id1-3-2-2-3-2-90-4-3-5">
                      <text:number>•</text:number>
                      <text:p text:style-name="al">verdagen en/of uitstellen;</text:p>
                    </text:list-item>
                    <text:list-item text:style-override="id1-3-2-2-3-2-90-4-3-6">
                      <text:number>•</text:number>
                      <text:p text:style-name="al">verzoeken om aanvullende informatie;</text:p>
                    </text:list-item>
                    <text:list-item text:style-override="id1-3-2-2-3-2-90-4-3-7">
                      <text:number>•</text:number>
                      <text:p text:style-name="al">het voeren van correspondentie, die direct te maken heeft met de opgedragen taken;</text:p>
                    </text:list-item>
                    <text:list-item text:style-override="id1-3-2-2-3-2-90-4-3-8">
                      <text:number>•</text:number>
                      <text:p text:style-name="al">het stellen van voorschriften en nadere voorwaarden;</text:p>
                    </text:list-item>
                    <text:list-item text:style-override="id1-3-2-2-3-2-90-4-3-9">
                      <text:number>•</text:number>
                      <text:p text:style-name="al">het toekennen van bedragen in termijnen;</text:p>
                    </text:list-item>
                    <text:list-item text:style-override="id1-3-2-2-3-2-90-4-3-10">
                      <text:number>•</text:number>
                      <text:p text:style-name="al">het toekennen van voorschotten;</text:p>
                    </text:list-item>
                    <text:list-item text:style-override="id1-3-2-2-3-2-90-4-3-11">
                      <text:number>•</text:number>
                      <text:p text:style-name="al">het uitvoeren van selectie en gunning (aanbesteding);</text:p>
                    </text:list-item>
                    <text:list-item text:style-override="id1-3-2-2-3-2-90-4-3-12">
                      <text:number>•</text:number>
                      <text:p text:style-name="al">het afleggen van verantwoording aan het Rijk en andere (semi)overheidsinstanties;</text:p>
                    </text:list-item>
                    <text:list-item text:style-override="id1-3-2-2-3-2-90-4-3-13">
                      <text:number>•</text:number>
                      <text:p text:style-name="al">het bekendmaken van besluiten/beschikkingen, overeenkomstig het bepaalde in de toepasselijke wetgeving;</text:p>
                    </text:list-item>
                    <text:list-item text:style-override="id1-3-2-2-3-2-90-4-3-14">
                      <text:number>•</text:number>
                      <text:p text:style-name="al">het toezenden van besluiten/beschikkingen aan instanties, daar waar de verplichting daartoe in de wetgeving is opgenomen;</text:p>
                    </text:list-item>
                    <text:list-item text:style-override="id1-3-2-2-3-2-90-4-3-15">
                      <text:number>•</text:number>
                      <text:p text:style-name="al">alle besluiten en werkzaamheden direct voortvloeiend uit het genomen besluit, zoals het inschrijven van besluiten of beschikkingen.</text:p>
                    </text:list-item>
                  </text:list>
                </text:list-item>
              </text:list>
              <text:p text:style-name="al">
              <text:span text:style-name="nadrukvet">Artikel 11 Slotbepalingen</text:span>
            </text:p>
              <text:list text:style-name="id1-3-2-2-3-2-92">
                <text:list-item text:style-override="id1-3-2-2-3-2-92-1">
                  <text:number>1.</text:number>
                  <text:p text:style-name="al">Het Mandaatbesluit heffings- en invorderingsambtenaar 2024 wordt ingetrokken met ingang van de dag van inwerkingtreding zoals bedoeld in het tweede lid, met dien verstande dat zij van toepassing blijft op gevallen die zich voor die datum hebben voorgedaan. </text:p>
                </text:list-item>
                <text:list-item text:style-override="id1-3-2-2-3-2-92-2">
                  <text:number>2.</text:number>
                  <text:p text:style-name="al">Dit besluit treedt in werking met ingang van de dag na die van de bekendmaking ervan. </text:p>
                </text:list-item>
                <text:list-item text:style-override="id1-3-2-2-3-2-92-3">
                  <text:number>3.</text:number>
                  <text:p text:style-name="al">Dit besluit wordt opgenomen in het Mandaat-en bevoegdhedenregister Eindhoven. </text:p>
                </text:list-item>
              </text:list>
              <text:p text:style-name="al">
              <text:span text:style-name="nadrukvet">Hoofdstuk 2 Mandaten en vertegenwoordigingsbevoegdheid aan de functionarissen genoemd in de kolom “Bevoegden”</text:span>
            </text:p>
              <text:p text:style-name="al">
              <text:span text:style-name="nadrukvet">Bevoegdheden heffingsambtenaar inclusief uitvoering Wet WOZ </text:span>
            </text:p>
              <text:section text:name="table_id1-3-2-2-3-2-95" text:style-name="table">
                <text:p text:style-name="table_top"/>
                <table:table table:style-name="tgroup">
                  <table:table-column table:style-name="id1-3-2-2-3-2-95-1-1"/>
                  <table:table-column table:style-name="id1-3-2-2-3-2-95-1-2"/>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n</text:span>
                      </text:p>
                    </table:table-cell>
                  </table:table-row>
                  <table:table-row table:style-name="row">
                    <table:table-cell table:style-name="cell_frame_all" table:number-rows-spanned="1" table:number-columns-spanned="1">
                      <text:p text:style-name="table_al">Het behandelen van bezwaarschriften en het doen van uitspraak inzake alle gemeentelijke belastingen en heffingen inclusief het besluiten op een verzoek om proceskostenvergoeding. </text:p>
                    </table:table-cell>
                    <table:table-cell table:style-name="cell_frame_all" table:number-rows-spanned="1" table:number-columns-spanned="1">
                      <text:p text:style-name="table_al">Coördinator Taxaties </text:p>
                      <text:p text:style-name="table_al"> Senior WOZ taxateur </text:p>
                      <text:p text:style-name="table_al"> WOZ taxateur </text:p>
                      <text:p text:style-name="table_al"> Coördinator Bezwaar &amp; Beroep </text:p>
                      <text:p text:style-name="table_al"> Medewerker Bezwaar &amp; Beroep </text:p>
                      <text:p text:style-name="table_al"> Coördinator Gegevensbeheer </text:p>
                      <text:p text:style-name="table_al"> Coördinator Invordering </text:p>
                      <text:p text:style-name="table_al"> Fiscaal jurist gemeentelijke Belastingen </text:p>
                      <text:p text:style-name="table_al">Sector VHA: </text:p>
                      <text:p text:style-name="table_al">Uitsluitend ten aanzien van de parkeerbelastingen: </text:p>
                      <text:p text:style-name="table_al">medewerkers van de afdeling Handhaving met de functie: </text:p>
                      <text:p text:style-name="table_al">(Senior) medewerker parkeerbezwaren </text:p>
                      <text:p text:style-name="table_al"> (Senior) medewerker heffingen </text:p>
                    </table:table-cell>
                  </table:table-row>
                  <table:table-row table:style-name="row">
                    <table:table-cell table:style-name="cell_frame_all" table:number-rows-spanned="1" table:number-columns-spanned="1">
                      <text:p text:style-name="table_al">Het behandelen en het beschikken op verzoeken om ontheffing inzake alle gemeentelijke belastingen en heffingen. </text:p>
                    </table:table-cell>
                    <table:table-cell table:style-name="cell_frame_all" table:number-rows-spanned="1" table:number-columns-spanned="1">
                      <text:p text:style-name="table_al">Coördinator Gegevensbeheer </text:p>
                      <text:p text:style-name="table_al"> Gegevensbeheerder BAG-WOZ </text:p>
                      <text:p text:style-name="table_al"> Gegevensbeheerder Belastingen </text:p>
                      <text:p text:style-name="table_al"> Coördinator Bezwaar &amp; Beroep </text:p>
                      <text:p text:style-name="table_al"> Medewerker Bezwaar &amp; Beroep </text:p>
                      <text:p text:style-name="table_al"> Coördinator Invordering </text:p>
                    </table:table-cell>
                  </table:table-row>
                  <table:table-row table:style-name="row">
                    <table:table-cell table:style-name="cell_frame_all" table:number-rows-spanned="1" table:number-columns-spanned="1">
                      <text:p text:style-name="table_al">Het voeren van (schriftelijk) verweer in (hoger) beroep en cassatie, waaronder mede valt de fiscale procesvertegenwoordiging, inzake alle gemeentelijke belastingen en heffingen. </text:p>
                    </table:table-cell>
                    <table:table-cell table:style-name="cell_frame_all" table:number-rows-spanned="1" table:number-columns-spanned="1">
                      <text:p text:style-name="table_al">Coördinator Bezwaar &amp; Beroep </text:p>
                      <text:p text:style-name="table_al"> Medewerker Bezwaar &amp; Beroep </text:p>
                      <text:p text:style-name="table_al"> Fiscaal jurist gemeentelijke Belastingen </text:p>
                      <text:p text:style-name="table_al"> Coördinator Taxaties </text:p>
                      <text:p text:style-name="table_al"> Senior WOZ taxateur </text:p>
                      <text:p text:style-name="table_al"> WOZ taxateur </text:p>
                      <text:p text:style-name="table_al"> Coördinator Gegevensbeheer </text:p>
                      <text:p text:style-name="table_al"> Coördinator Invordering </text:p>
                      <text:p text:style-name="table_al">Sector VHA: </text:p>
                      <text:p text:style-name="table_al">Uitsluitend ten aanzien van de parkeerbelastingen: </text:p>
                      <text:p text:style-name="table_al">medewerkers van de afdeling Handhaving met de functie: </text:p>
                      <text:p text:style-name="table_al">(Senior) medewerker parkeerbezwaren </text:p>
                      <text:p text:style-name="table_al"> (Senior) medewerker heffingen </text:p>
                      <text:p text:style-name="table_al"> (Junior/medior/senior) jurist (handhaving) </text:p>
                      <text:p text:style-name="table_al"> Juridisch adviseur </text:p>
                    </table:table-cell>
                  </table:table-row>
                  <table:table-row table:style-name="row">
                    <table:table-cell table:style-name="cell_frame_all" table:number-rows-spanned="1" table:number-columns-spanned="1">
                      <text:p text:style-name="table_al">Het (op verzoek) ambtshalve verminderen van de geheven belasting inzake alle gemeentelijke belastingen en heffingen. </text:p>
                    </table:table-cell>
                    <table:table-cell table:style-name="cell_frame_all" table:number-rows-spanned="1" table:number-columns-spanned="1">
                      <text:p text:style-name="table_al">Coördinator Taxaties </text:p>
                      <text:p text:style-name="table_al"> Senior WOZ taxateur </text:p>
                      <text:p text:style-name="table_al"> WOZ taxateur </text:p>
                      <text:p text:style-name="table_al"> Coördinator Bezwaar &amp; Beroep </text:p>
                      <text:p text:style-name="table_al"> Medewerker Bezwaar &amp; Beroep </text:p>
                      <text:p text:style-name="table_al"> Coördinator Gegevensbeheer </text:p>
                      <text:p text:style-name="table_al"> Gegevensbeheerder BAG-WOZ </text:p>
                      <text:p text:style-name="table_al"> Gegevensbeheerder Belastingen </text:p>
                      <text:p text:style-name="table_al"> Coördinator Invordering </text:p>
                    </table:table-cell>
                  </table:table-row>
                  <table:table-row table:style-name="row">
                    <table:table-cell table:style-name="cell_frame_all" table:number-rows-spanned="1" table:number-columns-spanned="1">
                      <text:p text:style-name="table_al">Het ambtshalve vernietigen van naheffingsaanslagen parkeerbelasting. </text:p>
                    </table:table-cell>
                    <table:table-cell table:style-name="cell_frame_all" table:number-rows-spanned="1" table:number-columns-spanned="1">
                      <text:p text:style-name="table_al">Afdelingshoofd(en) Handhaving </text:p>
                      <text:p text:style-name="table_al"> Teamleider Handhaving </text:p>
                    </table:table-cell>
                  </table:table-row>
                  <table:table-row table:style-name="row">
                    <table:table-cell table:style-name="cell_frame_all" table:number-rows-spanned="1" table:number-columns-spanned="1">
                      <text:p text:style-name="table_al">Het behandelen van bezwaarschriften en het doen van uitspraak op bezwaar inzake de Wet WOZ inclusief het besluiten op een verzoek om proceskostenvergoeding. </text:p>
                    </table:table-cell>
                    <table:table-cell table:style-name="cell_frame_all" table:number-rows-spanned="1" table:number-columns-spanned="1">
                      <text:p text:style-name="table_al">Coördinator Bezwaar &amp; Beroep </text:p>
                      <text:p text:style-name="table_al"> Medewerker Bezwaar &amp; Beroep </text:p>
                      <text:p text:style-name="table_al"> Coördinator Taxaties </text:p>
                      <text:p text:style-name="table_al"> Senior WOZ taxateur </text:p>
                      <text:p text:style-name="table_al"> WOZ taxateur </text:p>
                      <text:p text:style-name="table_al"> Coördinator Gegevensbeheer </text:p>
                    </table:table-cell>
                  </table:table-row>
                  <table:table-row table:style-name="row">
                    <table:table-cell table:style-name="cell_frame_all" table:number-rows-spanned="1" table:number-columns-spanned="1">
                      <text:p text:style-name="table_al">Het (op verzoek) ambtshalve wijzigen van de WOZ-waarde of vernietigen van de WOZ-beschikking. </text:p>
                    </table:table-cell>
                    <table:table-cell table:style-name="cell_frame_all" table:number-rows-spanned="1" table:number-columns-spanned="1">
                      <text:p text:style-name="table_al">Coördinator Taxaties </text:p>
                      <text:p text:style-name="table_al"> Senior WOZ taxateur </text:p>
                      <text:p text:style-name="table_al"> WOZ taxateur </text:p>
                      <text:p text:style-name="table_al"> Coördinator Bezwaar &amp; Beroep </text:p>
                      <text:p text:style-name="table_al"> Medewerker Bezwaar &amp; Beroep </text:p>
                      <text:p text:style-name="table_al"> Coördinator Gegevensbeheer </text:p>
                      <text:p text:style-name="table_al"> Coördinator Invordering </text:p>
                    </table:table-cell>
                  </table:table-row>
                  <table:table-row table:style-name="row">
                    <table:table-cell table:style-name="cell_frame_all" table:number-rows-spanned="1" table:number-columns-spanned="1">
                      <text:p text:style-name="table_al">De fiscale procesvertegenwoordiging in (hoger) beroep en cassatie inzake de Wet WOZ (WOZ-waarde). </text:p>
                    </table:table-cell>
                    <table:table-cell table:style-name="cell_frame_all" table:number-rows-spanned="1" table:number-columns-spanned="1">
                      <text:p text:style-name="table_al">Coördinator Bezwaar &amp; Beroep </text:p>
                      <text:p text:style-name="table_al"> Medewerker Bezwaar &amp; Beroep </text:p>
                      <text:p text:style-name="table_al"> Coördinator Taxaties </text:p>
                      <text:p text:style-name="table_al"> Senior WOZ taxateur </text:p>
                      <text:p text:style-name="table_al"> WOZ taxateur </text:p>
                      <text:p text:style-name="table_al"> Fiscaal jurist gemeentelijke Belastingen </text:p>
                      <text:p text:style-name="table_al"> Coördinator Gegevensbeheer </text:p>
                      <text:p text:style-name="table_al"> Coördinator Invordering </text:p>
                    </table:table-cell>
                  </table:table-row>
                  <table:table-row table:style-name="row">
                    <table:table-cell table:style-name="cell_frame_all" table:number-rows-spanned="1" table:number-columns-spanned="1">
                      <text:p text:style-name="table_al">Het verstrekken van gegevens aan de Waarderingskamer. </text:p>
                    </table:table-cell>
                    <table:table-cell table:style-name="cell_frame_all" table:number-rows-spanned="1" table:number-columns-spanned="1">
                      <text:p text:style-name="table_al">Procesmanager Belastingen </text:p>
                      <text:p text:style-name="table_al"> Coördinator Gegevensbeheer </text:p>
                      <text:p text:style-name="table_al"> Coördinator Taxaties </text:p>
                      <text:p text:style-name="table_al"> Coördinator Bezwaar &amp; Beroep </text:p>
                    </table:table-cell>
                  </table:table-row>
                  <table:table-row table:style-name="row">
                    <table:table-cell table:style-name="cell_frame_all" table:number-rows-spanned="1" table:number-columns-spanned="1">
                      <text:p text:style-name="table_al">Het vragen van inlichtingen bij afnemers voor de juiste uitvoering van de Wet WOZ. </text:p>
                    </table:table-cell>
                    <table:table-cell table:style-name="cell_frame_all" table:number-rows-spanned="1" table:number-columns-spanned="1">
                      <text:p text:style-name="table_al">Coördinator Taxaties </text:p>
                      <text:p text:style-name="table_al"> Senior WOZ taxateur </text:p>
                      <text:p text:style-name="table_al"> WOZ taxateur </text:p>
                      <text:p text:style-name="table_al"> Coördinator Gegevensbeheer </text:p>
                      <text:p text:style-name="table_al"> Senior Gegevensbeheerder BAG-WOZ </text:p>
                      <text:p text:style-name="table_al"> Gegevensbeheerder BAG-WOZ </text:p>
                      <text:p text:style-name="table_al"> Procesmanager Belastingen </text:p>
                    </table:table-cell>
                  </table:table-row>
                  <table:table-row table:style-name="row">
                    <table:table-cell table:style-name="cell_frame_all" table:number-rows-spanned="1" table:number-columns-spanned="1">
                      <text:p text:style-name="table_al">Het uitvoeren van de artikelen 12 tot en met 22 en de afdelingen 1 tot en met 3 van hoofdstuk IV van de Algemene Verordening Gegevensbescherming (AVG) </text:p>
                    </table:table-cell>
                    <table:table-cell table:style-name="cell_frame_all" table:number-rows-spanned="1" table:number-columns-spanned="1">
                      <text:p text:style-name="table_al">Coördinator Bezwaar &amp; Beroep </text:p>
                      <text:p text:style-name="table_al"> Medewerker Bezwaar &amp; Beroep </text:p>
                      <text:p text:style-name="table_al"> Fiscaal jurist gemeentelijke Belastingen </text:p>
                      <text:p text:style-name="table_al"> Coördinator Taxaties </text:p>
                      <text:p text:style-name="table_al"> Coördinator Gegevensbeheer </text:p>
                      <text:p text:style-name="table_al"> Coördinator Invordering </text:p>
                      <text:p text:style-name="table_al">Sector VHA: </text:p>
                      <text:p text:style-name="table_al">Uitsluitend ten aanzien van de parkeerbelastingen: </text:p>
                      <text:p text:style-name="table_al">medewerkers van de afdeling Handhaving met de functie: </text:p>
                      <text:p text:style-name="table_al"> (Senior) medewerker parkeerbezwaren </text:p>
                      <text:p text:style-name="table_al"> (Senior) medewerker heffingen </text:p>
                      <text:p text:style-name="table_al"> (Junior/medior/senior) jurist (handhaving) </text:p>
                      <text:p text:style-name="table_al"> Juridisch adviseur </text:p>
                    </table:table-cell>
                  </table:table-row>
                  <table:table-row table:style-name="row">
                    <table:table-cell table:style-name="cell_frame_all" table:number-rows-spanned="1" table:number-columns-spanned="1">
                      <text:p text:style-name="table_al">Het uitvoeren van artikel 33 van de Algemene Verordening Gegevensbescherming (AVG)</text:p>
                    </table:table-cell>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 </text:p>
                    </table:table-cell>
                    <table:table-cell table:style-name="cell_frame_all" table:number-rows-spanned="1" table:number-columns-spanned="1">
                      <text:p text:style-name="table_al">Coördinator Bezwaar &amp; Beroep </text:p>
                      <text:p text:style-name="table_al"> Medewerker Bezwaar &amp; Beroep </text:p>
                      <text:p text:style-name="table_al"> Fiscaal jurist gemeentelijke Belastingen </text:p>
                      <text:p text:style-name="table_al"> Coördinator Taxaties </text:p>
                      <text:p text:style-name="table_al"> Coördinator Gegevensbeheer </text:p>
                      <text:p text:style-name="table_al"> Coördinator Invordering </text:p>
                      <text:p text:style-name="table_al">Sector VHA: </text:p>
                      <text:p text:style-name="table_al">Uitsluitend ten aanzien van de parkeerbelastingen: </text:p>
                      <text:p text:style-name="table_al">medewerkers van de afdeling Handhaving met de functie: </text:p>
                      <text:p text:style-name="table_al"> (Senior) medewerker parkeerbezwaren </text:p>
                      <text:p text:style-name="table_al"> (Senior) medewerker heffingen </text:p>
                      <text:p text:style-name="table_al"> (Junior/medior/senior) jurist (handhaving) </text:p>
                      <text:p text:style-name="table_al"> Juridisch adviseur </text:p>
                    </table:table-cell>
                  </table:table-row>
                  <table:table-row table:style-name="row">
                    <table:table-cell table:style-name="cell_frame_all" table:number-rows-spanned="1" table:number-columns-spanned="1">
                      <text:p text:style-name="table_al">Het uitvoering geven aan de wettelijke bepalingen inzake de heffing van leges, waaronder het vaststellen van de belastingschuld middels een mondelinge dan wel (gedagtekende) schriftelijke of elektronische kennisgeving (art. 11, 16 en 20 AWR). </text:p>
                    </table:table-cell>
                    <table:table-cell table:style-name="cell_frame_all" table:number-rows-spanned="1" table:number-columns-spanned="1">
                      <text:p text:style-name="table_al">Medewerkers van de afdelingen: </text:p>
                      <text:p text:style-name="table_al">- PC. Belastingen </text:p>
                      <text:p text:style-name="table_al">- PC. Burgerzaken </text:p>
                      <text:p text:style-name="table_al">- IVTH. Vergunningen </text:p>
                      <text:p text:style-name="table_al">- RBO. Mobiliteitstransitie en Bereikbaarheid </text:p>
                      <text:p text:style-name="table_al">- RBO. Gezonde Fysieke Leefomgeving </text:p>
                      <text:p text:style-name="table_al">- RBO. Energietransitie </text:p>
                      <text:p text:style-name="table_al">- RBO. Klimaatadaptatie </text:p>
                      <text:p text:style-name="table_al">- VHA. Expertise </text:p>
                      <text:p text:style-name="table_al">- STB. Stadsbeheer </text:p>
                      <text:p text:style-name="table_al">- STB. GEO-informatie, Data en Kwaliteit </text:p>
                      <text:p text:style-name="table_al">- FAO. Financiële Administratie </text:p>
                    </table:table-cell>
                  </table:table-row>
                  <table:table-row table:style-name="row">
                    <table:table-cell table:style-name="cell_frame_all" table:number-rows-spanned="1" table:number-columns-spanned="1">
                      <text:p text:style-name="table_al">Het uitvoering geven aan de wettelijke bepalingen inzake de heffing van precariobelasting, waaronder het vaststellen van de belastingschuld middels een gedagtekende schriftelijke of elektronische kennisgeving (art. 11, 16 en 20 AWR) en het bekend maken van de kennisgeving door uitreiking of toezending. </text:p>
                    </table:table-cell>
                    <table:table-cell table:style-name="cell_frame_all" table:number-rows-spanned="1" table:number-columns-spanned="1">
                      <text:p text:style-name="table_al">Medewerkers van de afdelingen: </text:p>
                      <text:p text:style-name="table_al">- PC. Belastingen </text:p>
                      <text:p text:style-name="table_al">- IVTH. Vergunningen </text:p>
                      <text:p text:style-name="table_al">- VHA. Expertise </text:p>
                      <text:p text:style-name="table_al">- VHA. Handhaving </text:p>
                      <text:p text:style-name="table_al">- FAO. Financiële Administratie </text:p>
                    </table:table-cell>
                  </table:table-row>
                  <table:table-row table:style-name="row">
                    <table:table-cell table:style-name="cell_frame_all" table:number-rows-spanned="1" table:number-columns-spanned="1">
                      <text:p text:style-name="table_al">Het uitvoering geven aan de wettelijke bepalingen inzake de heffing van marktgeld, waaronder het vaststellen van de belastingschuld middels een gedagtekende schriftelijke of elektronische kennisgeving (art. 11, 16 en 20 AWR) en het bekend maken van de kennisgeving door uitreiking of toezending. </text:p>
                    </table:table-cell>
                    <table:table-cell table:style-name="cell_frame_all" table:number-rows-spanned="1" table:number-columns-spanned="1">
                      <text:p text:style-name="table_al">Medewerkers van de afdelingen: </text:p>
                      <text:p text:style-name="table_al">- PC. Belastingen </text:p>
                      <text:p text:style-name="table_al">- STB. Stadsbeheer </text:p>
                      <text:p text:style-name="table_al">- FAO. Financiële Administratie </text:p>
                    </table:table-cell>
                  </table:table-row>
                  <table:table-row table:style-name="row">
                    <table:table-cell table:style-name="cell_frame_all" table:number-rows-spanned="1" table:number-columns-spanned="1">
                      <text:p text:style-name="table_al">Het uitvoering geven aan de wettelijke bepalingen inzake de heffing van begraafplaatsrechten, waaronder het vaststellen van de belastingschuld middels een gedagtekende schriftelijke of elektronische kennisgeving (art. 11, 16 en 20 AWR) en het bekend maken van de kennisgeving door toezending. </text:p>
                    </table:table-cell>
                    <table:table-cell table:style-name="cell_frame_all" table:number-rows-spanned="1" table:number-columns-spanned="1">
                      <text:p text:style-name="table_al">Medewerkers van de afdelingen: </text:p>
                      <text:p text:style-name="table_al">- PC. Belastingen </text:p>
                      <text:p text:style-name="table_al">- IVTH. Vergunningen </text:p>
                      <text:p text:style-name="table_al">- FAO. Financiële Administratie </text:p>
                    </table:table-cell>
                  </table:table-row>
                  <table:table-row table:style-name="row">
                    <table:table-cell table:style-name="cell_frame_all" table:number-rows-spanned="1" table:number-columns-spanned="1">
                      <text:p text:style-name="table_al">Het uitvoering geven aan de wettelijke bepalingen inzake de heffing van kanaalrechten, waaronder het vaststellen van de belastingschuld middels een gedagtekende schriftelijke of elektronische kennisgeving (art. 11, 16 en 20 AWR) en het bekend maken van de kennisgeving door uitreiking of toezending. </text:p>
                    </table:table-cell>
                    <table:table-cell table:style-name="cell_frame_all" table:number-rows-spanned="1" table:number-columns-spanned="1">
                      <text:p text:style-name="table_al">Medewerkers van de afdelingen: </text:p>
                      <text:p text:style-name="table_al">- PC. Belastingen </text:p>
                      <text:p text:style-name="table_al">- STB. Stadsbeheer </text:p>
                      <text:p text:style-name="table_al">- FAO. Financiële Administratie </text:p>
                    </table:table-cell>
                  </table:table-row>
                  <table:table-row table:style-name="row">
                    <table:table-cell table:style-name="cell_frame_all" table:number-rows-spanned="1" table:number-columns-spanned="1">
                      <text:p text:style-name="table_al">Het uitvoering geven aan de wettelijke bepalingen inzake de heffing van parkeerbelastingen, waaronder het opleggen van de naheffingsaanslag (art. 11, 16 en 20 AWR) en het aangaande bekend maken van het aanslagbiljet door verzending, uitreiking of aanbrenging van het aanslagbiljet op of aan het voertuig en voorts het uitvoering geven aan alle handelingen die verbonden kunnen zijn aan het aanbrengen en verwijderen van een wielklem, de overbrenging, in bewaringneming en teruggave van een voertuig als bedoeld in artikel 235 Gemeentewet. </text:p>
                    </table:table-cell>
                    <table:table-cell table:style-name="cell_frame_all" table:number-rows-spanned="1" table:number-columns-spanned="1">
                      <text:p text:style-name="table_al">Medewerkers van de afdelingen: </text:p>
                      <text:p text:style-name="table_al">- PC. Belastingen </text:p>
                      <text:p text:style-name="table_al">- VHA. Handhaving </text:p>
                    </table:table-cell>
                  </table:table-row>
                  <table:table-row table:style-name="row">
                    <table:table-cell table:style-name="cell_frame_all" table:number-rows-spanned="1" table:number-columns-spanned="1">
                      <text:p text:style-name="table_al">Het uitvoering geven aan de wettelijke bepalingen inzake de heffing van afvalstoffenheffing, waaronder het vaststellen van de belastingschuld middels een mondelinge dan wel gedagtekende schriftelijke of elektronische kennisgeving (art. 11, 16 en 20 AWR) en het bekend maken, mondeling dan wel door uitreiking of toezending van de kennisgeving. </text:p>
                    </table:table-cell>
                    <table:table-cell table:style-name="cell_frame_all" table:number-rows-spanned="1" table:number-columns-spanned="1">
                      <text:p text:style-name="table_al">Medewerkers van de afdelingen: </text:p>
                      <text:p text:style-name="table_al">- PC. Belastingen </text:p>
                      <text:p text:style-name="table_al">- FAO. Financiële Administratie </text:p>
                      <text:p text:style-name="table_al">Directeur CURE en door hem aan te wijzen medewerkers </text:p>
                    </table:table-cell>
                  </table:table-row>
                </table:table>
                <text:p text:style-name="table_bottom"/>
              </text:section>
              <text:p text:style-name="al">
              <text:span text:style-name="nadrukvet">Bevoegdheden invorderingsambtenaar </text:span>
            </text:p>
              <text:section text:name="table_id1-3-2-2-3-2-97" text:style-name="table">
                <text:p text:style-name="table_top"/>
                <table:table table:style-name="tgroup">
                  <table:table-column table:style-name="id1-3-2-2-3-2-97-1-1"/>
                  <table:table-column table:style-name="id1-3-2-2-3-2-97-1-2"/>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n</text:span>
                      </text:p>
                    </table:table-cell>
                  </table:table-row>
                  <table:table-row table:style-name="row">
                    <table:table-cell table:style-name="cell_frame_all" table:number-rows-spanned="1" table:number-columns-spanned="1">
                      <text:p text:style-name="table_al">Het uitvoering geven aan de wettelijke bepalingen inzake de heffing van afvalstoffenheffing, waaronder het vaststellen van de belastingschuld middels een mondelinge dan wel gedagtekende schriftelijke of elektronische kennisgeving (art. 11, 16 en 20 AWR) en het bekend maken, mondeling dan wel door uitreiking of toezending van de kennisgeving. </text:p>
                    </table:table-cell>
                    <table:table-cell table:style-name="cell_frame_all" table:number-rows-spanned="1" table:number-columns-spanned="1">
                      <text:p text:style-name="table_al"> Medewerkers van de afdelingen:</text:p>
                      <text:p text:style-name="table_al">- PC. Belastingen</text:p>
                      <text:p text:style-name="table_al">- FAO. Financiële Administratie</text:p>
                      <text:p text:style-name="table_al">Directeur CURE en door hem aan te wijzen medewerkers</text:p>
                    </table:table-cell>
                  </table:table-row>
                  <table:table-row table:style-name="row">
                    <table:table-cell table:style-name="cell_frame_all" table:number-rows-spanned="1" table:number-columns-spanned="1">
                      <text:p text:style-name="table_al">Het behandelen van bezwaarschriften en het doen van uitspraak inzake de kosten van een aanmaning of dwangbevel of betreffende het verzoek om uitstel van betaling of kwijtschelding, inclusief het besluiten op een verzoek om proceskostenvergoeding. </text:p>
                    </table:table-cell>
                    <table:table-cell table:style-name="cell_frame_all" table:number-rows-spanned="1" table:number-columns-spanned="1">
                      <text:p text:style-name="table_al">Coördinator Bezwaar &amp; Beroep</text:p>
                      <text:p text:style-name="table_al">Medewerker Bezwaar &amp; Beroep</text:p>
                      <text:p text:style-name="table_al">Coördinator Invordering</text:p>
                    </table:table-cell>
                  </table:table-row>
                  <table:table-row table:style-name="row">
                    <table:table-cell table:style-name="cell_frame_all" table:number-rows-spanned="1" table:number-columns-spanned="1">
                      <text:p text:style-name="table_al">Het behandelen en het beschikken op verzoeken tot kwijtschelding, verminderingen, uitstel van betaling en betalingsregelingen inzake alle gemeentelijke belastingen en heffingen. </text:p>
                    </table:table-cell>
                    <table:table-cell table:style-name="cell_frame_all" table:number-rows-spanned="1" table:number-columns-spanned="1">
                      <text:p text:style-name="table_al">Coördinator Bezwaar &amp; Beroep </text:p>
                      <text:p text:style-name="table_al"> Medewerker Bezwaar &amp; Beroep </text:p>
                      <text:p text:style-name="table_al"> Coördinator Invordering </text:p>
                      <text:p text:style-name="table_al"> Allround medewerker Invordering </text:p>
                      <text:p text:style-name="table_al"> Administratief medewerker Invordering </text:p>
                      <text:p text:style-name="table_al"> Belastingdeurwaarder </text:p>
                    </table:table-cell>
                  </table:table-row>
                  <table:table-row table:style-name="row">
                    <table:table-cell table:style-name="cell_frame_all" table:number-rows-spanned="1" table:number-columns-spanned="1">
                      <text:p text:style-name="table_al">De fiscale procesvertegenwoordiging in (hoger) beroep en cassatie inzake alle procedures betreffende de fiscale (dwang)invordering. </text:p>
                    </table:table-cell>
                    <table:table-cell table:style-name="cell_frame_all" table:number-rows-spanned="1" table:number-columns-spanned="1">
                      <text:p text:style-name="table_al">Coördinator Bezwaar &amp; Beroep </text:p>
                      <text:p text:style-name="table_al"> Medewerker Bezwaar &amp; Beroep </text:p>
                      <text:p text:style-name="table_al"> Fiscaal jurist gemeentelijke Belastingen </text:p>
                      <text:p text:style-name="table_al"> Coördinator Invordering </text:p>
                      <text:p text:style-name="table_al"> Belastingdeurwaarder </text:p>
                    </table:table-cell>
                  </table:table-row>
                  <table:table-row table:style-name="row">
                    <table:table-cell table:style-name="cell_frame_all" table:number-rows-spanned="1" table:number-columns-spanned="1">
                      <text:p text:style-name="table_al">De dwanginvordering waaronder het aanmanen van de belastingschuldige, het uitvaardigen van een dwangbevel, een hernieuwd bevel tot betaling, het opdracht geven om tot executie over te gaan (bijvoorbeeld beslaglegging) en het verhaal onder derden. </text:p>
                    </table:table-cell>
                    <table:table-cell table:style-name="cell_frame_all" table:number-rows-spanned="1" table:number-columns-spanned="1">
                      <text:p text:style-name="table_al">Coördinator Invordering </text:p>
                      <text:p text:style-name="table_al"> Allround medewerker Invordering </text:p>
                      <text:p text:style-name="table_al"> Belastingdeurwaarder </text:p>
                    </table:table-cell>
                  </table:table-row>
                  <table:table-row table:style-name="row">
                    <table:table-cell table:style-name="cell_frame_all" table:number-rows-spanned="1" table:number-columns-spanned="1">
                      <text:p text:style-name="table_al">Het middels een rentebeschikking in rekening brengen of vergoeden van invorderingsrente voor belastingen en heffingen. </text:p>
                    </table:table-cell>
                    <table:table-cell table:style-name="cell_frame_all" table:number-rows-spanned="1" table:number-columns-spanned="1">
                      <text:p text:style-name="table_al">Coördinator Bezwaar &amp; Beroep </text:p>
                      <text:p text:style-name="table_al"> Medewerker Bezwaar &amp; Beroep </text:p>
                      <text:p text:style-name="table_al"> Coördinator Invordering </text:p>
                      <text:p text:style-name="table_al"> Allround medewerker Invordering </text:p>
                      <text:p text:style-name="table_al"> Belastingdeurwaarder </text:p>
                    </table:table-cell>
                  </table:table-row>
                  <table:table-row table:style-name="row">
                    <table:table-cell table:style-name="cell_frame_all" table:number-rows-spanned="1" table:number-columns-spanned="1">
                      <text:p text:style-name="table_al">Het uitvoeren van de artikelen 12 tot en met 22 en de afdelingen 1 tot en met 3 van hoofdstuk IV van de Algemene Verordening Gegevensbescherming (AVG) .</text:p>
                    </table:table-cell>
                    <table:table-cell table:style-name="cell_frame_all" table:number-rows-spanned="1" table:number-columns-spanned="1">
                      <text:p text:style-name="table_al">Coördinator Bezwaar &amp; Beroep </text:p>
                      <text:p text:style-name="table_al"> Medewerker Bezwaar &amp; Beroep </text:p>
                      <text:p text:style-name="table_al"> Fiscaal jurist gemeentelijke Belastingen </text:p>
                      <text:p text:style-name="table_al"> Coördinator Taxaties </text:p>
                      <text:p text:style-name="table_al"> Coördinator Gegevensbeheer </text:p>
                      <text:p text:style-name="table_al"> Coördinator Invordering </text:p>
                      <text:p text:style-name="table_al">Sector VHA: </text:p>
                      <text:p text:style-name="table_al">Uitsluitend ten aanzien van de parkeerbelastingen: </text:p>
                      <text:p text:style-name="table_al">medewerkers van de afdeling Handhaving met de functie: </text:p>
                      <text:p text:style-name="table_al">(Senior) medewerker parkeerbezwaren </text:p>
                      <text:p text:style-name="table_al"> (Senior) medewerker heffingen </text:p>
                      <text:p text:style-name="table_al"> (Junior/medior/senior) jurist (handhaving) </text:p>
                      <text:p text:style-name="table_al"> Juridisch adviseur </text:p>
                    </table:table-cell>
                  </table:table-row>
                  <table:table-row table:style-name="row">
                    <table:table-cell table:style-name="cell_frame_all" table:number-rows-spanned="1" table:number-columns-spanned="1">
                      <text:p text:style-name="table_al">Het uitvoeren van artikel 33 van de Algemene Verordening Gegevensbescherming (AVG).</text:p>
                    </table:table-cell>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cell_frame_all" table:number-rows-spanned="1" table:number-columns-spanned="1">
                      <text:p text:style-name="table_al">Coördinator Bezwaar &amp; Beroep </text:p>
                      <text:p text:style-name="table_al"> Medewerker Bezwaar &amp; Beroep </text:p>
                      <text:p text:style-name="table_al"> Fiscaal jurist gemeentelijke Belastingen </text:p>
                      <text:p text:style-name="table_al"> Coördinator Taxaties </text:p>
                      <text:p text:style-name="table_al"> Coördinator Gegevensbeheer </text:p>
                      <text:p text:style-name="table_al"> Coördinator Invordering </text:p>
                      <text:p text:style-name="table_al">Sector VHA: </text:p>
                      <text:p text:style-name="table_al">Uitsluitend ten aanzien van de parkeerbelastingen: </text:p>
                      <text:p text:style-name="table_al">medewerkers van de afdeling Handhaving met de functie: </text:p>
                      <text:p text:style-name="table_al">(Senior) medewerker parkeerbezwaren </text:p>
                      <text:p text:style-name="table_al"> (Senior) medewerker heffingen </text:p>
                      <text:p text:style-name="table_al"> (Junior/medior/senior) jurist (handhaving) </text:p>
                      <text:p text:style-name="table_al"> Juridisch adviseur </text:p>
                    </table:table-cell>
                  </table:table-row>
                  <table:table-row table:style-name="row">
                    <table:table-cell table:style-name="cell_frame_all" table:number-rows-spanned="1" table:number-columns-spanned="1">
                      <text:p text:style-name="table_al">Het uitvoering geven aan de wettelijke bepalingen inzake de invordering van leges. </text:p>
                    </table:table-cell>
                    <table:table-cell table:style-name="cell_frame_all" table:number-rows-spanned="1" table:number-columns-spanned="1">
                      <text:p text:style-name="table_al">Medewerkers van de afdelingen: </text:p>
                      <text:p text:style-name="table_al">- PC. Belastingen </text:p>
                      <text:p text:style-name="table_al">- PC. Burgerzaken </text:p>
                      <text:p text:style-name="table_al">- IVTH .Vergunningen </text:p>
                      <text:p text:style-name="table_al">- RBO. Mobiliteitstransitie en Bereikbaarheid </text:p>
                      <text:p text:style-name="table_al">- RBO. Gezonde Fysieke Leefomgeving </text:p>
                      <text:p text:style-name="table_al">- RBO. Energietransitie </text:p>
                      <text:p text:style-name="table_al">- RBO. Klimaatadaptatie </text:p>
                      <text:p text:style-name="table_al">- VHA. Expertise </text:p>
                      <text:p text:style-name="table_al">- STB. Stadsbeheer </text:p>
                      <text:p text:style-name="table_al">- STB. GEO-informatie, Data en Kwaliteit </text:p>
                      <text:p text:style-name="table_al">- FAO. Financiële Administratie </text:p>
                    </table:table-cell>
                  </table:table-row>
                  <table:table-row table:style-name="row">
                    <table:table-cell table:style-name="cell_frame_all" table:number-rows-spanned="1" table:number-columns-spanned="1">
                      <text:p text:style-name="table_al">Het uitvoering geven aan de wettelijke bepalingen inzake de invordering van precariobelasting. </text:p>
                    </table:table-cell>
                    <table:table-cell table:style-name="cell_frame_all" table:number-rows-spanned="1" table:number-columns-spanned="1">
                      <text:p text:style-name="table_al">Medewerkers van de afdelingen: </text:p>
                      <text:p text:style-name="table_al">- PC. Belastingen </text:p>
                      <text:p text:style-name="table_al">- IVTH. Vergunningen </text:p>
                      <text:p text:style-name="table_al">- VHA. Expertise </text:p>
                      <text:p text:style-name="table_al">- VHA. Handhaving </text:p>
                      <text:p text:style-name="table_al">- FAO. Financiële Administratie </text:p>
                    </table:table-cell>
                  </table:table-row>
                  <table:table-row table:style-name="row">
                    <table:table-cell table:style-name="cell_frame_all" table:number-rows-spanned="1" table:number-columns-spanned="1">
                      <text:p text:style-name="table_al">Het uitvoering geven aan de wettelijke bepalingen inzake de invordering van marktgeld. </text:p>
                    </table:table-cell>
                    <table:table-cell table:style-name="cell_frame_all" table:number-rows-spanned="1" table:number-columns-spanned="1">
                      <text:p text:style-name="table_al">Medewerkers van de afdelingen: </text:p>
                      <text:p text:style-name="table_al">- PC. Belastingen </text:p>
                      <text:p text:style-name="table_al">- STB. Stadsbeheer </text:p>
                      <text:p text:style-name="table_al">- FAO. Financiële Administratie </text:p>
                    </table:table-cell>
                  </table:table-row>
                  <table:table-row table:style-name="row">
                    <table:table-cell table:style-name="cell_frame_all" table:number-rows-spanned="1" table:number-columns-spanned="1">
                      <text:p text:style-name="table_al">Het uitvoering geven aan de wettelijke bepalingen inzake de Invorderingsambtenaar invordering van begraafplaatsrechten. </text:p>
                    </table:table-cell>
                    <table:table-cell table:style-name="cell_frame_all" table:number-rows-spanned="1" table:number-columns-spanned="1">
                      <text:p text:style-name="table_al">Medewerkers van de afdelingen: </text:p>
                      <text:p text:style-name="table_al">- PC. Belastingen </text:p>
                      <text:p text:style-name="table_al">- IVTH. Vergunningen </text:p>
                      <text:p text:style-name="table_al">- FAO. Financiële Administratie </text:p>
                    </table:table-cell>
                  </table:table-row>
                  <table:table-row table:style-name="row">
                    <table:table-cell table:style-name="cell_frame_all" table:number-rows-spanned="1" table:number-columns-spanned="1">
                      <text:p text:style-name="table_al">Het uitvoering geven aan de wettelijke bepalingen inzake de invordering van kanaalrechten. </text:p>
                    </table:table-cell>
                    <table:table-cell table:style-name="cell_frame_all" table:number-rows-spanned="1" table:number-columns-spanned="1">
                      <text:p text:style-name="table_al">Medewerkers van de afdelingen: </text:p>
                      <text:p text:style-name="table_al">- PC. Belastingen </text:p>
                      <text:p text:style-name="table_al">- STB. Stadsbeheer </text:p>
                      <text:p text:style-name="table_al">- FAO. Financiële Administratie </text:p>
                    </table:table-cell>
                  </table:table-row>
                  <table:table-row table:style-name="row">
                    <table:table-cell table:style-name="cell_frame_all" table:number-rows-spanned="1" table:number-columns-spanned="1">
                      <text:p text:style-name="table_al">Het uitvoering geven aan de wettelijke bepalingen inzake de invordering van parkeerbelastingen, waaronder de invordering van de naheffingsaanslag en alle kosten die verbonden kunnen zijn aan het aanbrengen en verwijderen van een wielklem, de overbrenging en in bewaringneming van een voertuig als bedoeld in artikel 235 Gemeentewet. </text:p>
                    </table:table-cell>
                    <table:table-cell table:style-name="cell_frame_all" table:number-rows-spanned="1" table:number-columns-spanned="1">
                      <text:p text:style-name="table_al">Medewerkers van de afdelingen: </text:p>
                      <text:p text:style-name="table_al">- PC. Belastingen </text:p>
                      <text:p text:style-name="table_al">- PC. Burgerzaken </text:p>
                      <text:p text:style-name="table_al">- IVTH. Vergunningen </text:p>
                      <text:p text:style-name="table_al">- RBO. Mobiliteitstransitie en Bereikbaarheid </text:p>
                      <text:p text:style-name="table_al">- RBO. Gezonde Fysieke Leefomgeving </text:p>
                      <text:p text:style-name="table_al">- RBO. Energietransitie </text:p>
                      <text:p text:style-name="table_al">- RBO. Klimaatadaptatie </text:p>
                      <text:p text:style-name="table_al">- VHA. Handhaving </text:p>
                      <text:p text:style-name="table_al">- FAO. Financiële Administratie </text:p>
                    </table:table-cell>
                  </table:table-row>
                  <table:table-row table:style-name="row">
                    <table:table-cell table:style-name="cell_frame_all" table:number-rows-spanned="1" table:number-columns-spanned="1">
                      <text:p text:style-name="table_al">Het uitvoering geven aan de wettelijke bepalingen inzake de invordering van afvalstoffenheffing. </text:p>
                    </table:table-cell>
                    <table:table-cell table:style-name="cell_frame_all" table:number-rows-spanned="1" table:number-columns-spanned="1">
                      <text:p text:style-name="table_al">Medewerkers van de afdelingen: </text:p>
                      <text:p text:style-name="table_al">- PC. Belastingen </text:p>
                      <text:p text:style-name="table_al">- FAO. Financiële Administratie </text:p>
                      <text:p text:style-name="table_al">Directeur CURE en door hem aan te wijzen medewerkers </text:p>
                    </table:table-cell>
                  </table:table-row>
                  <table:table-row table:style-name="row">
                    <table:table-cell table:style-name="cell_frame_all" table:number-rows-spanned="1" table:number-columns-spanned="1">
                      <text:p text:style-name="table_al">Het uitvoering geven aan de wettelijke bepalingen inzake de invordering van reinigingsrechten. </text:p>
                    </table:table-cell>
                    <table:table-cell table:style-name="cell_frame_all" table:number-rows-spanned="1" table:number-columns-spanned="1">
                      <text:p text:style-name="table_al">Medewerkers van de afdelingen: </text:p>
                      <text:p text:style-name="table_al">- PC. Belastingen </text:p>
                      <text:p text:style-name="table_al">- FAO. Financiële Administratie </text:p>
                      <text:p text:style-name="table_al">Directeur CURE en door hem aan te wijzen medewerkers </text:p>
                    </table:table-cell>
                  </table:table-row>
                </table:table>
                <text:p text:style-name="table_bottom"/>
              </text:section>
              <text:p text:style-name="al">
              <text:span text:style-name="nadrukvet">De heffingsambtenaar stelt de volgende aanwijzingen vast aan de volgende functies/medewerkers</text:span>
            </text:p>
              <text:section text:name="table_id1-3-2-2-3-2-99" text:style-name="table">
                <text:p text:style-name="table_top"/>
                <table:table table:style-name="tgroup">
                  <table:table-column table:style-name="id1-3-2-2-3-2-99-1-1"/>
                  <table:table-column table:style-name="id1-3-2-2-3-2-99-1-2"/>
                  <table:table-row table:style-name="row">
                    <table:table-cell table:style-name="cell_frame_all" table:number-rows-spanned="1" table:number-columns-spanned="1">
                      <text:p text:style-name="table_al">
                        <text:span text:style-name="nadrukvet">Aanwijzing</text:span>
                      </text:p>
                    </table:table-cell>
                    <table:table-cell table:style-name="cell_frame_all" table:number-rows-spanned="1" table:number-columns-spanned="1">
                      <text:p text:style-name="table_al">
                        <text:span text:style-name="nadrukvet">Functies/medewerkers</text:span>
                      </text:p>
                    </table:table-cell>
                  </table:table-row>
                  <table:table-row table:style-name="row">
                    <table:table-cell table:style-name="cell_frame_all" table:number-rows-spanned="1" table:number-columns-spanned="1">
                      <text:p text:style-name="table_al">Aanwijzing tot deskundige als bedoeld in artikel 50, eerste lid van de Algemene wet inzake rijksbelastingen </text:p>
                    </table:table-cell>
                    <table:table-cell table:style-name="cell_frame_all" table:number-rows-spanned="1" table:number-columns-spanned="1">
                      <text:p text:style-name="table_al">Van de Afdeling Belastingen: alle medewerkers </text:p>
                      <text:p text:style-name="table_al">Van de Afdeling Ontwikkeling &amp; Ondersteuning Dienstverlening: de medewerker met de functie: Product owner Belastinge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op 13 maart 2025 vastgesteld door de heffings- en invorderingsambtenaar van Eindhoven,</text:span></text:p>
            <text:p><text:span text:style-name="functie">mr. F.H.P.M Laurense</text:span></text:p>
          </text:section>
          <text:section text:name="ondertekening_id1-3-2-3-2">
            <text:p><text:span text:style-name="functie"/></text:p>
            <text:p><text:span text:style-name="functie">Eindhoven, </text:span></text:p>
          </text:section>
          <text:section text:name="ondertekening_id1-3-2-3-3">
            <text:p><text:span text:style-name="functie"/></text:p>
            <text:p><text:span text:style-name="functie">Het college van burgemeester en wethouders van Eindhoven, 8 april 2025</text:span></text:p>
            <text:p><text:span text:style-name="functie">, secretaris. </text:span></text:p>
          </text:section>
          <text:section text:name="ondertekening_id1-3-2-3-4">
            <text:p><text:span text:style-name="functie"/></text:p>
            <text:p><text:span text:style-name="functie">De burgemeester van Eindhoven, 8 april 2025</text:span></text:p>
            <text:p><text:span text:style-name="functie">, J.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949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9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9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3 van de Algemene wet bestuursrecht]|[1.0:c:BWBR0005537&amp;artikel=10%3A3&amp;g=2025-04-04</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5-04-24</meta:user-defined>
    <meta:user-defined meta:name="DCTERMS.W3CDTF/OVERHEIDop.jaargang">2025</meta:user-defined>
    <meta:user-defined meta:name="OVERHEIDop.publicationIssue">179495</meta:user-defined>
    <meta:user-defined meta:name="OVERHEIDop.betreftRegeling">CVDR738549_1</meta:user-defined>
    <meta:user-defined meta:name="OVERHEIDop.GmbID/DC.identifier">gmb-2025-179495</meta:user-defined>
    <meta:user-defined meta:name="xs:date/OVERHEIDop.startdatum">2025-04-25</meta:user-defined>
    <meta:user-defined meta:name="OVERHEIDop.versieInformatie"/>
  </office:meta>
</office:document-meta>
</file>