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de kermis , De Meelzak 1, 1483 AV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Dorpskern De Rijp<text:span text:style-name="nadrukvet">; </text:span>het organiseren van de kermis </text:p>
            <text:p text:style-name="common-al">
            
          </text:p>
            <text:p text:style-name="common-al">Datum ontvangst: 29-01-2025</text:p>
            <text:p text:style-name="common-al">Zaaknummer: 0000101060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49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9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9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10605</meta:user-defined>
    <meta:user-defined meta:name="DCTERMS.abstract">het organiseren van de jaarlijkse kermis in De Rijp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de kermis , De Meelzak 1, 1483 AV De Rijp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494</meta:user-defined>
    <meta:user-defined meta:name="OVERHEIDop.GmbID/DC.identifier">gmb-2025-179494</meta:user-defined>
    <meta:user-defined meta:name="OVERHEIDop.versieInformatie"/>
  </office:meta>
</office:document-meta>
</file>