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haven 20 - Euromast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rkhaven 20, 3016GM, verbouwing tot Media experience ruimte van de begane grond. Zie ook vergunningsaanvraag OMV.24.12.00209 (aanvraagdatum 14-04-2025, dossiernummer OMV.25.04.0018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4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khaven 20 - Euromast - Rijksmonumen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92</meta:user-defined>
    <meta:user-defined meta:name="OVERHEIDop.GmbID/DC.identifier">gmb-2025-179492</meta:user-defined>
    <meta:user-defined meta:name="OVERHEIDop.versieInformatie"/>
  </office:meta>
</office:document-meta>
</file>