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ovestein blues op 30 mei 2025, Dorpsstraat 182f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2 april 2025 een besluit verzonden op de aanvraag met zaaknummer 2025-042945 voor Hovestein blues op 30 mei 2025 op locatie Dorpsstraat 182f, 2712 AR te Zoetermeer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49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9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9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42945</meta:user-defined>
    <meta:user-defined meta:name="DCTERMS.abstract">Hovestein blues 30-05-2025</meta:user-defined>
    <dc:language>nl</dc:language>
    <meta:user-defined meta:name="OVERHEIDop.locatietype/OVERHEIDop.gebiedsmarkering">Punt</meta:user-defined>
    <meta:user-defined meta:name="DC.title">Kennisgeving besluit evenementenvergunning voor Hovestein blues op 30 mei 2025, Dorpsstraat 182f te Zoeterme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90</meta:user-defined>
    <meta:user-defined meta:name="OVERHEIDop.GmbID/DC.identifier">gmb-2025-179490</meta:user-defined>
    <meta:user-defined meta:name="OVERHEIDop.versieInformatie"/>
  </office:meta>
</office:document-meta>
</file>