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om een bestaande uitrit aan te passen aan Laan 24, 4268 GL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om een bestaande uitrit aan te passen aan Laan 24, 4268 GL Meeuwen (2025-01294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5. De gemeente neemt daarover waarschijnlijk voor 12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948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12947</meta:user-defined>
    <meta:user-defined meta:name="DCTERMS.abstract">bestaande uitrit aan te passen</meta:user-defined>
    <dc:language>nl</dc:language>
    <meta:user-defined meta:name="OVERHEIDop.locatietype/OVERHEIDop.gebiedsmarkering">Punt</meta:user-defined>
    <meta:user-defined meta:name="DC.title">Gemeente Altena - Aanvraag vergunning voor om een bestaande uitrit aan te passen aan Laan 24, 4268 GL Meeuw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85</meta:user-defined>
    <meta:user-defined meta:name="OVERHEIDop.GmbID/DC.identifier">gmb-2025-179485</meta:user-defined>
    <meta:user-defined meta:name="OVERHEIDop.versieInformatie"/>
  </office:meta>
</office:document-meta>
</file>