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Rijkesluisstraat 26 5688ED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verbouwen van een woning aan Rijkesluisstraat 26 5688ED Oirschot. Het kenmerk van de gemeente voor deze zaak is 08236614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04-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7948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48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48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6143</meta:user-defined>
    <meta:user-defined meta:name="DCTERMS.abstract">ver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een woning aan Rijkesluisstraat 26 5688ED Oirschot</meta:user-defined>
    <meta:user-defined meta:name="DCTERMS.W3CDTF/DCTERMS.available">2025-04-24</meta:user-defined>
    <meta:user-defined meta:name="DCTERMS.W3CDTF/OVERHEIDop.jaargang">2025</meta:user-defined>
    <meta:user-defined meta:name="OVERHEIDop.publicationIssue">179484</meta:user-defined>
    <meta:user-defined meta:name="OVERHEIDop.GmbID/DC.identifier">gmb-2025-179484</meta:user-defined>
    <meta:user-defined meta:name="OVERHEIDop.versieInformatie"/>
  </office:meta>
</office:document-meta>
</file>