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issing na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bezwaar op besluit weigering aanvraag Z2023-00001840/ Caro van Eijcklaan 21 Elst. Het besluit is Beslissing op bezwaar:</text:p>
            <text:p text:style-name="common-al">
            <text:span text:style-name="nadrukvet">Locatie: </text:span>Caro van Eijcklaan 21, 6662LD Elst</text:p>
            <text:p text:style-name="common-al">
            <text:span text:style-name="nadrukvet">Zaaknummer: </text:span>Z2024-00001310</text:p>
            <text:p text:style-name="common-al">
            <text:span text:style-name="nadrukvet">Datum besluit:</text:span> 17 april 2025</text:p>
            <text:p text:style-name="common-al">
            <text:span text:style-name="nadrukvet">Activiteiten:</text:span>
          </text:p>
            <text:p text:style-name="common-al">bouwen en afwijken bestemmingsplam</text:p>
            <text:p text:style-name="common-al">Beslissing op bezwaar</text:p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5">
              <text:list-item text:style-override="id1-3-2-1-1-15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5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948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8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8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10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Beslissing na bezwaar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483</meta:user-defined>
    <meta:user-defined meta:name="OVERHEIDop.GmbID/DC.identifier">gmb-2025-179483</meta:user-defined>
    <meta:user-defined meta:name="OVERHEIDop.versieInformatie"/>
  </office:meta>
</office:document-meta>
</file>