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april 2025 verleend Landstraat 67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april 2025</text:p>
            <text:p text:style-name="common-al">Omschrijving: balkonrenovaties wegens vallend stucwerk</text:p>
            <text:p text:style-name="common-al">Locatie: Landstraat 67A Delfzijl</text:p>
            <text:p text:style-name="common-al">Zaaknummer: Z2025-0000205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4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55</meta:user-defined>
    <meta:user-defined meta:name="DCTERMS.abstract">APV ontheffing: 22 april 2025 verleend voor balkonrenovaties wegens vallend stucwerk op de locatie Landstraat 67A Delfzijl</meta:user-defined>
    <dc:language>nl</dc:language>
    <meta:user-defined meta:name="OVERHEIDop.locatietype/OVERHEIDop.gebiedsmarkering">Vlak</meta:user-defined>
    <meta:user-defined meta:name="DC.title">Kennisgeving besluit APV ontheffing: 22 april 2025 verleend Landstraat 67A Delfzij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81</meta:user-defined>
    <meta:user-defined meta:name="OVERHEIDop.GmbID/DC.identifier">gmb-2025-179481</meta:user-defined>
    <meta:user-defined meta:name="OVERHEIDop.versieInformatie"/>
  </office:meta>
</office:document-meta>
</file>