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Villa Staatsen, bouwen van een aanbouw en inpandige wijzigingen, Rotsoord 24, 3523CL Utrecht, GU-Z2025-0000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soord 24, 3523CL Utrecht</text:p>
            <text:p text:style-name="common-al">GU-Z2025-0000381</text:p>
            <text:p text:style-name="common-al">Toelichting: verbouwen van Villa Staatsen, bouwen van een aanbouw en inpandige wijzig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47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0381</meta:user-defined>
    <meta:user-defined meta:name="DCTERMS.abstract">Toelichting: verbouwen van Villa Staatsen, bouwen van een aanbouw en inpandige wijzigingen</meta:user-defined>
    <dc:language>nl</dc:language>
    <meta:user-defined meta:name="OVERHEIDop.locatietype/OVERHEIDop.gebiedsmarkering">Vlak</meta:user-defined>
    <meta:user-defined meta:name="DC.title">Verleende Omgevingsvergunning, verbouwen van Villa Staatsen, bouwen van een aanbouw en inpandige wijzigingen, Rotsoord 24, 3523CL Utrecht, GU-Z2025-0000381</meta:user-defined>
    <meta:user-defined meta:name="OVERHEIDop.datumEindeReactietermijn">2025-06-03</meta:user-defined>
    <meta:user-defined meta:name="OVERHEIDop.terinzageleggingBG">https://jeleefomgeving.nl/inzien/002220647/9732f9f8-8a62-4457-a0f3-73872d4bc947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79</meta:user-defined>
    <meta:user-defined meta:name="OVERHEIDop.GmbID/DC.identifier">gmb-2025-179479</meta:user-defined>
    <meta:user-defined meta:name="OVERHEIDop.versieInformatie"/>
  </office:meta>
</office:document-meta>
</file>