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errasvergunning IJssalon Laan, Koorstraat 47, 1811 G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Koorstraat 47, 1811 GN Alkmaar<text:span text:style-name="nadrukvet">; </text:span>Terrasvergunning IJssalon Laan</text:p>
            <text:p text:style-name="common-al">
            
          </text:p>
            <text:p text:style-name="common-al">Datum ontvangst: 11-03-2025</text:p>
            <text:p text:style-name="common-al">Zaaknummer: 0000107225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47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72254</meta:user-defined>
    <dc:language>nl</dc:language>
    <meta:user-defined meta:name="OVERHEIDop.locatietype/OVERHEIDop.gebiedsmarkering">Punt</meta:user-defined>
    <meta:user-defined meta:name="DC.title">Algemene plaatselijke verordening Verleend: Terrasvergunning, Terrasvergunning IJssalon Laan, Koorstraat 47, 1811 GN Alkmaa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76</meta:user-defined>
    <meta:user-defined meta:name="OVERHEIDop.GmbID/DC.identifier">gmb-2025-179476</meta:user-defined>
    <meta:user-defined meta:name="OVERHEIDop.versieInformatie"/>
  </office:meta>
</office:document-meta>
</file>