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Hogewal 134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17608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Hogewal 134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SP-602-B nabij de Hogewal, nabij nummer 134 een gehandicaptenparkeerplaats te realiseren voor de huidige bewoner van de Hogewal 134.</text:p>
            <text:p text:style-name="common-al">
            <text:span text:style-name="nadrukcur">Steenwijk, </text:span>
            <text:span text:style-name="nadrukcur">29</text:span>
            <text:span text:style-name="nadrukcur"/>
            <text:span text:style-name="nadrukcur">april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947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7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7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Hogewal 134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Hogewal 134 te Steenwij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9472</meta:user-defined>
    <meta:user-defined meta:name="OVERHEIDop.GmbID/DC.identifier">gmb-2025-179472</meta:user-defined>
    <meta:user-defined meta:name="OVERHEIDop.versieInformatie"/>
  </office:meta>
</office:document-meta>
</file>