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90, 2181BT Hillegom, het bouwen van een dakkapel aan de voorzijde van de woning op de 2e verdieping. Kenmerk Z2025-000012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 op de 2e verdieping.</text:p>
            <text:p text:style-name="common-al"/>
            <text:p text:style-name="common-al">
            <text:span text:style-name="nadrukcur">Datum ontvangst:</text:span>16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947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2</meta:user-defined>
    <dc:language>nl</dc:language>
    <meta:user-defined meta:name="OVERHEIDop.locatietype/OVERHEIDop.gebiedsmarkering">Vlak</meta:user-defined>
    <meta:user-defined meta:name="DC.title">Nieuwe aanvraag omgevingsvergunning, Meerlaan 90, 2181BT Hillegom, het bouwen van een dakkapel aan de voorzijde van de woning op de 2e verdieping. Kenmerk Z2025-00001222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9470</meta:user-defined>
    <meta:user-defined meta:name="OVERHEIDop.GmbID/DC.identifier">gmb-2025-179470</meta:user-defined>
    <meta:user-defined meta:name="OVERHEIDop.versieInformatie"/>
  </office:meta>
</office:document-meta>
</file>