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Roodloop ongenummerd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wijzigen van de kozijnindeling, Roodloop ongenummerd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Roodloop ongenummerd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wijzigen van de kozijnindeling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2-04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6929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uwactiviteit (omgevingsplan)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9464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464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3692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Roodloop ongenummerd Hilvaren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464</meta:user-defined>
    <meta:user-defined meta:name="OVERHEIDop.GmbID/DC.identifier">gmb-2025-179464</meta:user-defined>
    <meta:user-defined meta:name="OVERHEIDop.versieInformatie"/>
  </office:meta>
</office:document-meta>
</file>