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De beschikking betreft het vaststellen van geluidnormen op locatie <text:span text:style-name="nadrukvet">Jan Steenstraat 1, 2681 PW te Monster</text:span>.</text:p>
            <text:p text:style-name="common-al">De beschikking ziet op het stellen van maatwerk voor de volgende activiteiten: </text:p>
            <text:p text:style-name="common-al">- een omgevingsplanactiviteit als bedoeld in artikel 4.1 van de Omgevingswet; </text:p>
            <text:p text:style-name="common-al">- een milieubelastende activiteit(en) als bedoeld in artikel 4.3, eerste lid, onder b, van de Omgevingswet. </text:p>
            <text:p text:style-name="common-al">
            <text:span text:style-name="nadrukvet">Bezwaar</text:span>
          </text:p>
            <text:p text:style-name="common-al">De verzenddatum van de beschikking is 22 april 2025. Een belanghebbende kan tot en met 3 juni 2025 een bezwaarschrift indienen bij het college van burgemeester en wethouders van Westland, t.a.v. de Commissie voor bezwaarschriften, Postbus 150, 2670 AD Naaldwijk, met vermelding van het zaaknummer <text:span text:style-name="nadrukvet">01127043</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4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geluidnormen</meta:user-defined>
    <dc:language>nl</dc:language>
    <meta:user-defined meta:name="OVERHEIDop.locatietype/OVERHEIDop.gebiedsmarkering">Adres</meta:user-defined>
    <meta:user-defined meta:name="DC.title">Kennisgeving beschikking maatwerkvoorschrift(en), Jan Steenstraat 1 te Monster</meta:user-defined>
    <meta:user-defined meta:name="DCTERMS.W3CDTF/DCTERMS.available">2025-04-24</meta:user-defined>
    <meta:user-defined meta:name="DCTERMS.W3CDTF/OVERHEIDop.jaargang">2025</meta:user-defined>
    <meta:user-defined meta:name="OVERHEIDop.publicationIssue">179463</meta:user-defined>
    <meta:user-defined meta:name="OVERHEIDop.GmbID/DC.identifier">gmb-2025-179463</meta:user-defined>
    <meta:user-defined meta:name="OVERHEIDop.versieInformatie"/>
  </office:meta>
</office:document-meta>
</file>